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margin-top="0.494cm" fo:margin-bottom="0.494cm" style:contextual-spacing="false" fo:orphans="2" fo:widows="2"/>
    </style:style>
    <style:style style:name="T1" style:family="text">
      <style:text-properties fo:color="#ff0000" loext:opacity="100%" style:font-name="新細明體" fo:font-size="18pt" fo:font-weight="bold" style:letter-kerning="false" style:font-size-asian="18pt" style:font-weight-asian="bold" style:font-name-complex="新細明體1" style:font-size-complex="18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language-asian="zh" style:country-asian="HK" style:font-size-complex="10pt"/>
    </style:style>
    <style:style style:name="T4" style:family="text">
      <style:text-properties style:font-name="新細明體" style:letter-kerning="false" style:font-name-complex="新細明體1"/>
    </style:style>
    <style:style style:name="T5" style:family="text">
      <style:text-properties style:font-name="新細明體" fo:font-weight="bold" style:letter-kerning="false" style:font-weight-asian="bold" style:font-name-complex="新細明體1" style:font-weight-complex="bold"/>
    </style:style>
    <style:style style:name="T6" style:family="text">
      <style:text-properties fo:color="#0000ff" loext:opacity="100%" style:font-name="新細明體" fo:font-weight="bold" style:letter-kerning="false" style:font-weight-asian="bold" style:font-name-complex="新細明體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一句話的力量</text:span></text:p>
      <text:p text:style-name="P2"><text:span text:style-name="T2">輔導</text:span><text:span text:style-name="T3">文粹</text:span><text:span text:style-name="T2">–</text:span><text:span text:style-name="T3">生命教育</text:span></text:p>
      <text:p text:style-name="P3"><text:span text:style-name="T4">人生的成敗，常常因為一個人、一件事，甚至一句話而有決定性的影響。<text:line-break/>尤其對人有用的一句話，勝過千言萬語。<text:line-break/>古今中外有很多人因為別人的一句話而深受感動，甚至豁然開朗；由於「一句話」而改變一生的事例，更是多不勝數。<text:line-break/>美國著名的教育家和演講口才藝術家卡內基，小時候是一個非常調皮的小男孩。<text:line-break/>他九歲的時候，父親將繼母娶進門。</text:span><text:bookmark text:name="_GoBack"/><text:span text:style-name="T4"><text:line-break/>他父親向新婚妻子介紹卡內基時，如是說：「希望你注意這個全郡最壞的男孩，他實在令我頭痛，說不定明天早晨他還會拿石頭砸你，或做出什麼壞事呢！」<text:line-break/>出乎卡內基預料的是，繼母微笑地走到他面前，托著他的頭，注視著他。<text:line-break/>接著告訴丈夫：「你錯了，他不是全郡最壞的男孩，而是最聰明，只是還沒找到發洩熱忱地方的男孩。」<text:line-break/>此話一出，卡內基的眼淚不聽使喚地滾滾而下。<text:line-break/>就因為這一句話，建立了卡內基和繼母之間深厚的感情；也因為這一句話，成就了他立志向上的動力；更因為這一句話，讓他日後幫助千千萬萬的人一同步上了成功之路。<text:line-break/>「一句話」很容易說，但重要的是要能讓對方受用。<text:line-break/>失落著的生命再造，不一定要靠能言善道的人來開導，有時僅僅是一句看起來普通的話，就能為對方帶來力量。<text:line-break/>佛教六祖惠能大師原是樵夫，因為聽到《金剛經》裡「應無所住而生其心」這句話，若有所悟，進而尋師訪道，後來在五祖弘忍大師座下舂米八月，開悟見性。<text:line-break/>丹霞禪師本來要進京趕考，因為聽到一句「選官不如選佛」而出家學佛，精進修持，成為禪宗一代祖師。<text:line-break/>生命是一種學習，任何人在學習的過程中不免遇到困難和迷惑。<text:line-break/>給人一句好話，讓人生命奮起飛揚，何樂而不為呢？<text:line-break/>所以，人要常說： </text:span></text:p>
      <text:p text:style-name="P4"><text:span text:style-name="T6">第一、給人歡喜的話；</text:span></text:p>
      <text:p text:style-name="P4"><text:span text:style-name="T6">第二、給人鼓勵的話；</text:span></text:p>
      <text:p text:style-name="P4"><text:span text:style-name="T6">第三、給人肯定的話；</text:span></text:p>
      <text:p text:style-name="P4"><text:span text:style-name="T6">第四、給人讚歎的話。</text:span><text:span text:style-name="T5"><text:line-break/></text:span><text:span text:style-name="T4"><text:line-break/>多說好話，少說壞話。<text:line-break/>不經意的一句輕浮話，有時會自毀前程，而一句關懷別人的話，卻能讓沮喪的人有生存下去的勇氣。</text:span></text:p>
      <text:p text:style-name="P4"><text:soft-page-break/><text:span text:style-name="T4">http://ibook.idv.tw/enews/enews61-90/enews87.html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一句話的力量</dc:title>
    <meta:initial-creator>.</meta:initial-creator>
    <dc:creator>admin</dc:creator>
    <meta:editing-cycles>2</meta:editing-cycles>
    <meta:creation-date>2019-07-26T02:40:00</meta:creation-date>
    <dc:date>2019-07-26T02:40:00</dc:date>
    <meta:editing-duration>PT1M</meta:editing-duration>
    <meta:generator>LibreOffice/7.4.0.3$Windows_X86_64 LibreOffice_project/f85e47c08ddd19c015c0114a68350214f7066f5a</meta:generator>
    <meta:document-statistic meta:table-count="0" meta:image-count="0" meta:object-count="0" meta:page-count="2" meta:paragraph-count="8" meta:word-count="752" meta:character-count="821" meta:non-whitespace-character-count="801"/>
    <meta:user-defined meta:name="AppVersion">14.0000</meta:user-defined>
    <meta:template xlink:type="simple" xlink:actuate="onRequest" xlink:title="Normal" xlink:href=""/>
  </office:meta>
</office:document-meta>
</file>