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847cm" fo:text-indent="0.24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普門中學99學年度 輔導工作委員會</text:span></text:p>
      <text:p text:style-name="P7">一、依據：(一)93年6月23日修正之高級中學法第15條規定辦理</text:p>
      <text:p text:style-name="P3"><text:span text:style-name="T3"><text:s text:c="11"/></text:span>(二)本校輔導工作委員會組織要點</text:p>
      <text:p text:style-name="P3"><text:span text:style-name="T3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6"><text:s text:c="3"/></text:span><text:span text:style-name="T4">　　　　項目</text:span></text:p>
            <text:p text:style-name="P2">代表</text:p>
          </table:table-cell>
          <table:covered-table-cell/>
          <table:table-cell table:style-name="表格1.C1" office:value-type="string">
            <text:p text:style-name="P1"><text:span text:style-name="T4">委員姓名</text:span></text:p>
          </table:table-cell>
          <table:table-cell table:style-name="表格1.C1" office:value-type="string">
            <text:p text:style-name="P1"><text:span text:style-name="T4">職　　稱</text:span></text:p>
          </table:table-cell>
          <table:table-cell table:style-name="表格1.C1" office:value-type="string">
            <text:p text:style-name="P4">備　　註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C1" office:value-type="string">
            <text:p text:style-name="P4">主任委員</text:p>
          </table:table-cell>
          <table:table-cell table:style-name="表格1.C1" office:value-type="string">
            <text:p text:style-name="P4">蕭金榮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C1" table:number-rows-spanned="14" office:value-type="string">
            <text:p text:style-name="P4">二</text:p>
          </table:table-cell>
          <table:table-cell table:style-name="表格1.C1" table:number-rows-spanned="14" office:value-type="string">
            <text:p text:style-name="P4">委員</text:p>
          </table:table-cell>
          <table:table-cell table:style-name="表格1.C1" office:value-type="string">
            <text:p text:style-name="P4">馬日寶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謝毓琳</text:p>
          </table:table-cell>
          <table:table-cell table:style-name="表格1.C1" office:value-type="string">
            <text:p text:style-name="P4">學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妙濟法師</text:p>
          </table:table-cell>
          <table:table-cell table:style-name="表格1.C1" office:value-type="string">
            <text:p text:style-name="P1"><text:span text:style-name="T4">人事主任</text:span>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呂善文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蔣媛純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許淑芬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"><text:span text:style-name="T4">林國金</text:span>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"><text:span text:style-name="T4">林宛嫺</text:span>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張慧利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黃谷鳳</text:p>
          </table:table-cell>
          <table:table-cell table:style-name="表格1.C1" office:value-type="string">
            <text:p text:style-name="P4">老 <text:s text:c="3"/>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鮑奕良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王國樑</text:p>
          </table:table-cell>
          <table:table-cell table:style-name="表格1.C1" office:value-type="string">
            <text:p text:style-name="P4">家長會副會長</text:p>
          </table:table-cell>
          <table:table-cell table:style-name="表格1.C1" office:value-type="string">
            <text:p text:style-name="P4">家長代表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15人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0-09-15T11:00:00</meta:creation-date>
    <dc:creator>user</dc:creator>
    <dc:date>2010-09-15T11:00:00</dc:date>
    <meta:editing-cycles>2</meta:editing-cycles>
    <meta:document-statistic meta:table-count="1" meta:image-count="0" meta:object-count="0" meta:page-count="1" meta:paragraph-count="59" meta:word-count="237" meta:character-count="287" meta:non-whitespace-character-count="243"/>
    <meta:generator>LibreOffice/7.0.4.2$Windows_X86_64 LibreOffice_project/dcf040e67528d9187c66b2379df5ea4407429775</meta:generator>
  </office:meta>
</office:document-meta>
</file>