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普門中學99學年度 愛心基金工作委員會</text:span></text:p>
      <text:p text:style-name="P7"><text:span text:style-name="T2">一、依據：本校愛心基金工作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蕭金榮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4" office:value-type="string">
            <text:p text:style-name="P4">二</text:p>
          </table:table-cell>
          <table:table-cell table:style-name="表格1.C1" table:number-rows-spanned="14" office:value-type="string">
            <text:p text:style-name="P4">委員</text:p>
          </table:table-cell>
          <table:table-cell table:style-name="表格1.C1" office:value-type="string">
            <text:p text:style-name="P4">王國梁</text:p>
          </table:table-cell>
          <table:table-cell table:style-name="表格1.C1" office:value-type="string">
            <text:p text:style-name="P4">家長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劉昆陣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國光</text:p>
          </table:table-cell>
          <table:table-cell table:style-name="表格1.C1" office:value-type="string">
            <text:p text:style-name="P4">人事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洪先進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錦鸞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賴昌賢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俊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楊春娥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2-07-16T16:26:00</meta:creation-date>
    <dc:creator>NEF User</dc:creator>
    <dc:date>2012-07-16T16:26:00</dc:date>
    <meta:editing-cycles>2</meta:editing-cycles>
    <meta:editing-duration>PT2M</meta:editing-duration>
    <meta:document-statistic meta:table-count="1" meta:image-count="0" meta:object-count="0" meta:page-count="1" meta:paragraph-count="58" meta:word-count="217" meta:character-count="248" meta:non-whitespace-character-count="219"/>
    <meta:generator>LibreOffice/7.0.4.2$Windows_X86_64 LibreOffice_project/dcf040e67528d9187c66b2379df5ea4407429775</meta:generator>
  </office:meta>
</office:document-meta>
</file>