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635cm" fo:margin-bottom="0cm" style:contextual-spacing="false"/>
    </style:style>
    <style:style style:name="P2" style:family="paragraph" style:parent-style-name="Standard">
      <style:paragraph-properties fo:margin-top="0.318cm" fo:margin-bottom="0cm" style:contextual-spacing="false"/>
    </style:style>
    <style:style style:name="P3" style:family="paragraph" style:parent-style-name="Standard">
      <style:paragraph-properties fo:margin-top="0.318cm" fo:margin-bottom="0cm" style:contextual-spacing="false"/>
      <style:text-properties fo:font-size="13pt" style:font-size-asian="13pt" style:font-size-complex="13pt"/>
    </style:style>
    <style:style style:name="P4" style:family="paragraph" style:parent-style-name="Standard" style:list-style-name="WW8Num3">
      <style:paragraph-properties fo:margin-top="0.064cm" fo:margin-bottom="0cm" style:contextual-spacing="false"/>
      <style:text-properties fo:font-size="13pt" style:font-size-asian="13pt" style:font-size-complex="13pt"/>
    </style:style>
    <style:style style:name="P5" style:family="paragraph" style:parent-style-name="Standard" style:list-style-name="WW8Num7">
      <style:paragraph-properties fo:margin-top="0.064cm" fo:margin-bottom="0cm" style:contextual-spacing="false"/>
      <style:text-properties fo:font-size="13pt" style:font-size-asian="13pt" style:font-size-complex="13pt"/>
    </style:style>
    <style:style style:name="P6" style:family="paragraph" style:parent-style-name="Standard" style:list-style-name="WW8Num2">
      <style:paragraph-properties fo:margin-top="0.064cm" fo:margin-bottom="0cm" style:contextual-spacing="false"/>
      <style:text-properties fo:font-size="13pt" style:font-size-asian="13pt" style:font-size-complex="13pt"/>
    </style:style>
    <style:style style:name="P7" style:family="paragraph" style:parent-style-name="Standard" style:list-style-name="WW8Num4">
      <style:paragraph-properties fo:margin-top="0.064cm" fo:margin-bottom="0cm" style:contextual-spacing="false"/>
      <style:text-properties fo:font-size="13pt" style:font-size-asian="13pt" style:font-size-complex="13pt"/>
    </style:style>
    <style:style style:name="P8" style:family="paragraph" style:parent-style-name="Standard" style:list-style-name="WW8Num2">
      <style:paragraph-properties fo:margin-top="0.064cm" fo:margin-bottom="0cm" style:contextual-spacing="false"/>
    </style:style>
    <style:style style:name="P9" style:family="paragraph" style:parent-style-name="Standard" style:list-style-name="WW8Num9">
      <style:paragraph-properties fo:margin-top="0.064cm" fo:margin-bottom="0cm" style:contextual-spacing="false"/>
    </style:style>
    <style:style style:name="P10" style:family="paragraph" style:parent-style-name="Standard" style:list-style-name="WW8Num4">
      <style:paragraph-properties fo:margin-top="0.064cm" fo:margin-bottom="0cm" style:contextual-spacing="false"/>
    </style:style>
    <style:style style:name="P11" style:family="paragraph" style:parent-style-name="Standard">
      <style:paragraph-properties fo:margin-left="0cm" fo:margin-right="0cm" fo:margin-top="0.064cm" fo:margin-bottom="0cm" style:contextual-spacing="false" fo:text-indent="1.376cm" style:auto-text-indent="false"/>
      <style:text-properties fo:font-size="13pt" style:font-size-asian="13pt" style:font-size-complex="13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5pt" style:font-size-asian="15pt" style:font-size-complex="15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98年度高中職社區化建構適性學習社區鳳山區心靈啟發課程實施計畫</text:p>
      <text:p text:style-name="P1"><text:span text:style-name="T2">一、主旨：結合社區輔導資源，增進輔導效能，協助學生適性發展。</text:span></text:p>
      <text:p text:style-name="P2"><text:span text:style-name="T2">二、目的：</text:span></text:p>
      <text:list xml:id="list1685918639" text:style-name="WW8Num3">
        <text:list-item>
          <text:p text:style-name="P4">運用社區資源，以提升社區合作學校教育品質。</text:p>
        </text:list-item>
        <text:list-item>
          <text:p text:style-name="P4">透過演講，經驗分享，引導學生啟發善心善行，實現社會倫理秩序。</text:p>
        </text:list-item>
        <text:list-item>
          <text:p text:style-name="P4">幫助學生建立正確的人生觀，陶冶健全人格。</text:p>
        </text:list-item>
      </text:list>
      <text:p text:style-name="P2"><text:span text:style-name="T2">三、辦理單位：</text:span></text:p>
      <text:list xml:id="list2535821639" text:style-name="WW8Num7">
        <text:list-item>
          <text:p text:style-name="P5">指導單位：教育部</text:p>
        </text:list-item>
        <text:list-item>
          <text:p text:style-name="P5">主辦單位：教育部中部辦公室</text:p>
        </text:list-item>
        <text:list-item>
          <text:p text:style-name="P5">承辦單位：高雄縣私立普門高級中學</text:p>
        </text:list-item>
      </text:list>
      <text:p text:style-name="P2"><text:span text:style-name="T2">四、參加人員：</text:span></text:p>
      <text:list xml:id="list2325881458" text:style-name="WW8Num2">
        <text:list-item>
          <text:p text:style-name="P8"><text:span text:style-name="T2">普門中學全體教職員、認輔老師及義工</text:span></text:p>
        </text:list-item>
        <text:list-item>
          <text:p text:style-name="P6">高雄縣各高中職、國中、國小</text:p>
        </text:list-item>
      </text:list>
      <text:p text:style-name="P2"><text:span text:style-name="T2">五、研習日期：98年3月24日(星期二)</text:span></text:p>
      <text:p text:style-name="P2"><text:span text:style-name="T2">六、研習地點：本校藝文大樓 國際會議廳</text:span></text:p>
      <text:p text:style-name="P2"><text:span text:style-name="T2">七、研習方式：專題演講 經驗分享</text:span></text:p>
      <text:p text:style-name="P2"><text:span text:style-name="T2">八、參加教師核發4小時研習時數</text:span></text:p>
      <text:p text:style-name="P2"><text:span text:style-name="T2">九、研習經費：</text:span></text:p>
      <text:list xml:id="list2646773596" text:style-name="WW8Num9">
        <text:list-item>
          <text:p text:style-name="P9"><text:span text:style-name="T2">由社區化補助款支。</text:span></text:p>
        </text:list-item>
        <text:list-item>
          <text:p text:style-name="P9"><text:span text:style-name="T2">不足經費由本校預算支。</text:span></text:p>
        </text:list-item>
      </text:list>
      <text:p text:style-name="P2"><text:span text:style-name="T2">十、經費需求：</text:span></text:p>
      <text:p text:style-name="P11">經常門經費：詳如表A</text:p>
      <text:p text:style-name="P3">十一、預期效益：</text:p>
      <text:list xml:id="list1030857570" text:style-name="WW8Num4">
        <text:list-item>
          <text:p text:style-name="P7">有效整合本區輔導資源，以提高輔導品質與功能。</text:p>
        </text:list-item>
        <text:list-item>
          <text:p text:style-name="P7">提供本區合作學校輔導經驗分享。</text:p>
        </text:list-item>
        <text:list-item>
          <text:p text:style-name="P7">透過心靈啟發教育，提昇及改進本區各適性學習系統。</text:p>
        </text:list-item>
        <text:list-item>
          <text:p text:style-name="P10"><text:span text:style-name="T2">提功本區合作學校師生，家長持續進修成長機會。</text:span></text:p>
        </text:list-item>
      </text:list>
      <text:p text:style-name="P2"><text:span text:style-name="T2">十二、本計劃呈 校長核定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5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8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style:font-size-asian="13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3pt" style:font-size-asian="13pt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8" style:family="text"/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6z6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8z6" style:family="text"/>
    <style:style style:name="WW8Num9z0" style:family="text">
      <style:text-properties fo:font-size="13pt" style:font-size-asian="13pt" style:font-size-complex="13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0" style:num-suffix=".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5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5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5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5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5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6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6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6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6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6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6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6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6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8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8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8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8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8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8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401cm" fo:margin-bottom="2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度高中職社區化建構適性學習社區鳳山區心靈啟發課程實施計畫</dc:title>
    <dc:subject/>
    <meta:keyword/>
    <dc:description/>
    <meta:initial-creator>www.abodisc.com</meta:initial-creator>
    <meta:creation-date>2009-01-14T14:49:00</meta:creation-date>
    <dc:creator>www.abodisc.com</dc:creator>
    <dc:date>2009-01-14T15:42:00</dc:date>
    <meta:print-date>2009-01-14T15:42:00</meta:print-date>
    <meta:editing-cycles>13</meta:editing-cycles>
    <meta:editing-duration>PT53M</meta:editing-duration>
    <meta:document-statistic meta:table-count="0" meta:image-count="0" meta:object-count="0" meta:page-count="1" meta:paragraph-count="28" meta:word-count="481" meta:character-count="487" meta:non-whitespace-character-count="484"/>
    <meta:generator>LibreOffice/7.0.4.2$Windows_X86_64 LibreOffice_project/dcf040e67528d9187c66b2379df5ea4407429775</meta:generator>
  </office:meta>
</office:document-meta>
</file>