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orphans="2" fo:widows="2"/>
      <style:text-properties fo:color="#000000" loext:opacity="100%" fo:font-size="13.5pt" style:letter-kerning="false" style:font-size-asian="13.5pt" style:font-name-complex="新細明體1" style:font-size-complex="13.5pt"/>
    </style:style>
    <style:style style:name="P3" style:family="paragraph" style:parent-style-name="Standard">
      <style:paragraph-properties fo:line-height="0.847cm" fo:text-align="center" style:justify-single-word="false" fo:orphans="2" fo:widows="2"/>
      <style:text-properties fo:color="#000000" loext:opacity="100%" fo:font-size="13.5pt" style:letter-kerning="false" style:font-size-asian="13.5pt" style:font-name-complex="Arial" style:font-size-complex="13.5pt"/>
    </style:style>
    <style:style style:name="P4" style:family="paragraph" style:parent-style-name="Standard">
      <style:paragraph-properties fo:line-height="0.847cm" fo:orphans="2" fo:widows="2"/>
      <style:text-properties fo:color="#000000" loext:opacity="100%" fo:font-size="13.5pt" fo:language="none" fo:country="none" style:letter-kerning="false" style:font-size-asian="13.5pt" style:language-asian="none" style:country-asian="none" style:font-name-complex="新細明體1" style:font-size-complex="13.5pt"/>
    </style:style>
    <style:style style:name="P5" style:family="paragraph" style:parent-style-name="Standard">
      <style:paragraph-properties fo:line-height="0.847cm"/>
      <style:text-properties fo:color="#000000" loext:opacity="100%" fo:font-size="13.5pt" style:font-size-asian="13.5pt" style:font-name-complex="標楷體" style:font-size-complex="13.5pt"/>
    </style:style>
    <style:style style:name="P6" style:family="paragraph" style:parent-style-name="Standard">
      <style:paragraph-properties fo:line-height="0.847cm" fo:orphans="2" fo:widows="2"/>
      <style:text-properties fo:color="#000000" loext:opacity="100%" style:font-name="Arial" fo:font-size="13.5pt" style:letter-kerning="false" style:font-size-asian="13.5pt" style:font-name-complex="新細明體1" style:font-size-complex="13.5pt"/>
    </style:style>
    <style:style style:name="P7" style:family="paragraph" style:parent-style-name="Standard">
      <style:paragraph-properties fo:line-height="0.847cm" fo:text-align="center" style:justify-single-word="false" fo:orphans="2" fo:widows="2"/>
      <style:text-properties fo:color="#333333" loext:opacity="100%" fo:font-size="20pt" fo:font-weight="bold" style:letter-kerning="false" style:font-size-asian="20pt" style:font-weight-asian="bold" style:font-name-complex="Arial" style:font-size-complex="20pt"/>
    </style:style>
    <style:style style:name="P8" style:family="paragraph" style:parent-style-name="Standard">
      <style:paragraph-properties fo:line-height="0.847cm" fo:text-align="center" style:justify-single-word="false" fo:orphans="2" fo:widows="2"/>
      <style:text-properties fo:color="#333333" loext:opacity="100%" fo:font-size="20pt" fo:font-weight="bold" style:letter-kerning="false" style:font-size-asian="20pt" style:font-weight-asian="bold" style:font-name-complex="標楷體" style:font-size-complex="20pt"/>
    </style:style>
    <style:style style:name="P9" style:family="paragraph" style:parent-style-name="Standard">
      <style:paragraph-properties fo:margin-left="0cm" fo:margin-right="0cm" fo:line-height="0.917cm" fo:orphans="2" fo:widows="2" fo:text-indent="0.988cm" style:auto-text-indent="false"/>
      <style:text-properties fo:color="#000000" loext:opacity="100%" style:font-name="細明體" fo:font-size="14pt" style:letter-kerning="false" style:font-name-asian="細明體" style:font-size-asian="14pt" style:font-name-complex="細明體" style:font-size-complex="14pt"/>
    </style:style>
    <style:style style:name="P10" style:family="paragraph" style:parent-style-name="Standard">
      <style:paragraph-properties fo:margin-left="0cm" fo:margin-right="0cm" fo:line-height="0.847cm" fo:orphans="2" fo:widows="2" fo:text-indent="1.949cm" style:auto-text-indent="false"/>
    </style:style>
    <style:style style:name="P11" style:family="paragraph" style:parent-style-name="Standard">
      <style:paragraph-properties fo:margin-left="0cm" fo:margin-right="0cm" fo:line-height="0.847cm" fo:orphans="2" fo:widows="2" fo:text-indent="1.949cm" style:auto-text-indent="false"/>
      <style:text-properties fo:color="#000000" loext:opacity="100%" fo:font-size="20pt" fo:font-weight="bold" style:letter-kerning="false" style:font-size-asian="20pt" style:font-weight-asian="bold" style:font-name-complex="新細明體1" style:font-size-complex="20pt"/>
    </style:style>
    <style:style style:name="P12" style:family="paragraph" style:parent-style-name="Standard">
      <style:paragraph-properties fo:margin-left="0cm" fo:margin-right="0cm" fo:line-height="0.847cm" fo:orphans="2" fo:widows="2" fo:text-indent="1.314cm" style:auto-text-indent="false"/>
      <style:text-properties fo:color="#000000" loext:opacity="100%" fo:font-size="13.5pt" style:letter-kerning="false" style:font-size-asian="13.5pt" style:font-name-complex="新細明體1" style:font-size-complex="13.5pt"/>
    </style:style>
    <style:style style:name="P13" style:family="paragraph" style:parent-style-name="Standard">
      <style:paragraph-properties fo:margin-left="0cm" fo:margin-right="0cm" fo:line-height="0.847cm" fo:text-indent="0.953cm" style:auto-text-indent="false"/>
    </style:style>
    <style:style style:name="P14" style:family="paragraph" style:parent-style-name="Standard">
      <style:paragraph-properties fo:margin-left="0cm" fo:margin-right="0cm" fo:line-height="0.847cm" fo:orphans="2" fo:widows="2" fo:text-indent="0.953cm" style:auto-text-indent="false"/>
    </style:style>
    <style:style style:name="P15" style:family="paragraph" style:parent-style-name="Standard">
      <style:paragraph-properties fo:margin-left="0cm" fo:margin-right="0cm" fo:line-height="0.847cm" fo:orphans="2" fo:widows="2" fo:text-indent="0.953cm" style:auto-text-indent="false"/>
      <style:text-properties fo:color="#000000" loext:opacity="100%" fo:font-size="13.5pt" style:letter-kerning="false" style:font-size-asian="13.5pt" style:font-name-complex="新細明體1" style:font-size-complex="13.5pt"/>
    </style:style>
    <style:style style:name="P16" style:family="paragraph" style:parent-style-name="Standard">
      <style:paragraph-properties fo:margin-left="0cm" fo:margin-right="0cm" fo:line-height="0.847cm" fo:text-indent="0.953cm" style:auto-text-indent="false"/>
      <style:text-properties fo:color="#000000" loext:opacity="100%" fo:font-size="13.5pt" style:font-size-asian="13.5pt" style:font-name-complex="標楷體" style:font-size-complex="13.5pt"/>
    </style:style>
    <style:style style:name="P17" style:family="paragraph" style:parent-style-name="Standard">
      <style:paragraph-properties fo:margin-left="0cm" fo:margin-right="0cm" fo:margin-top="0.176cm" fo:margin-bottom="0.176cm" style:contextual-spacing="false" fo:line-height="0.847cm" fo:orphans="2" fo:widows="2" fo:text-indent="0.953cm" style:auto-text-indent="false"/>
    </style:style>
    <style:style style:name="P18" style:family="paragraph" style:parent-style-name="Standard">
      <style:paragraph-properties fo:margin-left="0cm" fo:margin-right="0cm" fo:margin-top="0.176cm" fo:margin-bottom="0.176cm" style:contextual-spacing="false" fo:line-height="0.847cm" fo:text-align="justify" style:justify-single-word="false" fo:orphans="2" fo:widows="2" fo:text-indent="0.953cm" style:auto-text-indent="false" style:snap-to-layout-grid="false"/>
    </style:style>
    <style:style style:name="P19" style:family="paragraph" style:parent-style-name="Standard">
      <style:paragraph-properties fo:margin-left="0cm" fo:margin-right="0cm" fo:line-height="0.847cm" fo:orphans="2" fo:widows="2" fo:text-indent="0.714cm" style:auto-text-indent="false"/>
    </style:style>
    <style:style style:name="P20" style:family="paragraph" style:parent-style-name="Standard">
      <style:paragraph-properties fo:line-height="0.706cm" style:border-line-width="0.079cm 0.079cm 0.079cm" fo:padding-left="0.141cm" fo:padding-right="0.176cm" fo:padding-top="0cm" fo:padding-bottom="0.035cm" fo:border="6.75pt double #000000" style:shadow="none"/>
    </style:style>
    <style:style style:name="P21" style:family="paragraph" style:parent-style-name="Standard">
      <style:paragraph-properties fo:line-height="0.706cm" style:border-line-width="0.079cm 0.079cm 0.079cm" fo:padding-left="0.141cm" fo:padding-right="0.176cm" fo:padding-top="0cm" fo:padding-bottom="0.035cm" fo:border="6.75pt double #000000" style:shadow="none"/>
      <style:text-properties fo:font-size="10pt" style:font-size-asian="10pt" style:font-name-complex="標楷體"/>
    </style:style>
    <style:style style:name="P22" style:family="paragraph" style:parent-style-name="Standard">
      <style:paragraph-properties fo:margin-left="1.411cm" fo:margin-right="0cm" fo:line-height="0.706cm" fo:text-indent="-1.411cm" style:auto-text-indent="false" style:border-line-width="0.079cm 0.079cm 0.079cm" fo:padding-left="0.141cm" fo:padding-right="0.176cm" fo:padding-top="0cm" fo:padding-bottom="0.035cm" fo:border="6.75pt double #000000" style:shadow="none"/>
    </style:style>
    <style:style style:name="P23" style:family="paragraph" style:parent-style-name="Standard">
      <style:paragraph-properties fo:margin-left="0cm" fo:margin-right="0cm" fo:line-height="0.847cm" fo:text-align="justify" style:justify-single-word="false" fo:orphans="2" fo:widows="2" fo:text-indent="0.843cm" style:auto-text-indent="false"/>
      <style:text-properties fo:color="#000000" loext:opacity="100%" fo:font-size="13.5pt" style:letter-kerning="false" style:font-size-asian="13.5pt" style:font-name-complex="細明體" style:font-size-complex="13.5pt"/>
    </style:style>
    <style:style style:name="P24" style:family="paragraph" style:parent-style-name="Standard">
      <style:paragraph-properties fo:margin-left="0cm" fo:margin-right="0cm" fo:line-height="0.847cm" fo:text-align="justify" style:justify-single-word="false" fo:orphans="2" fo:widows="2" fo:text-indent="0.843cm" style:auto-text-indent="false"/>
      <style:text-properties fo:color="#cccc00" loext:opacity="100%" fo:font-size="13.5pt" style:letter-kerning="false" style:font-size-asian="13.5pt" style:font-name-complex="新細明體1" style:font-size-complex="13.5pt"/>
    </style:style>
    <style:style style:name="P25" style:family="paragraph" style:parent-style-name="Standard">
      <style:paragraph-properties fo:margin-top="0.176cm" fo:margin-bottom="0.176cm" style:contextual-spacing="false" fo:line-height="0.847cm" fo:orphans="2" fo:widows="2"/>
    </style:style>
    <style:style style:name="P26" style:family="paragraph" style:parent-style-name="Standard">
      <style:paragraph-properties fo:margin-top="0.176cm" fo:margin-bottom="0.176cm" style:contextual-spacing="false" fo:line-height="0.847cm" fo:text-align="center" style:justify-single-word="false" fo:orphans="2" fo:widows="2"/>
    </style:style>
    <style:style style:name="P27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22pt" fo:font-weight="bold" style:letter-kerning="false" style:font-size-asian="22pt" style:font-weight-asian="bold" style:font-name-complex="新細明體1" style:font-size-complex="22pt" style:font-weight-complex="bold"/>
    </style:style>
    <style:style style:name="T5" style:family="text">
      <style:text-properties style:font-name-complex="Arial"/>
    </style:style>
    <style:style style:name="T6" style:family="text">
      <style:text-properties fo:color="#000000" loext:opacity="100%" style:font-name="細明體" fo:font-size="14pt" style:letter-kerning="false" style:font-name-asian="細明體" style:font-size-asian="14pt" style:font-name-complex="Arial" style:font-size-complex="14pt"/>
    </style:style>
    <style:style style:name="T7" style:family="text">
      <style:text-properties fo:color="#000000" loext:opacity="100%" fo:font-size="20pt" fo:font-weight="bold" style:letter-kerning="false" style:font-size-asian="20pt" style:font-weight-asian="bold" style:font-name-complex="標楷體" style:font-size-complex="20pt"/>
    </style:style>
    <style:style style:name="T8" style:family="text">
      <style:text-properties fo:color="#000000" loext:opacity="100%" fo:font-size="20pt" fo:font-weight="bold" style:letter-kerning="false" style:font-size-asian="20pt" style:font-weight-asian="bold" style:font-name-complex="新細明體1" style:font-size-complex="20pt"/>
    </style:style>
    <style:style style:name="T9" style:family="text">
      <style:text-properties fo:color="#000000" loext:opacity="100%" fo:font-size="13.5pt" style:letter-kerning="false" style:font-size-asian="13.5pt" style:font-name-complex="新細明體1" style:font-size-complex="13.5pt"/>
    </style:style>
    <style:style style:name="T10" style:family="text">
      <style:text-properties fo:color="#000000" loext:opacity="100%" fo:font-size="13.5pt" style:letter-kerning="false" style:font-size-asian="13.5pt" style:font-name-complex="新細明體1" style:font-size-complex="13.5pt"/>
    </style:style>
    <style:style style:name="T11" style:family="text">
      <style:text-properties fo:color="#000000" loext:opacity="100%" fo:font-size="13.5pt" style:letter-kerning="false" style:font-size-asian="13.5pt" style:font-name-complex="細明體" style:font-size-complex="13.5pt"/>
    </style:style>
    <style:style style:name="T12" style:family="text">
      <style:text-properties fo:color="#000000" loext:opacity="100%" fo:font-size="13.5pt" fo:font-weight="bold" style:letter-kerning="false" style:font-size-asian="13.5pt" style:font-weight-asian="bold" style:font-name-complex="新細明體1" style:font-size-complex="13.5pt" style:font-weight-complex="bold"/>
    </style:style>
    <style:style style:name="T13" style:family="text">
      <style:text-properties fo:color="#000000" loext:opacity="100%" fo:font-size="13.5pt" style:font-size-asian="13.5pt" style:font-name-complex="標楷體" style:font-size-complex="13.5pt"/>
    </style:style>
    <style:style style:name="T14" style:family="text">
      <style:text-properties fo:color="#000000" loext:opacity="100%" style:font-name="Arial" fo:font-size="13.5pt" style:letter-kerning="false" style:font-size-asian="13.5pt" style:font-name-complex="Arial" style:font-size-complex="13.5pt"/>
    </style:style>
    <style:style style:name="T15" style:family="text">
      <style:text-properties fo:color="#000000" loext:opacity="100%" style:font-name="Arial" fo:font-size="13.5pt" style:letter-kerning="false" style:font-name-asian="Arial" style:font-size-asian="13.5pt" style:font-name-complex="Arial" style:font-size-complex="13.5pt"/>
    </style:style>
    <style:style style:name="T16" style:family="text">
      <style:text-properties fo:color="#000000" loext:opacity="100%" style:font-name="Times New Roman" fo:font-size="20pt" fo:font-weight="bold" style:letter-kerning="false" style:font-size-asian="20pt" style:font-weight-asian="bold" style:font-name-complex="新細明體1" style:font-size-complex="20pt"/>
    </style:style>
    <style:style style:name="T17" style:family="text">
      <style:text-properties fo:color="#000000" loext:opacity="100%" style:font-name="Times New Roman" fo:font-size="13.5pt" style:letter-kerning="false" style:font-size-asian="13.5pt" style:font-name-complex="新細明體1" style:font-size-complex="13.5pt"/>
    </style:style>
    <style:style style:name="T18" style:family="text">
      <style:text-properties fo:color="#000000" loext:opacity="100%" style:font-name="新細明體1" fo:font-size="20pt" fo:font-weight="bold" style:letter-kerning="false" style:font-size-asian="20pt" style:font-weight-asian="bold" style:font-name-complex="新細明體1" style:font-size-complex="20pt"/>
    </style:style>
    <style:style style:name="T19" style:family="text">
      <style:text-properties fo:color="#000000" loext:opacity="100%" style:font-name="新細明體1" fo:font-size="20pt" fo:font-weight="bold" style:letter-kerning="false" style:font-name-asian="新細明體1" style:font-size-asian="20pt" style:font-weight-asian="bold" style:font-name-complex="新細明體1" style:font-size-complex="20pt"/>
    </style:style>
    <style:style style:name="T20" style:family="text">
      <style:text-properties fo:color="#000000" loext:opacity="100%" style:font-name="新細明體1" fo:font-size="13.5pt" style:letter-kerning="false" style:font-name-asian="新細明體1" style:font-size-asian="13.5pt" style:font-name-complex="新細明體1" style:font-size-complex="13.5pt"/>
    </style:style>
    <style:style style:name="T21" style:family="text">
      <style:text-properties fo:color="#000000" loext:opacity="100%" style:font-name="新細明體1" fo:font-size="13.5pt" style:letter-kerning="false" style:font-name-asian="新細明體1" style:font-size-asian="13.5pt" style:font-name-complex="新細明體1" style:font-size-complex="13.5pt"/>
    </style:style>
    <style:style style:name="T22" style:family="text">
      <style:text-properties fo:font-size="20pt" fo:font-weight="bold" style:font-size-asian="20pt" style:font-weight-asian="bold" style:font-name-complex="標楷體" style:font-size-complex="20pt"/>
    </style:style>
    <style:style style:name="T23" style:family="text">
      <style:text-properties fo:font-size="13.5pt" style:font-size-asian="13.5pt" style:font-name-complex="標楷體" style:font-size-complex="13.5pt"/>
    </style:style>
    <style:style style:name="T24" style:family="text">
      <style:text-properties fo:font-size="13.5pt" style:font-size-asian="13.5pt" style:font-name-complex="標楷體" style:font-size-complex="13.5pt"/>
    </style:style>
    <style:style style:name="T25" style:family="text">
      <style:text-properties fo:font-size="13.5pt" fo:font-weight="bold" style:font-size-asian="13.5pt" style:font-weight-asian="bold" style:font-name-complex="標楷體" style:font-size-complex="13.5pt"/>
    </style:style>
    <style:style style:name="T26" style:family="text">
      <style:text-properties fo:font-size="10pt" style:font-size-asian="10pt" style:font-name-complex="標楷體"/>
    </style:style>
    <style:style style:name="T27" style:family="text">
      <style:text-properties fo:color="#333333" loext:opacity="100%" fo:font-size="20pt" fo:font-weight="bold" style:letter-kerning="false" style:font-size-asian="20pt" style:font-weight-asian="bold" style:font-name-complex="Arial" style:font-size-complex="20pt"/>
    </style:style>
    <style:style style:name="T28" style:family="text">
      <style:text-properties fo:color="#cccc00" loext:opacity="100%" fo:font-size="13.5pt" style:letter-kerning="false" style:font-size-asian="13.5pt" style:font-name-complex="新細明體1" style:font-size-complex="13.5pt"/>
    </style:style>
    <style:style style:name="T2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Sect1" style:family="section">
      <style:section-properties text:dont-balance-text-columns="true" style:writing-mode="lr-tb" style:editable="false">
        <style:columns fo:column-count="2" fo:column-gap="0.748cm">
          <style:column style:rel-width="32763*" fo:start-indent="0cm" fo:end-indent="0.374cm"/>
          <style:column style:rel-width="32771*" fo:start-indent="0.37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4">高雄縣普門高級中學九十八學年度第二學期生命教育專刊【二】</text:span></text:p>
      <text:section text:style-name="Sect1" text:name="區段1">
        <text:p text:style-name="P9"><text:s text:c="10"/></text:p>
        <text:p text:style-name="P10"><text:span text:style-name="T7"><text:s text:c="6"/></text:span><text:span text:style-name="T8">凡事自有它的安排</text:span></text:p>
        <text:p text:style-name="P11"/>
        <text:p text:style-name="P12">北歐一座教堂裡，有一尊耶穌被釘在十字架上的苦像，大小和一般人差不多。因為有求必應，因此專程前來這裡祈禱，膜拜的人特別多，幾乎可以用門庭若市來形容。教堂裡有位看門的人，看十字架上的耶穌每天要應付這麼多人的要求，覺得於心不忍，他希望能分擔耶穌的辛苦。</text:p>
        <text:p text:style-name="P12">有一天他祈禱時，向耶穌表明這份心願。意外地，他聽到一個聲音，說：「好啊！我下來為你看門，你上來釘在十字架上。但是，不論你看到什麼、聽到什麼，都不可以說一句話。」這位先生覺得，這個要求很簡單。於是耶穌下來，看門的先生上去，像耶穌被釘在十字架般地伸張雙臂，本來苦像就雕刻得和真人差不多，所以來膜拜的群眾不疑有他，這位先生也依照先前的約定，靜默不語，聆聽信友的心聲。來往的人潮絡繹不絕，他們的祈求，有合理的，有不合理的，千奇百怪不一而足。但無論如何，他都強忍下來而沒有說話，因為他必須信守先前的承諾。</text:p>
        <text:p text:style-name="P14"><text:span text:style-name="T9">有一天來了一位富商，當富商祈禱完後，竟然忘記手邊的錢便離去。他看在眼裡，真想叫這位富商回來，但是，他憋著不能說。接著來了一位三餐不繼的窮人，他祈禱耶穌能幫助它渡過生活的難關。當要離去時，發現先前那位富商留下的袋子，打開， 裡面是錢。窮人高興得不得了，耶穌真好，有求必應，萬分感謝地離去。十字架上偽裝的耶穌看在眼裡想告訴他，這不是你的。但是，約定在先，他仍然憋著不能說。接下來有一位要出海遠行的年輕人來到，他是來祈求耶穌降福他平安。正當要離去時，富商衝進來，抓住年輕人的衣襟，要年輕人還錢，年輕人不明究理，兩人吵了起來。這個時候，十字架上偽裝的耶穌終於忍不住，遂開口說話了...既然事情清楚了，富商便去找冒牌耶穌所形容的窮人，而年輕人則匆匆離去，生怕搭不上船。偽裝成看門的耶穌出現，指著十字架上說：「你下來吧！那個位置你沒有資格了。」</text:span><text:span text:style-name="T15"> </text:span><text:span text:style-name="T9">看門人說：「我把真相說出來，主持公道，難道不對嗎？」耶穌說：「你懂得什麼？那位富商並不缺錢，他那袋錢不過用來嫖妓，可是對那窮人，卻是可以挽回一家大小生計；最可憐的是那位年輕人，如果富商一直纏下去，延誤了他出海的時間，他還能保住一條命，而現在，他所搭乘的船正沉入海中。」</text:span></text:p>
        <text:p text:style-name="P15"/>
        <text:p text:style-name="P15"/>
        <text:p text:style-name="P19"><text:span text:style-name="T9">『</text:span><text:span text:style-name="T12">在現實生活中，我們常自認為怎麼樣才是最好的，但事與願違，使我們意不能平。我們必須相信：目前我們所擁有的，不論順境、逆境，都是對我們最好的安排。若能如此，我們才能在順境中感恩，在逆境中依舊心存喜樂。』</text:span><text:span text:style-name="T15"> </text:span></text:p>
        <text:p text:style-name="P6"/>
        <text:p text:style-name="P4"><draw:frame draw:style-name="fr2" draw:name="外框1" text:anchor-type="char" svg:x="2.138cm" svg:y="0.249cm" svg:width="6.375cm" svg:height="4.152cm" draw:z-index="2"><draw:text-box><text:p text:style-name="P21">發行人：林清波校長</text:p><text:p text:style-name="P20"><text:span text:style-name="T26">主 <text:s/>編：普中輔導室</text:span></text:p><text:p text:style-name="P22"><text:span text:style-name="T26">校 <text:s/>址：高雄縣大樹鄉大坑村大坑路140-11號</text:span></text:p><text:p text:style-name="P20"><text:span text:style-name="T26">出刊日：99年05月24日</text:span></text:p></draw:text-box></draw:frame></text:p>
        <text:p text:style-name="P2"/>
        <text:p text:style-name="P2"/>
        <text:p text:style-name="P2"/>
        <text:p text:style-name="P2"/>
        <text:p text:style-name="P2"/>
        <text:p text:style-name="P2"/>
        <text:p text:style-name="P7">太陽下山的時候，回頭看</text:p>
        <text:p text:style-name="P8"><text:s text:c="4"/></text:p>
        <text:p text:style-name="P3">李家同</text:p>
        <text:p text:style-name="P23">前些日子，我去了敘利亞南部，因為那裡有一個小村落，村落裡仍然講阿拉美語，這是耶穌在世時所用的語言，我相信這裡一定可以找到一些與耶穌有關的事蹟。果真，我在一座小教堂裡發現他們的彌撒用阿拉美語。我雖然不懂阿拉美語，但我知道彌撒是怎麼一回事，所以我可以知道現在在念什麼經文。當神父念《天主經》的時候，我幾乎感動得流下淚來，因為我知道耶穌當年就是這樣念的。我望彌撒的教堂非常小，石頭砌起來的，在一個偏遠的山谷裡，四周只有幾戶人家，但是他們自稱這是歷史上最古的基督教堂。</text:p>
        <text:p text:style-name="P23">這座教堂有一個很好聽的名字，叫作「小燈教堂」。為什麼叫作小燈教堂呢？ 神父說不出來，但是二千年來，這座教堂晚上必定點一盞燈，現在是用電燈了，過去用的是油燈， 可以想見這座教堂必須有人過幾小時就要去加油，因為燈是要亮一整夜的。為什麼要整夜點一盞小燈， 神父又不知道，他說這是世世代代傳下來的傳統。</text:p>
        <text:p text:style-name="P23">我在教堂裡四處張望，發現了一幅壁畫，這幅壁畫中，耶穌背著十字架往前走， 有一個小男孩淚流滿面地拉著耶穌的衣服，他們好像在對話。畫下面有兩行字，我當然看不懂這些字的意義。神父替我翻譯，原來這兩行字是小男孩和耶穌的對話。</text:p>
        <text:p text:style-name="P23">小男孩說：「耶穌不要走，你走了以後，誰會照顧我們窮小孩子？」耶穌說：「太陽下山的時候，回頭看！」 小男孩的問句，我可以明瞭，但耶穌的回答卻使我困惑不已。我當時的感覺是耶穌答非所問。我問神父，這是什麼意思？他也不懂，但是他相信這一定是有意義的，所以這幅壁畫就永遠地被保存了下來。過幾年，他們總要修補一下。我走出教堂，仍然想著這句話的意義。想來想去，想不通。</text:p>
        <text:p text:style-name="P23">天色已經昏暗，太陽快下山了。 教堂建在一座小山上，山的一邊面對著海，一邊是一個很美，但很荒涼的山谷。我有了一個衝動，要到山頂上去看日落，因為山不高，我一下子就走到了。也看到了太陽在海平面上慢慢消失的景象， 當時我忽然有點害怕，因為我發現我是在一個非常荒涼的地方，天黑了，我會不會完全迷路呢？ </text:p>
        <text:p text:style-name="P23">我想起了耶穌的話，「太陽下山的時候，回頭看。」我回過頭去，發現山谷中雖然沒有很多人家，但是家家戶戶都點起了燈，那所小燈教堂的燈也亮了。</text:p>
        <text:p text:style-name="P23">我不害怕了。雖然太陽已經下山，但有這些人點燈，我就安全了。</text:p>
        <text:p text:style-name="P23">太陽將光和熱帶給了世界，但是太陽下山以後，仍然有一些小燈，用它們微弱的力量，帶給世界光和熱。</text:p>
        <text:p text:style-name="P23">我終於懂了，耶穌在安慰這個窮小孩子，他可以放心，世界上一定會有一些善良的人，繼續做耶穌在世時所做的事：使這個世界有一些光明，有一些熱。 </text:p>
        <text:p text:style-name="P23">那位壁畫中的小男孩一定也有同樣的頓悟的，雖然他是一個沒有受過什麼教育的人，但他一定做了一個好人，盡量地幫助周遭的人。</text:p>
        <text:p text:style-name="P23">他也一定四處勸告朋友，大家都要像一盞燈，無論燈光如何微弱，很多人都會靠這一盞小燈生活的。也許這一座小燈教堂就是他造的。 </text:p>
        <text:p text:style-name="P23">我離開了敘利亞，我不會忘記小燈教堂的。</text:p>
        <text:p text:style-name="P23">我們都應該扮演小燈的角色，至少要使我們周遭的人不再害怕黑暗，不再感到寒冷。</text:p>
        <text:p text:style-name="P24"/>
        <text:p text:style-name="P1"><text:span text:style-name="T25"><text:s text:c="21"/></text:span><text:span text:style-name="T22">河流的故事 <text:s text:c="2"/></text:span></text:p>
        <text:p text:style-name="P13"><text:span text:style-name="T23">一條小河流從遙遠的高山上流下來，它來到了沙漠前。<text:line-break/>小河流：「穿過了無數村莊與森林，越過了重重的障礙，我應該也可以順利地穿過沙漠吧！」可是，當它決定越過沙漠的時候，發現河水漸漸消失在泥沙中；試了一次又一次，總是徒勞</text:span><text:soft-page-break/><text:span text:style-name="T23">無功，它不禁灰心起來。<text:line-break/><text:line-break/></text:span><text:span text:style-name="T23"> <text:s text:c="3"/></text:span><text:span text:style-name="T23">小河流頹喪地自言自語道：「唉呀！不行！我的水慢慢少了！路還那麼長，我會逐漸消失掉的。怎麼辦？看樣子，我永遠到不了傳說中那浩瀚的大海了。」。 <text:line-break/>突然，它聽到沙漠發出低沈的聲音：「如果微風可以跨越沙漠，你也可以辦得到。」 <text:line-break/><text:line-break/></text:span><text:span text:style-name="T23"> <text:s text:c="3"/></text:span><text:span text:style-name="T23">小河流很不服氣地回答說：「那是因為微風可以飛過沙漠啊！」 <text:line-break/><text:line-break/></text:span><text:span text:style-name="T23"> <text:s text:c="3"/></text:span><text:span text:style-name="T23">沙漠用它低沈的聲音繼續說：「如果你堅持保有原來的樣子，你將永遠無法跨越沙漠。其實，只要你願意放棄現在的樣子，讓自己蒸發到微風中，由微風帶著你飛過沙漠，便可以到你的目的地。」<text:line-break/><text:line-break/></text:span><text:span text:style-name="T23"> <text:s text:c="3"/></text:span><text:span text:style-name="T23">小河流：「嗄？你要我放棄現在的樣子，然後消失在微風中？不 ！ 不！那不等於是自我毀滅了嗎？我怎麼知道是不是會成功？」<text:line-break/><text:line-break/>沙漠耐心地回答：「微風可以把水氣抱在懷中，然後飄過沙漠，到了適當的地點，才把水氣釋放出來，變成雨水。然後，雨水又會形成河流，繼續向前進。」<text:line-break/><text:line-break/></text:span><text:span text:style-name="T23"> <text:s text:c="3"/></text:span><text:span text:style-name="T23">「那我還是原來的河流嗎？」小河流問。 <text:line-break/><text:line-break/></text:span><text:span text:style-name="T23"> <text:s text:c="3"/></text:span><text:span text:style-name="T23">「可以說是，也可以說不是。」沙漠回答：「不管你是一條河流或是成為看不見的水蒸氣，你內在的本質從來沒有改變過。你之所以會堅持你是一條河流，是因為你從來不知道自己內在的本質是什麼。」 <text:line-break/><text:line-break/></text:span><text:span text:style-name="T23"> <text:s text:c="3"/></text:span><text:span text:style-name="T23">小河流說：「你說的對！我想起來了，我好像記得在變成河流之前，也是風伯伯帶著我，飛到高山，然後變成雨水落下，才成為今天的我。」<text:line-break/><text:line-break/></text:span><text:span text:style-name="T23"> <text:s text:c="3"/></text:span><text:span text:style-name="T23">於是，小河流鼓起勇氣，投入微風張開的雙臂，說：「風伯伯！我來了！請你再帶著我奔向生命中的歸宿！」</text:span></text:p>
        <text:p text:style-name="P5"/>
        <text:p text:style-name="P16">我們的生命歷程往往也像小河流一樣，想要跨越生命中的障礙，達成某種程度的突破，往真善美的目標邁進，<text:line-break/>也需要有「放下自我( 執著)」的智慧與勇氣，邁向未知的領域。</text:p>
        <text:p text:style-name="P5"/>
        <text:p text:style-name="P26"><text:span text:style-name="T16">落入坑洞的獵人</text:span><text:span text:style-name="T19"> </text:span></text:p>
        <text:p text:style-name="P25"><text:span text:style-name="T20"><text:s text:c="4"/></text:span><text:span text:style-name="T17">有一群人到山上去打獵，其中一個獵人不小心掉進很深的坑洞裡，他的右手和雙腳都摔斷了，只剩一隻健全的左手。坑洞非常深，又很陡峭，地面上的人束手無策，只能在地面喊叫。</text:span><text:span text:style-name="T20"> </text:span></text:p>
        <text:p text:style-name="P18"><text:span text:style-name="T17">幸好，坑洞的壁上長了一些草，那個獵人就用左手撐住洞壁，以嘴巴咬草，慢慢慢慢慢慢的往上攀爬。地面上的人就著微光，看不清洞裡，只能大聲為他加油。</text:span><text:span text:style-name="T20"> </text:span></text:p>
        <text:p text:style-name="P18"><text:span text:style-name="T17">等到看清他身處險境，嘴巴咬著小草攀爬，忍不住議論起來：「哎呀！像他這樣一定爬不上來！」、「情況真糟，他的手腳都斷了呢！」、「對呀！那些小草根本不可能撐住他的身體。」、「真可惜！他如果摔下去死了，留下龐大的家產就無緣享用了。」、「他的老母親和妻子可怎麼辦才好！」</text:span><text:span text:style-name="T20"> </text:span></text:p>
        <text:p text:style-name="P18"><text:span text:style-name="T17">落入坑洞的獵人實在忍無可忍了，他張開嘴大叫：「你們都給我閉嘴！」就在他張口的剎那，他再度落入坑洞，當他摔到洞底即將死去之前，他聽到洞口的人異口同聲的說：「我就說嘛！用嘴爬坑洞，是絕對不可能成功的！」</text:span><text:span text:style-name="T20"> </text:span></text:p>
        <text:p text:style-name="P17"><text:span text:style-name="T17">只有在困境中的慈愛與關懷，可以救人；在困境中的議論與批評，只會陷入更深的絕境。因此，在自己面對困境和難關時，不要在意別人的議論，要意志堅強，往上攀爬。而在別人受到挫折和危厄時，我們也不要急著議論，要將心比心，學習別人在逆境中的勇氣。</text:span><text:span text:style-name="T20"> 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spelle" style:family="text" style:parent-style-name="預設段落字型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9.7cm" fo:page-height="42cm" style:num-format="1" style:print-orientation="portrait" fo:margin-top="1.501cm" fo:margin-bottom="1.27cm" fo:margin-left="1.501cm" fo:margin-right="1.501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很高興今天有機會一起探索生命的意義，分享生命的經驗</dc:title>
    <dc:subject/>
    <meta:keyword/>
    <dc:description/>
    <meta:initial-creator>SuperXP</meta:initial-creator>
    <meta:creation-date>2008-08-11T07:56:00</meta:creation-date>
    <dc:creator>topcore</dc:creator>
    <dc:date>2010-05-21T12:50:00</dc:date>
    <meta:print-date>2010-05-21T10:21:00</meta:print-date>
    <meta:editing-cycles>25</meta:editing-cycles>
    <meta:editing-duration>PT5H43M</meta:editing-duration>
    <meta:document-statistic meta:table-count="0" meta:image-count="0" meta:object-count="0" meta:page-count="2" meta:paragraph-count="37" meta:word-count="3506" meta:character-count="3648" meta:non-whitespace-character-count="3516"/>
    <meta:generator>LibreOffice/7.0.4.2$Windows_X86_64 LibreOffice_project/dcf040e67528d9187c66b2379df5ea4407429775</meta:generator>
  </office:meta>
</office:document-meta>
</file>