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0.847cm" fo:orphans="2" fo:widows="2"/>
      <style:text-properties fo:font-size="13.5pt" fo:font-weight="bold" style:letter-kerning="false" style:font-size-asian="13.5pt" style:font-weight-asian="bold" style:font-name-complex="標楷體" style:font-size-complex="13.5pt" style:font-weight-complex="bold"/>
    </style:style>
    <style:style style:name="P4" style:family="paragraph" style:parent-style-name="Standard">
      <style:paragraph-properties fo:line-height="0.847cm" fo:orphans="2" fo:widows="2"/>
      <style:text-properties fo:color="#000000" loext:opacity="100%" fo:font-size="13.5pt" style:letter-kerning="false" style:font-size-asian="13.5pt" style:font-name-complex="Arial" style:font-size-complex="13.5pt"/>
    </style:style>
    <style:style style:name="P5" style:family="paragraph" style:parent-style-name="Standard">
      <style:paragraph-properties fo:line-height="0.706cm" style:border-line-width="0.079cm 0.079cm 0.079cm" fo:padding-left="0.141cm" fo:padding-right="0.176cm" fo:padding-top="0cm" fo:padding-bottom="0.035cm" fo:border="6.75pt double #000000" style:shadow="none"/>
    </style:style>
    <style:style style:name="P6" style:family="paragraph" style:parent-style-name="Standard">
      <style:paragraph-properties fo:margin-left="1.411cm" fo:margin-right="0cm" fo:line-height="0.706cm" fo:text-indent="-1.411cm" style:auto-text-indent="false" style:border-line-width="0.079cm 0.079cm 0.079cm" fo:padding-left="0.141cm" fo:padding-right="0.176cm" fo:padding-top="0cm" fo:padding-bottom="0.035cm" fo:border="6.75pt double #000000" style:shadow="none"/>
    </style:style>
    <style:style style:name="P7" style:family="paragraph" style:parent-style-name="Standard">
      <style:paragraph-properties fo:margin-left="0cm" fo:margin-right="0cm" fo:line-height="0.847cm" fo:text-indent="0.988cm" style:auto-text-indent="false"/>
      <style:text-properties fo:color="#333333" loext:opacity="100%" fo:font-size="13.5pt" fo:language="none" fo:country="none" style:letter-kerning="false" style:font-size-asian="13.5pt" style:language-asian="none" style:country-asian="none" style:font-name-complex="標楷體" style:font-size-complex="13.5pt"/>
    </style:style>
    <style:style style:name="P8" style:family="paragraph" style:parent-style-name="Standard">
      <style:paragraph-properties fo:margin-left="0cm" fo:margin-right="0cm" fo:line-height="0.847cm" fo:text-indent="0.953cm" style:auto-text-indent="false"/>
      <style:text-properties fo:font-size="13.5pt" style:font-size-asian="13.5pt" style:font-name-complex="標楷體" style:font-size-complex="13.5pt"/>
    </style:style>
    <style:style style:name="P9" style:family="paragraph" style:parent-style-name="Standard">
      <style:paragraph-properties fo:margin-left="0cm" fo:margin-right="0cm" fo:line-height="0.847cm" fo:text-indent="1.554cm" style:auto-text-indent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內文_20__28_Web_29_">
      <style:paragraph-properties fo:line-height="0.847cm"/>
    </style:style>
    <style:style style:name="P12" style:family="paragraph" style:parent-style-name="內文_20__28_Web_29_">
      <style:paragraph-properties fo:line-height="0.847cm"/>
      <style:text-properties fo:color="#000000" loext:opacity="100%" style:font-name="標楷體" fo:font-size="13.5pt" fo:letter-spacing="0.035cm" style:font-name-asian="標楷體" style:font-size-asian="13.5pt" style:font-name-complex="標楷體" style:font-size-complex="13.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letter-kerning="false" style:font-size-asian="22pt" style:font-weight-asian="bold" style:font-name-complex="新細明體1" style:font-size-complex="22pt" style:font-weight-complex="bold"/>
    </style:style>
    <style:style style:name="T3" style:family="text">
      <style:text-properties fo:font-size="13.5pt" style:font-size-asian="13.5pt" style:font-name-complex="標楷體" style:font-size-complex="13.5pt"/>
    </style:style>
    <style:style style:name="T4" style:family="text">
      <style:text-properties fo:font-size="20pt" fo:font-weight="bold" style:font-size-asian="20pt" style:font-weight-asian="bold" style:font-name-complex="標楷體" style:font-size-complex="20pt"/>
    </style:style>
    <style:style style:name="T5" style:family="text">
      <style:text-properties fo:color="#000000" loext:opacity="100%" fo:font-size="20pt" fo:font-weight="bold" style:letter-kerning="false" style:font-size-asian="20pt" style:font-weight-asian="bold" style:font-name-complex="標楷體" style:font-size-complex="20pt"/>
    </style:style>
    <style:style style:name="T6" style:family="text">
      <style:text-properties fo:color="#000000" loext:opacity="100%" fo:font-size="20pt" fo:font-weight="bold" style:letter-kerning="false" style:font-size-asian="20pt" style:font-weight-asian="bold" style:font-name-complex="Arial" style:font-size-complex="20pt"/>
    </style:style>
    <style:style style:name="T7" style:family="text">
      <style:text-properties fo:color="#000000" loext:opacity="100%" fo:font-size="20pt" fo:font-weight="bold" style:font-size-asian="20pt" style:font-weight-asian="bold" style:font-name-complex="標楷體" style:font-size-complex="20pt"/>
    </style:style>
    <style:style style:name="T8" style:family="text">
      <style:text-properties fo:color="#000000" loext:opacity="100%" fo:font-size="20pt" fo:font-weight="bold" style:font-size-asian="20pt" style:font-weight-asian="bold" style:font-name-complex="標楷體" style:font-size-complex="20pt" style:font-weight-complex="bold"/>
    </style:style>
    <style:style style:name="T9" style:family="text">
      <style:text-properties fo:color="#000000" loext:opacity="100%" fo:font-size="20pt" fo:font-weight="bold" style:font-size-asian="20pt" style:font-weight-asian="bold" style:font-name-complex="標楷體" style:font-size-complex="20pt" style:font-weight-complex="bold"/>
    </style:style>
    <style:style style:name="T10" style:family="text">
      <style:text-properties fo:color="#000000" loext:opacity="100%" fo:font-size="20pt" fo:font-weight="bold" style:font-size-asian="20pt" style:font-weight-asian="bold" style:font-name-complex="標楷體" style:font-size-complex="20pt"/>
    </style:style>
    <style:style style:name="T11" style:family="text">
      <style:text-properties fo:color="#000000" loext:opacity="100%" fo:font-size="20pt" fo:letter-spacing="0.035cm" fo:font-weight="bold" style:font-size-asian="20pt" style:font-weight-asian="bold" style:font-name-complex="標楷體" style:font-size-complex="20pt"/>
    </style:style>
    <style:style style:name="T12" style:family="text">
      <style:text-properties fo:color="#000000" loext:opacity="100%" fo:font-size="20pt" fo:letter-spacing="0.035cm" fo:font-weight="bold" style:font-size-asian="20pt" style:font-weight-asian="bold" style:font-name-complex="標楷體" style:font-size-complex="20pt"/>
    </style:style>
    <style:style style:name="T13" style:family="text">
      <style:text-properties fo:color="#000000" loext:opacity="100%" fo:font-size="13.5pt" style:letter-kerning="false" style:font-size-asian="13.5pt" style:font-name-complex="Arial" style:font-size-complex="13.5pt"/>
    </style:style>
    <style:style style:name="T14" style:family="text">
      <style:text-properties fo:color="#000000" loext:opacity="100%" fo:font-size="13.5pt" style:letter-kerning="false" style:font-size-asian="13.5pt" style:font-name-complex="Arial" style:font-size-complex="13.5pt"/>
    </style:style>
    <style:style style:name="T15" style:family="text">
      <style:text-properties fo:color="#000000" loext:opacity="100%" fo:font-size="13.5pt" style:font-size-asian="13.5pt" style:font-name-complex="標楷體" style:font-size-complex="13.5pt"/>
    </style:style>
    <style:style style:name="T16" style:family="text">
      <style:text-properties fo:color="#000000" loext:opacity="100%" fo:font-size="13.5pt" style:font-size-asian="13.5pt" style:font-name-complex="標楷體" style:font-size-complex="13.5pt" style:font-weight-complex="bold"/>
    </style:style>
    <style:style style:name="T17" style:family="text">
      <style:text-properties fo:color="#000000" loext:opacity="100%" style:font-name="標楷體" fo:font-size="13.5pt" fo:letter-spacing="0.035cm" style:font-name-asian="標楷體" style:font-size-asian="13.5pt" style:font-name-complex="標楷體" style:font-size-complex="13.5pt"/>
    </style:style>
    <style:style style:name="T18" style:family="text">
      <style:text-properties fo:color="#000000" loext:opacity="100%" style:font-name="標楷體" fo:font-size="13.5pt" fo:letter-spacing="0.035cm" style:font-name-asian="標楷體" style:font-size-asian="13.5pt" style:font-name-complex="標楷體" style:font-size-complex="13.5pt"/>
    </style:style>
    <style:style style:name="T19" style:family="text">
      <style:text-properties fo:color="#000000" loext:opacity="100%" style:font-name="標楷體" fo:font-size="13.5pt" fo:letter-spacing="0.035cm" style:font-name-asian="標楷體" style:font-size-asian="13.5pt" style:font-name-complex="標楷體" style:font-size-complex="13.5pt" style:font-weight-complex="bold"/>
    </style:style>
    <style:style style:name="T20" style:family="text">
      <style:text-properties fo:color="#000000" loext:opacity="100%" style:font-name="標楷體" fo:font-size="13.5pt" fo:letter-spacing="0.035cm" fo:font-weight="normal" style:font-name-asian="標楷體" style:font-size-asian="13.5pt" style:font-weight-asian="normal" style:font-name-complex="標楷體" style:font-size-complex="13.5pt"/>
    </style:style>
    <style:style style:name="T21" style:family="text">
      <style:text-properties fo:color="#000000" loext:opacity="100%" style:font-name="標楷體" fo:font-size="13.5pt" fo:letter-spacing="0.035cm" fo:font-weight="normal" style:font-name-asian="標楷體" style:font-size-asian="13.5pt" style:font-weight-asian="normal" style:font-name-complex="標楷體" style:font-size-complex="13.5pt"/>
    </style:style>
    <style:style style:name="T22" style:family="text">
      <style:text-properties fo:font-size="10pt" style:font-size-asian="10pt" style:font-name-complex="標楷體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高雄縣普門高級中學九十八學年度第二學期生命教育專刊【一】</text:span></text:p>
      <text:section text:style-name="Sect1" text:name="區段1">
        <text:p text:style-name="P3"/>
        <text:p text:style-name="P2"><text:span text:style-name="T5"><text:s text:c="11"/></text:span><text:span text:style-name="T6">在角落休息的魚<text:line-break/></text:span><text:span text:style-name="T13">有個朋友去京都的時候，偶然進了一家店，他說因為坐在隔壁桌的人講的話實在太有趣了，所以就不知不覺聽了起來。<text:line-break/><text:line-break/>他們談的是養殖小鰤魚的事。</text:span></text:p>
        <text:p text:style-name="P4"><text:line-break/> 鰤魚是養在架在海裡的四方形網裡，小鰤魚會在網裡繞圈圈的游來游去，養殖的人讓魚充分的環游，並不斷餵食，讓魚長大。<text:line-break/><text:line-break/>可是有一天，那位坐在隔壁桌的人，也就是從事養殖小鰤魚業的老先生一看網裡，卻發現網的四個角落竟然有偷懶不游的小鰤魚，</text:p>
        <text:p text:style-name="P4"> </text:p>
        <text:p text:style-name="P4">這些魚要是不游，就不會長大。</text:p>
        <text:p text:style-name="P4"> </text:p>
        <text:p text:style-name="P4">所以，他就想了個辦法，既然四方形網的角落會讓魚躲在那裡偷懶，乾脆架成圓形的網算了。<text:line-break/><text:line-break/>他的構想的確很有效果，小鰤魚果然找不到休息的地方，只能在圓形的網裡環游，</text:p>
        <text:p text:style-name="P4"> </text:p>
        <text:p text:style-name="P4">可是問題卻發生了，架起圓形網的數個月後，小鰤魚全都死光了，因為太累而累死了。<text:line-break/><text:line-break/>結果，他再一次架起四方形的網，然後往養魚網裡面看，他這次發現偷懶不游的並非特定的魚群，而是互相輪流，</text:p>
        <text:p text:style-name="P4"> </text:p>
        <text:p text:style-name="P4">原來魚兒們都是適度的休息後再游的。<text:line-break/><text:line-break/>"休息是必要的"<text:line-break/><text:line-break/>認為人的價值是以做事來證明，或是被人認可才能證明的人，或許很難休息，但有時候什麼也不管就休息，</text:p>
        <text:p text:style-name="P4"> </text:p>
        <text:p text:style-name="P4">說不定反而會發現什麼也不做的自己，其實也是很有價值。<text:line-break/><text:line-break/>休息是為了走更長遠的路。</text:p>
        <text:p text:style-name="P4"> </text:p>
        <text:p text:style-name="P4">別給自己太大的壓力，要懂得舒解自己的壓力，別太累了！<text:line-break/><text:line-break/>記住下面這句話：「人在天堂，錢在銀行」</text:p>
        <text:p text:style-name="P4"><text:line-break/> 辛勤奮鬥一輩子，啥也帶不走...便宜了誰？ </text:p>
        <text:p text:style-name="P7"><draw:frame draw:style-name="fr2" draw:name="外框1" text:anchor-type="char" svg:x="2.138cm" svg:y="0.411cm" svg:width="6.375cm" svg:height="4.152cm" draw:z-index="2"><draw:text-box><text:p text:style-name="P5"><text:span text:style-name="T22">發行人：陳椿榮代理校長</text:span></text:p><text:p text:style-name="P5"><text:span text:style-name="T22">主 <text:s/>編：普中輔導室</text:span></text:p><text:p text:style-name="P6"><text:span text:style-name="T22">校 <text:s/>址：高雄縣大樹鄉大坑村大坑路140-11號</text:span></text:p><text:p text:style-name="P5"><text:span text:style-name="T22">出刊日：99年04月16日</text:span></text:p></draw:text-box></draw:frame></text:p>
        <text:p text:style-name="P8"/>
        <text:p text:style-name="P8"/>
        <text:p text:style-name="P8"/>
        <text:p text:style-name="P8"/>
        <text:p text:style-name="P8"/>
        <text:p text:style-name="P8"/>
        <text:p text:style-name="P9"><text:span text:style-name="T11"><text:s text:c="5"/></text:span><text:span text:style-name="T11">讓我們立刻停止</text:span></text:p>
        <text:p text:style-name="P12">托爾斯泰娶了一個他深愛的女子為妻，他們是非常幸福的，甚至一起祈求上帝讓他們繼續這快樂的日子。</text:p>
        <text:p text:style-name="P12">可是他太太天生善妒，她曾把自己打扮成農婦，跟蹤他、監視他的行動。她越來越嫉妒，甚至妒恨自己的親生子女，她曾經舉槍把自己女兒的照片射出一個洞來。</text:p>
        <text:p text:style-name="P12">她曾抓著一個鴉片瓶在地上打滾，揚言自我了斷，把孩子嚇得躲在角落哭泣。 </text:p>
        <text:p text:style-name="P12">托爾斯泰怎麼辦呢？我不怪他會摔傢俱，可是他做得更過分，他留下日記，把所有過錯怪在他太太身上，那就是他的「口哨」，他決定要未來的子孫同情他而怪責他太太。</text:p>
        <text:p text:style-name="P12">他太太又有什麼反應呢？當然是把那幾頁撕下來燒了它。</text:p>
        <text:p text:style-name="P12">她也開始記日記，把他寫成一個惡棍，她甚至寫了一本小說，題目「誰之過？」她在書中把自己寫成了一位烈士。 </text:p>
        <text:p text:style-name="P12">最終的結果是什麼？為什麼這兩個人要把唯一的家，變成托爾斯泰口中的瘋人院？顯然有好幾個理由。</text:p>
        <text:p text:style-name="P12">在那煉獄中煎熬了五十年，只為沒有一個人能先喊停！沒有一個人能評估一下損失，然後說：「讓我們立刻停止，我們破壞了平靜的生活，我們已經受夠了！」 </text:p>
        <text:p text:style-name="P11"><text:span text:style-name="Strong_20_Emphasis"><text:span text:style-name="T20">求取心靈寧靜的秘訣，</text:span></text:span><text:span text:style-name="T19"><text:line-break/></text:span><text:span text:style-name="Strong_20_Emphasis"><text:span text:style-name="T20">就是當我們要花費生命去擔憂一件事時，先停一下，問自己三個問題：</text:span></text:span></text:p>
        <text:p text:style-name="P11"><text:span text:style-name="T19"><text:line-break/></text:span><text:span text:style-name="Strong_20_Emphasis"><text:span text:style-name="T20">1. 我擔憂的這件事到底對我有多重要？</text:span></text:span></text:p>
        <text:p text:style-name="P11"><text:span text:style-name="T19"><text:line-break/></text:span><text:span text:style-name="Strong_20_Emphasis"><text:span text:style-name="T20">2. 我的停損點訂在哪裡？</text:span></text:span></text:p>
        <text:p text:style-name="P11"><text:span text:style-name="T19"><text:line-break/></text:span><text:span text:style-name="Strong_20_Emphasis"><text:span text:style-name="T20">3. 我願為這件事付出多少代價？我的付出是否已經超值？</text:span></text:span></text:p>
        <text:p text:style-name="P11"><text:span text:style-name="Strong_20_Emphasis"><text:span text:style-name="T20"/></text:span></text:p>
        <text:p text:style-name="P1"><text:span text:style-name="T8"><text:s text:c="8"/></text:span><text:span text:style-name="T8">人生學分-火車票</text:span><text:span text:style-name="T7">  </text:span></text:p>
        <text:p text:style-name="P1"><text:span text:style-name="T15"><text:line-break/></text:span><text:span text:style-name="T16">在開往西安的火車上，一個很漂亮的列車乘務員，盯著一個民工摸樣的中年人，大聲說道"查票"  。 <text:line-break/><text:line-break/>中年人渾身上下一陣翻找，終於找到了，卻捏在手裏。 <text:line-break/>列車員朝他怪怪地笑了笑，說："這是兒童票。" <text:line-break/> <text:line-break/>中年人憋紅了臉，囁嚅著說："兒童票不是跟殘疾人票價一樣嗎？"<text:line-break/>列車員打量了中年人一番，問道："你是殘疾人？" <text:line-break/><text:line-break/>"我是殘疾人！" <text:line-break/> <text:line-break/>"那你把殘疾證給我看看。"<text:line-break/><text:line-break/>中年人緊張起來，說："我沒有殘疾證，買票的時候，售票員就向我要殘疾證，我沒辦法才買的兒童票。 <text:line-break/> <text:line-break/>列車員冷笑了一下： "沒有殘疾證，怎麼能證明你是殘疾人啊？" <text:line-break/>中年人沒有做聲，只是輕輕地將鞋子脫下，又將褲腿挽了起來 —— 他只有半個腳掌。<text:line-break/><text:line-break/>列車員斜眼看了看，說："我要看的是證件！是殘聯蓋的鋼</text:span><text:soft-page-break/><text:span text:style-name="T16">印。" <text:line-break/> <text:line-break/>中年人一副苦瓜臉，解釋說："我沒有當地戶口，人家不給辦理殘疾證。而且我是在私人工地幹活，出了事之後老闆就跑了，我也沒錢到醫院做評定……" <text:line-break/> <text:line-break/>列車長聞訊趕來，詢問情況。  中年人再一次向列車長說明，自己是一個殘疾人，買了一張和殘疾人票一樣價格的票…… <text:line-break/><text:line-break/>列車長也問："你的殘疾證呢？"<text:line-break/> <text:line-break/>中年人說他沒有殘疾證，接著就讓列車長看他的半個腳掌。 <text:line-break/>列車長連看都沒看，他不耐煩地說："我們只認證不認人！有殘疾證就是殘疾人，有殘疾證才能享受殘疾人票的待遇。你趕快補票吧！" <text:line-break/><text:line-break/>中年人一下就慌了。 <text:line-break/> <text:line-break/>他翻遍了全身的口袋和行李? A只有幾塊錢，根本不夠補票的。他帶著哭腔對列車長說： <text:line-break/>"我的腳掌被機器軋掉一半之後，就再也打不了工了，沒有錢，連老家也回不去了，這張半價票還是老鄉們湊錢給我買的呢。求您高抬貴手，放過我吧！"</text:span><text:span text:style-name="T15"> </text:span><text:span text:style-name="T16"><text:line-break/>列車長堅決地說："那不行。" <text:line-break/>那個女列車員趁機對列車長說："讓他去車頭鏟煤吧，算做義務勞動。 <text:line-break/> <text:line-break/>列車長想了想說："好！" <text:line-break/><text:line-break/>中年人對面的一個老先生看不慣了，他站起來盯著列車長的眼睛，說： "你是不是男人？"<text:line-break/><text:line-break/>列車長不解地說："這跟我是不是男人有什麼關係啊！  " <text:line-break/>"你就告訴我，你是不是男人！" <text:line-break/> <text:line-break/>"我當然是男人。" <text:line-break/><text:line-break/>"你用什麼證明你是男人呢？把你的男人證拿出來給大家看看！" <text:line-break/>周圍的人一下笑起來。</text:span><text:span text:style-name="T15"> </text:span><text:span text:style-name="T16"><text:line-break/>列車長愣了愣，說："我一個大男人在這兒站著，難道還是假的不成？"<text:line-break/> <text:line-break/>老者搖了搖頭說："我和你們一樣，只認證不認人，有男人證就是男人，沒男人證就不是男人。" <text:line-break/> <text:line-break/>列車長卡了殼，一時想不出什麼話來應對。 <text:line-break/><text:line-break/>那個女列車員站出來替列車長解圍，她對老者說： <text:line-break/>"  我不是男人，你有什麼 話跟我說好了。" <text:line-break/> <text:line-break/>老者指著她的鼻子，說："你根本就不是人！  " <text:line-break/>列車員一下暴跳如雷，尖聲叫道："你嘴巴乾淨點！你說、我不是人是什麼？"<text:line-break/><text:line-break/>老者一臉平靜狡黠地笑了笑，說："你是人？那好，把你的人證拿出來 ……   "<text:line-break/>四周的人再一次哄笑起來。 <text:line-break/> <text:line-break/>只有一個人沒笑，他是那個只有半個腳掌的中年人，他定定地望著眼前的這一切～ <text:line-break/>不知何時，眼裏噙滿了淚水，不知道是委屈，是感激，還是仇恨。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pelle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42cm" style:num-format="1" style:print-orientation="portrait" fo:margin-top="1.501cm" fo:margin-bottom="1.27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很高興今天有機會一起探索生命的意義，分享生命的經驗</dc:title>
    <dc:subject/>
    <meta:keyword/>
    <dc:description/>
    <meta:initial-creator>SuperXP</meta:initial-creator>
    <meta:creation-date>2008-08-11T07:56:00</meta:creation-date>
    <dc:creator>topcore</dc:creator>
    <dc:date>2010-04-15T09:35:00</dc:date>
    <meta:print-date>2007-07-13T11:58:00</meta:print-date>
    <meta:editing-cycles>30</meta:editing-cycles>
    <meta:editing-duration>PT1H38M</meta:editing-duration>
    <meta:document-statistic meta:table-count="0" meta:image-count="0" meta:object-count="0" meta:page-count="2" meta:paragraph-count="36" meta:word-count="2260" meta:character-count="2474" meta:non-whitespace-character-count="2279"/>
    <meta:generator>LibreOffice/7.0.4.2$Windows_X86_64 LibreOffice_project/dcf040e67528d9187c66b2379df5ea4407429775</meta:generator>
  </office:meta>
</office:document-meta>
</file>