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fo:text-align="center" style:justify-single-word="false" fo:orphans="2" fo:widows="2"/>
      <style:text-properties fo:color="#000000" loext:opacity="100%" fo:font-size="20pt" style:text-underline-style="solid" style:text-underline-width="auto" style:text-underline-color="font-color" fo:font-weight="bold" style:letter-kerning="false" style:font-size-asian="20pt" style:font-weight-asian="bold" style:font-name-complex="新細明體1" style:font-size-complex="20pt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fo:color="#000000" loext:opacity="100%" fo:font-size="20pt" style:text-underline-style="solid" style:text-underline-width="auto" style:text-underline-color="font-color" fo:font-weight="bold" style:letter-kerning="false" style:font-size-asian="20pt" style:font-weight-asian="bold" style:font-name-complex="Arial" style:font-size-complex="20pt"/>
    </style:style>
    <style:style style:name="P5" style:family="paragraph" style:parent-style-name="Standard">
      <style:paragraph-properties fo:line-height="0.847cm"/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847cm" fo:text-align="center" style:justify-single-word="false" fo:orphans="2" fo:widows="2"/>
      <style:text-properties fo:color="#000000" loext:opacity="100%" fo:font-size="13.5pt" style:letter-kerning="false" style:font-size-asian="13.5pt" style:font-name-complex="標楷體" style:font-size-complex="13.5pt"/>
    </style:style>
    <style:style style:name="P7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name-complex="新細明體1" style:font-size-complex="13.5pt"/>
    </style:style>
    <style:style style:name="P8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name-complex="新細明體1" style:font-size-complex="13.5pt"/>
    </style:style>
    <style:style style:name="P9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size-complex="13.5pt"/>
    </style:style>
    <style:style style:name="P10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name-complex="Arial" style:font-size-complex="13.5pt"/>
    </style:style>
    <style:style style:name="P11" style:family="paragraph" style:parent-style-name="Standard">
      <style:paragraph-properties fo:line-height="0.847cm" fo:orphans="2" fo:widows="2"/>
      <style:text-properties fo:color="#000000" loext:opacity="100%" fo:font-size="13.5pt" fo:language="none" fo:country="none" style:letter-kerning="false" style:font-size-asian="13.5pt" style:language-asian="none" style:country-asian="none" style:font-name-complex="新細明體1" style:font-size-complex="13.5pt"/>
    </style:style>
    <style:style style:name="P12" style:family="paragraph" style:parent-style-name="Standard">
      <style:paragraph-properties fo:line-height="0.847cm"/>
      <style:text-properties fo:color="#000000" loext:opacity="100%" fo:font-size="13.5pt" style:font-size-asian="13.5pt" style:font-name-complex="標楷體" style:font-size-complex="13.5pt"/>
    </style:style>
    <style:style style:name="P13" style:family="paragraph" style:parent-style-name="Standard">
      <style:paragraph-properties fo:line-height="0.847cm"/>
      <style:text-properties fo:color="#000000" loext:opacity="100%" fo:font-size="13.5pt" style:font-size-asian="13.5pt" style:font-name-complex="標楷體" style:font-size-complex="13.5pt"/>
    </style:style>
    <style:style style:name="P14" style:family="paragraph" style:parent-style-name="Standard">
      <style:paragraph-properties fo:line-height="0.847cm" fo:orphans="2" fo:widows="2"/>
      <style:text-properties fo:color="#000000" loext:opacity="100%" fo:font-size="13.5pt" fo:font-style="italic" style:letter-kerning="false" style:font-size-asian="13.5pt" style:font-style-asian="italic" style:font-name-complex="Arial" style:font-style-complex="italic" style:font-weight-complex="bold"/>
    </style:style>
    <style:style style:name="P15" style:family="paragraph" style:parent-style-name="Standard">
      <style:paragraph-properties fo:margin-left="0cm" fo:margin-right="0cm" fo:line-height="0.917cm" fo:orphans="2" fo:widows="2" fo:text-indent="0.988cm" style:auto-text-indent="false"/>
      <style:text-properties fo:color="#000000" loext:opacity="100%" style:font-name="細明體" fo:font-size="14pt" style:letter-kerning="false" style:font-name-asian="細明體" style:font-size-asian="14pt" style:font-name-complex="細明體" style:font-size-complex="14pt"/>
    </style:style>
    <style:style style:name="P16" style:family="paragraph" style:parent-style-name="Standard">
      <style:paragraph-properties fo:margin-left="0cm" fo:margin-right="0cm" fo:line-height="0.847cm" fo:orphans="2" fo:widows="2" fo:text-indent="0.476cm" style:auto-text-indent="false"/>
    </style:style>
    <style:style style:name="P17" style:family="paragraph" style:parent-style-name="Standard">
      <style:paragraph-properties fo:margin-left="0cm" fo:margin-right="0cm" fo:line-height="0.847cm" fo:orphans="2" fo:widows="2" fo:text-indent="0.476cm" style:auto-text-indent="false"/>
      <style:text-properties fo:color="#000000" loext:opacity="100%" fo:font-size="13.5pt" style:letter-kerning="false" style:font-size-asian="13.5pt" style:font-name-complex="新細明體1" style:font-size-complex="13.5pt"/>
    </style:style>
    <style:style style:name="P18" style:family="paragraph" style:parent-style-name="Standard">
      <style:paragraph-properties fo:line-height="0.706cm" style:border-line-width="0.079cm 0.079cm 0.079cm" fo:padding-left="0.141cm" fo:padding-right="0.176cm" fo:padding-top="0cm" fo:padding-bottom="0.035cm" fo:border="6.75pt double #000000" style:shadow="none"/>
    </style:style>
    <style:style style:name="P19" style:family="paragraph" style:parent-style-name="Standard">
      <style:paragraph-properties fo:line-height="0.706cm" style:border-line-width="0.079cm 0.079cm 0.079cm" fo:padding-left="0.141cm" fo:padding-right="0.176cm" fo:padding-top="0cm" fo:padding-bottom="0.035cm" fo:border="6.75pt double #000000" style:shadow="none"/>
      <style:text-properties fo:font-size="10pt" style:font-size-asian="10pt" style:font-name-complex="標楷體"/>
    </style:style>
    <style:style style:name="P20" style:family="paragraph" style:parent-style-name="Standard">
      <style:paragraph-properties fo:margin-left="1.411cm" fo:margin-right="0cm" fo:line-height="0.706cm" fo:text-indent="-1.411cm" style:auto-text-indent="false" style:border-line-width="0.079cm 0.079cm 0.079cm" fo:padding-left="0.141cm" fo:padding-right="0.176cm" fo:padding-top="0cm" fo:padding-bottom="0.035cm" fo:border="6.75pt double #000000" style:shadow="non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新細明體1"/>
    </style:style>
    <style:style style:name="T4" style:family="text">
      <style:text-properties fo:color="#000000" loext:opacity="100%" fo:font-size="22pt" fo:font-weight="bold" style:letter-kerning="false" style:font-size-asian="22pt" style:font-weight-asian="bold" style:font-name-complex="新細明體1" style:font-size-complex="22pt" style:font-weight-complex="bold"/>
    </style:style>
    <style:style style:name="T5" style:family="text">
      <style:text-properties fo:color="#000000" loext:opacity="100%" style:font-name="細明體" fo:font-size="14pt" style:letter-kerning="false" style:font-name-asian="細明體" style:font-size-asian="14pt" style:font-name-complex="Arial" style:font-size-complex="14pt"/>
    </style:style>
    <style:style style:name="T6" style:family="text">
      <style:text-properties fo:color="#000000" loext:opacity="100%" fo:font-size="20pt" style:text-underline-style="solid" style:text-underline-width="auto" style:text-underline-color="font-color" fo:font-weight="bold" style:letter-kerning="false" style:font-size-asian="20pt" style:font-weight-asian="bold" style:font-name-complex="新細明體1" style:font-size-complex="20pt"/>
    </style:style>
    <style:style style:name="T7" style:family="text">
      <style:text-properties fo:color="#000000" loext:opacity="100%" fo:font-size="20pt" style:text-underline-style="solid" style:text-underline-width="auto" style:text-underline-color="font-color" fo:font-weight="bold" style:letter-kerning="false" style:font-size-asian="20pt" style:font-weight-asian="bold" style:font-name-complex="Arial" style:font-size-complex="20pt"/>
    </style:style>
    <style:style style:name="T8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9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10" style:family="text">
      <style:text-properties fo:color="#000000" loext:opacity="100%" fo:font-size="20pt" fo:font-weight="bold" style:letter-kerning="false" style:font-size-asian="20pt" style:font-weight-asian="bold" style:font-name-complex="標楷體" style:font-size-complex="20pt"/>
    </style:style>
    <style:style style:name="T11" style:family="text">
      <style:text-properties fo:color="#000000" loext:opacity="100%" fo:font-size="13.5pt" style:text-underline-style="solid" style:text-underline-width="auto" style:text-underline-color="font-color" fo:font-weight="bold" style:letter-kerning="false" style:font-size-asian="13.5pt" style:font-weight-asian="bold" style:font-name-complex="新細明體1" style:font-size-complex="13.5pt"/>
    </style:style>
    <style:style style:name="T12" style:family="text">
      <style:text-properties fo:color="#000000" loext:opacity="100%" fo:font-size="13.5pt" style:letter-kerning="false" style:font-size-asian="13.5pt" style:font-name-complex="標楷體" style:font-size-complex="13.5pt"/>
    </style:style>
    <style:style style:name="T13" style:family="text">
      <style:text-properties fo:color="#000000" loext:opacity="100%" fo:font-size="13.5pt" style:letter-kerning="false" style:font-size-asian="13.5pt" style:font-name-complex="標楷體" style:font-size-complex="13.5pt"/>
    </style:style>
    <style:style style:name="T14" style:family="text">
      <style:text-properties fo:color="#000000" loext:opacity="100%" fo:font-size="13.5pt" style:letter-kerning="false" style:font-size-asian="13.5pt" style:font-name-complex="新細明體1" style:font-size-complex="13.5pt"/>
    </style:style>
    <style:style style:name="T15" style:family="text">
      <style:text-properties fo:color="#000000" loext:opacity="100%" fo:font-size="13.5pt" style:letter-kerning="false" style:font-size-asian="13.5pt" style:font-name-complex="新細明體1" style:font-size-complex="13.5pt"/>
    </style:style>
    <style:style style:name="T16" style:family="text">
      <style:text-properties fo:color="#000000" loext:opacity="100%" fo:font-size="13.5pt" style:letter-kerning="false" style:font-size-asian="13.5pt" style:font-name-complex="Arial" style:font-size-complex="13.5pt"/>
    </style:style>
    <style:style style:name="T17" style:family="text">
      <style:text-properties fo:color="#000000" loext:opacity="100%" fo:font-size="13.5pt" style:letter-kerning="false" style:font-size-asian="13.5pt" style:font-name-complex="Arial" style:font-size-complex="13.5pt"/>
    </style:style>
    <style:style style:name="T18" style:family="text">
      <style:text-properties fo:color="#000000" loext:opacity="100%" fo:font-size="13.5pt" fo:font-weight="bold" style:letter-kerning="false" style:font-size-asian="13.5pt" style:font-weight-asian="bold" style:font-name-complex="新細明體1" style:font-size-complex="13.5pt"/>
    </style:style>
    <style:style style:name="T19" style:family="text">
      <style:text-properties fo:color="#000000" loext:opacity="100%" fo:font-size="13.5pt" style:font-size-asian="13.5pt" style:font-name-complex="標楷體" style:font-size-complex="13.5pt"/>
    </style:style>
    <style:style style:name="T20" style:family="text">
      <style:text-properties fo:color="#000000" loext:opacity="100%" fo:font-size="13.5pt" style:font-size-asian="13.5pt" style:font-name-complex="標楷體" style:font-size-complex="13.5pt"/>
    </style:style>
    <style:style style:name="T21" style:family="text">
      <style:text-properties fo:color="#000000" loext:opacity="100%" fo:font-size="13.5pt" fo:font-style="italic" fo:font-weight="bold" style:letter-kerning="false" style:font-size-asian="13.5pt" style:font-style-asian="italic" style:font-weight-asian="bold" style:font-name-complex="Arial" style:font-size-complex="13.5pt" style:font-style-complex="italic" style:font-weight-complex="bold"/>
    </style:style>
    <style:style style:name="T22" style:family="text">
      <style:text-properties fo:color="#000000" loext:opacity="100%" fo:font-size="11.5pt" style:letter-kerning="false" style:font-size-asian="11.5pt" style:font-name-complex="Arial" style:font-size-complex="11.5pt"/>
    </style:style>
    <style:style style:name="T23" style:family="text">
      <style:text-properties style:font-name="細明體" style:font-name-asian="細明體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size-complex="13.5pt"/>
    </style:style>
    <style:style style:name="T27" style:family="text">
      <style:text-properties style:font-size-complex="13.5pt"/>
    </style:style>
    <style:style style:name="T28" style:family="text">
      <style:text-properties style:font-name-complex="標楷體"/>
    </style:style>
    <style:style style:name="T29" style:family="text">
      <style:text-properties fo:font-size="10pt" style:font-size-asian="10pt" style:font-name-complex="標楷體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高雄縣普門高級中學九十八學年度第一學期生命教育專刊【二】</text:span></text:p>
      <text:section text:style-name="Sect1" text:name="區段1">
        <text:p text:style-name="P15"><text:s text:c="10"/></text:p>
        <text:p text:style-name="P3">上帝爺爺笑了</text:p>
        <text:p text:style-name="P6"><text:s text:c="50"/></text:p>
        <text:p text:style-name="P2"><text:span text:style-name="T12"><text:s text:c="4"/></text:span><text:span text:style-name="T14">據說人的「聰明」是由上帝爺爺決定的，上帝爺爺那兒有把「</text:span><text:span text:style-name="T18">秤</text:span><text:span text:style-name="T14">」，已經十分、十分的老舊！每次在製作人的智慧時，這把秤總是秤多了一兩克，或是秤少了一兩克。</text:span></text:p>
        <text:p text:style-name="P2"><text:span text:style-name="T12"><text:s text:c="4"/></text:span><text:span text:style-name="T12"><text:s/></text:span><text:span text:style-name="T14">再加上，上帝爺爺也有些年紀了，偶爾還會忘了某個即將出生的人，是否已放入了「智力」，就又多放了一份。如此那個幸運的人在出生後就會非常非常的聰明，會很有智慧；但是，上帝爺爺少放了「智慧」的那個人就很慘，一出生可能很難學習各種東西；而上帝爺爺偶而完全忘了放「智慧」的那個人可就更慘了，可能一輩子也學不會認字、學不會數數。甚至有些人，連要如何把自己的意思清楚的表示出來也不會。</text:span></text:p>
        <text:p text:style-name="P16"><text:span text:style-name="T12"><text:s text:c="2"/></text:span><text:span text:style-name="T14">上帝爺爺看到這種情形總是又懊惱又急，懊惱自己不該忘了放「智力」，一方面每天又很著急的想，總希望想出一個好法子來解決這些小孩的問題，上帝爺爺真的好煩惱！</text:span></text:p>
        <text:p text:style-name="P17"/>
        <text:p text:style-name="P2"><text:span text:style-name="T12"><text:s text:c="4"/></text:span><text:span text:style-name="T14">雯雯有著兩個水汪汪的大眼睛，總是笑瞇瞇的，十分可愛。</text:span></text:p>
        <text:p text:style-name="P16"><text:span text:style-name="T12"><text:s text:c="2"/></text:span><text:span text:style-name="T14">可是，已經念小學一年級了，還寫不出自己的名字。</text:span></text:p>
        <text:p text:style-name="P16"><text:span text:style-name="T12"><text:s text:c="2"/></text:span><text:span text:style-name="T14">媽媽很愛雯雯，每天放學回家，雯雯都想去公園玩耍，但媽媽總說：「不行，等你學會寫ㄅㄆㄇ我們再去！」「不行，等你學會寫</text:span><text:span text:style-name="T12">12</text:span><text:span text:style-name="T14">3，我們再去！」「唸書都來不及，哪有時間玩？」「噯！誰叫你不生得聰明些！」</text:span></text:p>
        <text:p text:style-name="P2"><text:span text:style-name="T12"><text:s text:c="4"/></text:span><text:span text:style-name="T14">確實，雯雯總有學不完的事：媽媽每天幾乎都得陪她做功課，做到十一、二點才勉強做完。其實，大部分還是媽媽握著雯雯的手幫她，才能完成的；而且今天媽媽辛辛苦苦敎的東西，明天雯雯又完全忘得一乾二淨了。</text:span></text:p>
        <text:p text:style-name="P2"><text:span text:style-name="T12"><text:s text:c="3"/></text:span><text:span text:style-name="T14">「媽，雯雯要玩，雯雯要玩！」這一天是星期五，明天不用上課，放學回家時路過公園，雯雯吵著媽媽，好想到遊樂場玩會兒。</text:span></text:p>
        <text:p text:style-name="P2"><text:span text:style-name="T12"><text:s text:c="3"/></text:span><text:span text:style-name="T14">「好吧！」雯雯立刻像隻鳥籠放出的小鳥，快樂得不得了。媽媽不放心，就坐在旁邊的石椅上，眼睛盯著雯雯轉，果然不久…。</text:span></text:p>
        <text:p text:style-name="P9"><text:span text:style-name="T28"><text:s text:c="3"/></text:span><text:span text:style-name="T3">「哇！」媽媽看見有小朋友在溜滑梯上推雯雯，雯雯被嚇得大哭起來。</text:span></text:p>
        <text:p text:style-name="P9"><text:span text:style-name="T28"><text:s text:c="3"/></text:span><text:span text:style-name="T3">「小朋友你們為什麼推人？這樣很危險的？」雯雯媽媽出面制止。</text:span></text:p>
        <text:p text:style-name="P9"><text:span text:style-name="T28"><text:s text:c="3"/></text:span><text:span text:style-name="T3">「誰叫她這麼笨手笨腳，動作這麼慢！」其他小孩並不覺得自己有錯。</text:span></text:p>
        <text:p text:style-name="P9"><text:span text:style-name="T28"><text:s text:c="3"/></text:span><text:span text:style-name="T3">「是呀，這麼笨的孩子也帶出來玩！…」在旁邊的一些家長，還自以為是的發表意見，說得雯雯的媽媽臉上一陣紅一陣白。</text:span></text:p>
        <text:p text:style-name="P7"/>
        <text:p text:style-name="P7"/>
        <text:p text:style-name="P7"/>
        <text:p text:style-name="P11"><draw:frame draw:style-name="fr2" draw:name="外框1" text:anchor-type="char" svg:x="2.773cm" svg:y="0.037cm" svg:width="6.375cm" svg:height="4.152cm" draw:z-index="2"><draw:text-box><text:p text:style-name="P19">發行人：林清波校長</text:p><text:p text:style-name="P18"><text:span text:style-name="T29">主 <text:s/>編：普中輔導室</text:span></text:p><text:p text:style-name="P20"><text:span text:style-name="T29">校 <text:s/>址：高雄縣大樹鄉大坑村大坑路140-11號</text:span></text:p><text:p text:style-name="P18"><text:span text:style-name="T29">出刊日：98年11月05日</text:span></text:p></draw:text-box></draw:frame></text:p>
        <text:p text:style-name="P7"/>
        <text:p text:style-name="P7"/>
        <text:p text:style-name="P7"/>
        <text:p text:style-name="P7"/>
        <text:p text:style-name="P7"/>
        <text:p text:style-name="P9"><text:span text:style-name="T28"><text:s text:c="3"/></text:span><text:span text:style-name="T3">「回家！」「不，我還想玩！」媽媽要雯雯立刻回家，但是雯雯真的好想再玩。媽媽勸不走雯雯，在眾人的目光下，「啪！」媽媽也不知為什麼，竟然、竟然狠狠打了雯雯一巴掌。</text:span></text:p>
        <text:p text:style-name="P9"><text:span text:style-name="T28"><text:s text:c="4"/></text:span><text:span text:style-name="T3">回到家裡，雯雯又快樂得吱吱喳喳，只是媽媽一看到雯雯臉上紅紅的指印，忍不住落淚和心疼。</text:span></text:p>
        <text:p text:style-name="P9"><text:span text:style-name="T28"><text:s text:c="3"/></text:span><text:span text:style-name="T3">「媽，我不痛了，我會好好寫功課，媽媽別哭！」臨睡前，雯雯還一直安慰著媽媽，當然爸爸聽了也很心痛。</text:span></text:p>
        <text:p text:style-name="P9"><text:span text:style-name="T28"><text:s text:c="3"/></text:span><text:span text:style-name="T3">「神啊！求您給我們雯雯多一些智慧，我求您…」媽媽的眼淚，媽媽的請求，上帝爺爺都看得到，都聽得到。</text:span></text:p>
        <text:p text:style-name="P9"><text:span text:style-name="T28"><text:s text:c="3"/></text:span><text:span text:style-name="T3">「唉！」上帝爺爺重重的嘆口氣，祂又不能把人的腦子再換過一個，真糟糕，「唉！」又嘆口大氣：「都怪我！」上帝爺爺也煩惱得不得了。</text:span></text:p>
        <text:p text:style-name="P9"><text:span text:style-name="T28"><text:s text:c="4"/></text:span><text:span text:style-name="T3">今天雯雯班上要辦分組演戲比賽，大家為了成績沒人要跟雯雯同組，雯雯傷心的站在一邊，不安的搓揉著衣服。</text:span></text:p>
        <text:p text:style-name="P9"><text:span text:style-name="T28"><text:s text:c="3"/></text:span><text:span text:style-name="T3">「誰願意讓雯雯同組，老師會給那組加分！」「雯雯很乖的！」唉！還是沒有一組願意。</text:span></text:p>
        <text:p text:style-name="P9"><text:span text:style-name="T28"><text:s text:c="4"/></text:span><text:span text:style-name="T3">那晚雯雯是哭著睡去，因為她也好想、好想上台演戲。媽媽也哭了，當然上帝看了更加懊惱，也心碎的想哭。</text:span></text:p>
        <text:p text:style-name="P7"/>
        <text:p text:style-name="P9"><text:span text:style-name="T28"><text:s text:c="4"/></text:span><text:span text:style-name="T3">第二天，聰明的老師把劇本略作修改，增加了一個小花的角色，是一朵沒有一句台詞，只要不時隨著風吹，搖動一下身體，一直等到劇中的王子能徹底的了解，什麼是真正的「仁慈」時，才會「蹦」的一聲開花的「小花」。</text:span></text:p>
        <text:p text:style-name="P9"><text:span text:style-name="T28"><text:s text:c="4"/></text:span><text:span text:style-name="T3">班上同學沒有一個人願意演這個腳色，大家開始搶雯雯去自己那組，那天雯雯好高興，也非常認真的排演。放學後一直很興奮的、喋喋不休的跟爸媽說她演戲的事。雯雯笑了、媽媽笑了、爸爸笑了，老師和上帝爺爺那晚也不再像之前一樣憂愁和擔心。</text:span></text:p>
        <text:p text:style-name="P7"/>
        <text:p text:style-name="P2"><text:span text:style-name="T12"><text:s text:c="4"/></text:span><text:span text:style-name="T14">比賽那天，班上所有家長都是裁判，每組的小朋友都很盡力的演出，但沒有一組的「小花」演得比雯雯好。因為，其他組的組員都認為，演那個沒有台詞的角色是世界上最倒楣的事，於是，有的站在台上亂倒、有的亂動、有的亂笑、甚至有人亂出聲、亂開花、引起台下不停的笑聲。</text:span></text:p>
        <text:p text:style-name="P7"/>
        <text:p text:style-name="P2"><text:span text:style-name="T12"><text:s text:c="4"/></text:span><text:span text:style-name="T14">只有雯雯最認真演，一點不亂動、不說話、該笑的時候才笑，而且還記得是要不露牙齒的笑。她實在演得太好了，因此，她們那組當然得了第一，還是雯雯代表上台領獎。</text:span></text:p>
        <text:p text:style-name="P2"><text:span text:style-name="T12"><text:s text:c="3"/></text:span><text:span text:style-name="T14">「喔！雯雯好棒！」「對啊，她做某些事也能做的比我們還好！」「不錯，是不是只要我們能多幫忙她一些，其實，有時反而變成是她在幫我們完成某些事了！」大家幾乎都這麼想著、說著。</text:span></text:p>
        <text:p text:style-name="P7"/>
        <text:p text:style-name="P2"><text:span text:style-name="T12"><text:s text:c="4"/></text:span><text:span text:style-name="T14">那天晚上，雯雯笑著、開心的入睡、爸爸媽媽也是，老師也是，連上帝爺爺也是！</text:span></text:p>
        <text:p text:style-name="P2"><text:span text:style-name="T12"><text:s text:c="4"/></text:span><text:span text:style-name="T14">因為，上帝爺爺終於找到了如何補救，當初祂不小心，在放雯雯「智力」時放得那麼少的歉疚；祂終於知道，只要那些比較聰明的人能學會，如何去照顧這群弱勢者，就像劇中的王子能徹底的了解：什麼是真正的「仁慈」時，每人心中的小花就會開放！那時，這群弱勢者會開心的笑，上帝爺爺也才能開心的笑了！</text:span></text:p>
        <text:p text:style-name="P7"> </text:p>
        <text:p text:style-name="P2"><text:span text:style-name="T10"><text:s text:c="4"/></text:span><text:span text:style-name="T8">心靈小品 - 不急不徐 --鼓勵高手</text:span></text:p>
        <text:p text:style-name="P5"/>
        <text:p text:style-name="P12"><text:s/>很多年前，美國有一位青年心臟病發作，等待醫生救援； 鄰居緊急通知該青年的父親，也打電話請附近診所的醫生前來急救。</text:p>
        <text:p text:style-name="P12">當時，焦急不已的父親，剛好車子送廠檢修，情急之下，就拿了一把手槍，走到十字路口，對著紅燈前面一輛汽的駕駛，大聲吆喝：「你馬上給我下車！．．你閉嘴！再囉嗦就打死你！」這父親順利地搶了那輛車，一加速開回家裡，也見到抱著前胸、在地上翻滾的兒子。心急如焚的父親，不斷地安慰兒子：「你再忍一下，醫生馬上就來！」可是，時間五分、十分、二十分．．一直過去，卻沒看見醫生趕來急救。</text:p>
        <text:p text:style-name="P12"><text:soft-page-break/>最後，這父親眼睜睜地看著兒子，在痛苦、掙扎、無助中死去。當父親抱著兒子身體痛哭失聲時，醫生才帶著急救箱匆匆趕到。</text:p>
        <text:p text:style-name="P1"><text:span text:style-name="T19">父親對著醫生破口大罵：「你這什麼爛醫生、竟然拖到現趕來，你看，因為你的延誤，</text:span><text:span text:style-name="T19">他</text:span><text:span text:style-name="T19">已經死了！」可是醫生也大聲吼叫回罵──「你剛才在十字路口為什麼拿著槍搶我的車？還威脅我、不准我開口講話，就強行把我的車開走！」</text:span></text:p>
        <text:p text:style-name="P12">有時，人很容易「衝動、憤怒」，或是「暴跳如雷」；可是，這些負面情緒對我們而言．卻極具「殺傷力」與「破壞力！人一衝動，可能釀成無法彌補的傷害；人一憤怒，也可能造成終身無法挽回的遺憾！</text:p>
        <text:p text:style-name="P12">事實上，衝動、暴怒，是一種「選擇」，也是一種「習慣」！當我們面對「挫折、被侵犯、或不合理對待時，可以有不同的選擇；有人選擇了「衝動、憤怒」，有人卻選擇了「和緩、冷卻」！如果我們暴跳如雷、大打出手，很可能因失去理智而「失控」，最後造成令自已「悔恨不已」的局面。</text:p>
        <text:p text:style-name="P1"><text:span text:style-name="T19">所以，電影「蒙面俠蘇洛」中有一段段劇情──年老的蘇洛嚴格地訓練徒弟武功，一稍有偏差，就甩皮鞭糾正。年輕氣盛的徒弟沒有多久就被激怒了，火冒丈地衝向蘇洛，出手打</text:span><text:span text:style-name="T19">。</text:span><text:span text:style-name="T19">可是，老蘇洛用輕輕擋住徒弟，淡淡地說一句：「記得，生氣時千萬不要出手！」是的，「生氣時，千萬不要出手！」同時，「生氣時，也絕不要立刻做決定！」</text:span></text:p>
        <text:p text:style-name="P12">當我們被激怒時，一定要學習「延緩發怒」，試著讓憤怒「冷下來」！因為，怒火上升的「最初十秒、二十秒鐘」是最重要的關鍵，一旦我們「忍住了」，怒氣就可以消弭了！在我被激怒時，我學著告訴自己──「他憑什麼讓我不高興？我氣得全身發抖幹嘛？我還有更多、更重要、更偉大的事要做呢！」</text:p>
        <text:p text:style-name="P12">記得，不要把「衝動、生氣、憤怒」視為理所當然，或自我合理化說：「我的個性就是這樣嘛！」因為，一個脾氣「暴起又暴落」、「喜怒無常」、或「容易被激怒的人，是比較難成功的！</text:p>
        <text:p text:style-name="P1"><text:span text:style-name="T19">心得:有一句話說的很好.......掌握情緒</text:span><text:span text:style-name="T19">、</text:span><text:span text:style-name="T19">掌握全世界</text:span></text:p>
        <text:p text:style-name="P1"><text:span text:style-name="T19">人在面對未知領域的空間之時常會起情! 緒變化.....或喜</text:span><text:span text:style-name="T19">、</text:span><text:span text:style-name="T19">或怒</text:span><text:span text:style-name="T19">、</text:span><text:span text:style-name="T19">或哀</text:span><text:span text:style-name="T19">、</text:span><text:span text:style-name="T19">或樂多變的環境</text:span><text:span text:style-name="T19">，</text:span><text:span text:style-name="T19">造就多變的人,多變的人也同樣的營造出多變的環境</text:span><text:span text:style-name="T19">；</text:span><text:span text:style-name="T19">負面的情緒營造出週遭的負面情緒互動</text:span><text:span text:style-name="T19">，</text:span><text:span text:style-name="T19">當自己對於未知的了解而變成已知時....那種情緒的激盪就會變小</text:span><text:span text:style-name="T19">。</text:span></text:p>
        <text:p text:style-name="P1"><text:span text:style-name="T19">最高級的情緒管理不是壓抑.....而是技巧性的把負面轉換成正面的情緒變化</text:span><text:span text:style-name="T19">，</text:span><text:span text:style-name="T19">長期累積的情緒壓抑.....是情緒爆發的前奏</text:span><text:span text:style-name="T19">，</text:span><text:span text:style-name="T19">不作被情緒控制的人 你才是情緒的主人 </text:span></text:p>
        <text:p text:style-name="P12">願大家都快樂</text:p>
        <text:p text:style-name="P12"/>
        <text:p text:style-name="P4">王永慶的一席話</text:p>
        <text:p text:style-name="P10"><text:line-break/>一根火柴棒價值不到一毛錢，一棟房子價值數百萬元...</text:p>
        <text:p text:style-name="P10">但是一根火柴棒卻可以摧毀一棟房子，</text:p>
        <text:p text:style-name="P10"> 可見微不足道的潛在破壞力，一旦發作起來，其攻堅滅頂的力量，無物能禦。</text:p>
        <text:p text:style-name="P10"> 要疊一百萬張骨牌，需費時一個月，但倒骨牌卻只消十幾秒鐘。</text:p>
        <text:p text:style-name="P10"> 要累積成功的實業，需耗時數十載，但要倒閉，卻只需一個錯誤決策。</text:p>
        <text:p text:style-name="P10"> 要修養被尊敬的人格，需經過長時間的被信任，但要人格破產卻只需要做錯一件事。</text:p>
        <text:p text:style-name="P10"> 一根火柴棒，是什麼東西呢?</text:p>
        <text:p text:style-name="P14"> 它就是下列四項:</text:p>
        <text:p text:style-name="P14">1. 無法自我控制的情緒</text:p>
        <text:p text:style-name="P14">2. 不經理智判斷的決策</text:p>
        <text:p text:style-name="P14">3. 頑固不冥的個性</text:p>
        <text:p text:style-name="P14">4. 狹隘無情的心胸</text:p>
        <text:p text:style-name="P1"><text:span text:style-name="T21"><text:line-break/></text:span><text:span text:style-name="T16">檢查看看，我們隨身攜帶幾根火柴棒?</text:span></text:p>
        <text:p text:style-name="P12"/>
        <text:p text:style-name="P1"><text:span text:style-name="T19">以上【三篇文章】皆摘自網路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pelle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1.501cm" fo:margin-bottom="1.27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很高興今天有機會一起探索生命的意義，分享生命的經驗</dc:title>
    <dc:subject/>
    <meta:keyword/>
    <dc:description/>
    <meta:initial-creator>SuperXP</meta:initial-creator>
    <meta:creation-date>2008-08-11T07:56:00</meta:creation-date>
    <dc:creator>topcore</dc:creator>
    <dc:date>2009-10-28T15:25:00</dc:date>
    <meta:print-date>2007-07-13T11:58:00</meta:print-date>
    <meta:editing-cycles>23</meta:editing-cycles>
    <meta:editing-duration>PT2H1M</meta:editing-duration>
    <meta:document-statistic meta:table-count="0" meta:image-count="0" meta:object-count="0" meta:page-count="2" meta:paragraph-count="67" meta:word-count="3450" meta:character-count="3675" meta:non-whitespace-character-count="3491"/>
    <meta:generator>LibreOffice/7.0.4.2$Windows_X86_64 LibreOffice_project/dcf040e67528d9187c66b2379df5ea4407429775</meta:generator>
  </office:meta>
</office:document-meta>
</file>