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top="0.318cm" fo:margin-bottom="0cm" style:contextual-spacing="false" fo:orphans="2" fo:widows="2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2.11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118cm" fo:margin-right="0cm" fo:margin-top="0.318cm" fo:margin-bottom="0cm" style:contextual-spacing="false" fo:text-indent="-2.118cm" style:auto-text-indent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orphans="2" fo:widows="2" fo:text-indent="0.847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orphans="2" fo:widows="2" fo:text-indent="0.847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fo:letter-spacing="0.042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縣私立普門中學九十八學年度第二學期生涯發展教育</text:span></text:p>
      <text:p text:style-name="P1"><text:span text:style-name="T1">成功經驗講座實施計畫</text:span></text:p>
      <text:p text:style-name="P2"><text:span text:style-name="T2">一、依據：</text:span><text:span text:style-name="T6">行政院青年輔導委員會</text:span><text:span text:style-name="T5">99年1月8日青貳字第09922600111號函辦理。</text:span></text:p>
      <text:p text:style-name="P2"><text:span text:style-name="T2">二、目的</text:span><text:span text:style-name="T3">：</text:span><text:span text:style-name="T5">藉由學長的分享，使學生了解提昇自我能力的重要性及自我特質、興趣與工作間</text:span></text:p>
      <text:p text:style-name="P5">的關係。</text:p>
      <text:p text:style-name="P6"><text:span text:style-name="T2">三、主辦單位：</text:span><text:span text:style-name="T6">行政院青年輔導委員會</text:span></text:p>
      <text:p text:style-name="P6"><text:span text:style-name="T2">四、承辦單位：</text:span><text:span text:style-name="T6">高雄縣私立普門高級中學</text:span></text:p>
      <text:p text:style-name="P3"><text:span text:style-name="T2">五、講座時間、對象：</text:span></text:p>
      <text:p text:style-name="P7"><text:span text:style-name="T6">1、99年5月26日（星期三）19:00至20:30 對象：觀二、資二、高三自願者</text:span></text:p>
      <text:p text:style-name="P7"><text:span text:style-name="T6">2、99年5月27日（星期三）19：00至20：30 對象：觀二、觀一各班學生、高三自願者</text:span></text:p>
      <text:p text:style-name="P8"><text:s text:c="3"/>※請夜督老師隨班督導秩序</text:p>
      <text:p text:style-name="P3"><text:span text:style-name="T4">六、講師：</text:span></text:p>
      <text:p text:style-name="P7"><text:span text:style-name="T4">1、</text:span><text:span text:style-name="T8">簡銘誠先生（國蘭花園飯店總經理）</text:span></text:p>
      <text:p text:style-name="P7"><text:span text:style-name="T4">2、</text:span><text:span text:style-name="T8">王宗俊學長（泛亞保險經紀人公司總經理）</text:span></text:p>
      <text:p text:style-name="P3"><text:span text:style-name="T3">七、地點：</text:span><text:span text:style-name="T5">本校美術教室（國中部五樓）</text:span></text:p>
      <text:p text:style-name="P3"><text:span text:style-name="T3">八、預期效益：</text:span><text:span text:style-name="T5">自我能力、興趣的探索與職業初探</text:span><text:span text:style-name="T5">。</text:span></text:p>
      <text:p text:style-name="P3"><text:span text:style-name="T9">九、</text:span><text:span text:style-name="T2">經費來源：</text:span><text:span text:style-name="T6">講師鐘點費</text:span><text:span text:style-name="T5">呈報行政院青輔會由其補助款支付。</text:span></text:p>
      <text:p text:style-name="P2"><text:span text:style-name="T2">十、本計畫經校內行政會報核定後實施，修正時亦同</text:span><text:span text:style-name="T5">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說明條列" style:family="paragraph" style:parent-style-name="Standard" style:list-style-name="WW8Num5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572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0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5.251cm" fo:text-indent="-2.251cm" fo:margin-left="5.251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6.251cm" fo:text-indent="-2.501cm" fo:margin-left="6.2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7.5cm" fo:text-indent="-2.999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度青少年輔導計劃</dc:title>
    <dc:subject/>
    <meta:keyword/>
    <dc:description/>
    <meta:initial-creator>user</meta:initial-creator>
    <meta:creation-date>2010-05-26T09:59:00</meta:creation-date>
    <dc:creator>user</dc:creator>
    <dc:date>2010-05-26T09:59:00</dc:date>
    <meta:print-date>2007-11-26T10:37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372" meta:character-count="404" meta:non-whitespace-character-count="399"/>
    <meta:generator>LibreOffice/7.0.4.2$Windows_X86_64 LibreOffice_project/dcf040e67528d9187c66b2379df5ea4407429775</meta:generator>
  </office:meta>
</office:document-meta>
</file>