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orphans="2" fo:widows="2"/>
      <style:text-properties fo:color="#000000" loext:opacity="100%" fo:font-size="14pt" fo:font-weight="bold" style:letter-kerning="false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0.847cm" fo:orphans="2" fo:widows="2"/>
      <style:text-properties fo:color="#000000" loext:opacity="100%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line-height="0.847cm" fo:orphans="2" fo:widows="2"/>
      <style:text-properties fo:color="#000000" loext:opacity="100%" fo:font-size="20pt" fo:font-weight="bold" style:letter-kerning="false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line-height="0.847cm" fo:text-align="center" style:justify-single-word="false" fo:orphans="2" fo:widows="2"/>
      <style:text-properties fo:color="#000000" loext:opacity="100%" fo:font-size="20pt" fo:font-weight="bold" style:letter-kerning="false" style:font-size-asian="20pt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Arial" style:font-size-complex="13.5pt" style:font-weight-complex="bold"/>
    </style:style>
    <style:style style:name="P8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Arial" style:font-size-complex="13.5pt"/>
    </style:style>
    <style:style style:name="P9" style:family="paragraph" style:parent-style-name="Standard">
      <style:paragraph-properties fo:line-height="0.847cm"/>
      <style:text-properties fo:color="#000000" loext:opacity="100%" fo:font-size="13.5pt" style:letter-kerning="false" style:font-size-asian="13.5pt" style:font-name-complex="標楷體" style:font-size-complex="13.5pt" style:font-weight-complex="bold"/>
    </style:style>
    <style:style style:name="P10" style:family="paragraph" style:parent-style-name="Standard">
      <style:paragraph-properties fo:line-height="0.847cm"/>
      <style:text-properties fo:color="#000000" loext:opacity="100%" fo:font-size="13.5pt" style:letter-kerning="false" style:font-size-asian="13.5pt" style:font-name-complex="標楷體" style:font-size-complex="13.5pt"/>
    </style:style>
    <style:style style:name="P11" style:family="paragraph" style:parent-style-name="Standard">
      <style:paragraph-properties fo:line-height="0.847cm"/>
      <style:text-properties fo:font-size="13.5pt" style:font-size-asian="13.5pt" style:font-name-complex="標楷體" style:font-size-complex="13.5pt"/>
    </style:style>
    <style:style style:name="P12" style:family="paragraph" style:parent-style-name="Standard">
      <style:paragraph-properties fo:line-height="0.847cm"/>
      <style:text-properties fo:font-size="13.5pt" style:font-size-asian="13.5pt" style:font-name-complex="標楷體" style:font-size-complex="13.5pt"/>
    </style:style>
    <style:style style:name="P13" style:family="paragraph" style:parent-style-name="Standard">
      <style:paragraph-properties fo:margin-left="0cm" fo:margin-right="0cm" fo:line-height="0.847cm" fo:orphans="2" fo:widows="2" fo:text-indent="0.988cm" style:auto-text-indent="false"/>
    </style:style>
    <style:style style:name="P14" style:family="paragraph" style:parent-style-name="Standard">
      <style:paragraph-properties fo:margin-left="0cm" fo:margin-right="0cm" fo:line-height="0.847cm" fo:text-indent="0.988cm" style:auto-text-indent="false"/>
      <style:text-properties fo:color="#333333" loext:opacity="100%" fo:font-size="13.5pt" fo:language="none" fo:country="none" style:letter-kerning="false" style:font-size-asian="13.5pt" style:language-asian="none" style:country-asian="none" style:font-name-complex="標楷體" style:font-size-complex="13.5pt"/>
    </style:style>
    <style:style style:name="P15" style:family="paragraph" style:parent-style-name="Standard">
      <style:paragraph-properties fo:margin-left="0.953cm" fo:margin-right="0cm" fo:line-height="0.847cm" fo:text-indent="-0.953cm" style:auto-text-indent="false"/>
      <style:text-properties fo:font-size="13.5pt" style:font-size-asian="13.5pt" style:font-name-complex="標楷體" style:font-size-complex="13.5pt"/>
    </style:style>
    <style:style style:name="P16" style:family="paragraph" style:parent-style-name="Standard">
      <style:paragraph-properties fo:margin-left="0cm" fo:margin-right="0cm" fo:line-height="0.847cm" fo:text-indent="0.953cm" style:auto-text-indent="false"/>
      <style:text-properties fo:font-size="13.5pt" style:font-size-asian="13.5pt" style:font-name-complex="標楷體" style:font-size-complex="13.5pt"/>
    </style:style>
    <style:style style:name="P17" style:family="paragraph" style:parent-style-name="Standard">
      <style:paragraph-properties fo:margin-left="0cm" fo:margin-right="0cm" fo:line-height="0.847cm" fo:text-indent="0.953cm" style:auto-text-indent="false"/>
      <style:text-properties fo:font-size="13.5pt" style:font-size-asian="13.5pt" style:font-name-complex="標楷體" style:font-size-complex="13.5pt"/>
    </style:style>
    <style:style style:name="P18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</style:style>
    <style:style style:name="P19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  <style:text-properties fo:font-size="10pt" style:font-size-asian="10pt" style:font-name-complex="標楷體"/>
    </style:style>
    <style:style style:name="P20" style:family="paragraph" style:parent-style-name="Standard">
      <style:paragraph-properties fo:margin-left="1.411cm" fo:margin-right="0cm" fo:line-height="0.706cm" fo:text-indent="-1.411cm" style:auto-text-indent="false" style:border-line-width="0.079cm 0.079cm 0.079cm" fo:padding-left="0.141cm" fo:padding-right="0.176cm" fo:padding-top="0cm" fo:padding-bottom="0.035cm" fo:border="6.75pt double #000000" style:shadow="none"/>
    </style:style>
    <style:style style:name="P21" style:family="paragraph" style:parent-style-name="Standard">
      <style:paragraph-properties fo:margin-top="0.176cm" fo:margin-bottom="0.176cm" style:contextual-spacing="false" fo:line-height="0.847cm"/>
    </style:style>
    <style:style style:name="P22" style:family="paragraph" style:parent-style-name="Standard">
      <style:paragraph-properties fo:margin-top="0.176cm" fo:margin-bottom="0.176cm" style:contextual-spacing="false" fo:line-height="0.847cm" fo:text-align="justify" style:justify-single-word="false"/>
    </style:style>
    <style:style style:name="P23" style:family="paragraph" style:parent-style-name="Standard">
      <style:paragraph-properties fo:margin-top="0.176cm" fo:margin-bottom="0.176cm" style:contextual-spacing="false" fo:line-height="0.847cm" fo:text-align="justify" style:justify-single-word="false"/>
      <style:text-properties fo:color="#000000" loext:opacity="100%" fo:font-size="13.5pt" style:font-size-asian="13.5pt" style:font-name-complex="標楷體" style:font-size-complex="13.5pt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2pt" fo:font-weight="bold" style:letter-kerning="false" style:font-size-asian="22pt" style:font-weight-asian="bold" style:font-name-complex="新細明體1" style:font-size-complex="22pt" style:font-weight-complex="bold"/>
    </style:style>
    <style:style style:name="T2" style:family="text">
      <style:text-properties fo:color="#000000" loext:opacity="100%" fo:font-size="14pt" style:letter-kerning="false" style:font-size-asian="14pt" style:font-name-complex="Arial" style:font-size-complex="14pt"/>
    </style:style>
    <style:style style:name="T3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4" style:family="text">
      <style:text-properties fo:color="#000000" loext:opacity="100%" fo:font-size="14pt" style:font-size-asian="14pt" style:font-name-complex="標楷體" style:font-size-complex="14pt"/>
    </style:style>
    <style:style style:name="T5" style:family="text">
      <style:text-properties fo:color="#000000" loext:opacity="100%" fo:font-size="20pt" style:font-size-asian="20pt" style:font-name-complex="標楷體" style:font-size-complex="20pt"/>
    </style:style>
    <style:style style:name="T6" style:family="text">
      <style:text-properties fo:color="#000000" loext:opacity="100%" fo:font-size="20pt" fo:font-weight="bold" style:font-size-asian="20pt" style:font-weight-asian="bold" style:font-name-complex="標楷體" style:font-size-complex="20pt"/>
    </style:style>
    <style:style style:name="T7" style:family="text">
      <style:text-properties fo:color="#000000" loext:opacity="100%" fo:font-size="20pt" fo:font-weight="bold" style:font-size-asian="20pt" style:font-weight-asian="bold" style:font-name-complex="Arial" style:font-size-complex="20pt"/>
    </style:style>
    <style:style style:name="T8" style:family="text">
      <style:text-properties fo:color="#000000" loext:opacity="100%" fo:font-size="20pt" fo:font-weight="bold" style:font-size-asian="20pt" style:font-weight-asian="bold" style:font-name-complex="Arial" style:font-size-complex="20pt"/>
    </style:style>
    <style:style style:name="T9" style:family="text">
      <style:text-properties fo:color="#000000" loext:opacity="100%" fo:font-size="20pt" fo:font-weight="bold" style:letter-kerning="false" style:font-size-asian="20pt" style:font-weight-asian="bold" style:font-name-complex="Arial" style:font-size-complex="20pt" style:font-weight-complex="bold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fo:color="#000000" loext:opacity="100%" fo:font-size="13.5pt" style:font-size-asian="13.5pt" style:font-name-complex="Arial" style:font-size-complex="13.5pt" style:font-weight-complex="bold"/>
    </style:style>
    <style:style style:name="T12" style:family="text">
      <style:text-properties fo:color="#000000" loext:opacity="100%" fo:font-size="13.5pt" style:font-size-asian="13.5pt" style:font-name-complex="標楷體" style:font-size-complex="13.5pt"/>
    </style:style>
    <style:style style:name="T13" style:family="text">
      <style:text-properties fo:color="#000000" loext:opacity="100%" fo:font-size="13.5pt" style:font-size-asian="13.5pt" style:font-name-complex="標楷體" style:font-size-complex="13.5pt"/>
    </style:style>
    <style:style style:name="T14" style:family="text">
      <style:text-properties fo:color="#000000" loext:opacity="100%" fo:font-size="13.5pt" style:letter-kerning="false" style:font-size-asian="13.5pt" style:font-name-complex="Arial" style:font-size-complex="13.5pt"/>
    </style:style>
    <style:style style:name="T15" style:family="text">
      <style:text-properties fo:color="#000000" loext:opacity="100%" fo:font-size="13.5pt" style:letter-kerning="false" style:font-size-asian="13.5pt" style:font-name-complex="Arial" style:font-size-complex="13.5pt" style:font-weight-complex="bold"/>
    </style:style>
    <style:style style:name="T16" style:family="text">
      <style:text-properties fo:color="#000000" loext:opacity="100%" fo:font-size="13.5pt" style:letter-kerning="false" style:font-size-asian="13.5pt" style:font-name-complex="Arial" style:font-size-complex="13.5pt" style:font-weight-complex="bold"/>
    </style:style>
    <style:style style:name="T17" style:family="text">
      <style:text-properties fo:color="#000000" loext:opacity="100%" fo:font-size="13.5pt" style:letter-kerning="false" style:font-size-asian="13.5pt" style:font-name-complex="Arial" style:font-size-complex="13.5pt"/>
    </style:style>
    <style:style style:name="T18" style:family="text">
      <style:text-properties fo:font-size="13.5pt" style:font-size-asian="13.5pt" style:font-name-complex="標楷體" style:font-size-complex="13.5pt"/>
    </style:style>
    <style:style style:name="T19" style:family="text">
      <style:text-properties fo:font-size="13.5pt" style:font-size-asian="13.5pt" style:font-name-complex="標楷體" style:font-size-complex="13.5pt"/>
    </style:style>
    <style:style style:name="T20" style:family="text">
      <style:text-properties fo:font-size="10pt" style:font-size-asian="10pt" style:font-name-complex="標楷體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高雄縣普門高級中學九十八學年度第一學期生命教育專刊【一】</text:span></text:p>
      <text:section text:style-name="Sect1" text:name="區段1">
        <text:p text:style-name="P3"/>
        <text:p text:style-name="P13"><text:span text:style-name="T3"><text:s text:c="10"/></text:span><text:span text:style-name="T5">《站在有光的地方》</text:span><text:span text:style-name="T4"> </text:span></text:p>
        <text:p text:style-name="P15">吳若權</text:p>
        <text:p text:style-name="P1"><text:span text:style-name="T18">想擺對地方，就要調整自己的角度、學會溝通。先面</text:span><text:span text:style-name="T18">對</text:span><text:span text:style-name="T18">光</text:span></text:p>
        <text:p text:style-name="P11">源，才能投射出自己的光亮。</text:p>
        <text:p text:style-name="P11">到歐洲旅行，經過巴黎，拜訪一位結識多年的朋友。先生是台灣人、太太是當地人，他們新婚不久，在市區河岸邊買了新居，位於一幢六樓大廈的四樓，設計及裝潢都自己來。剛搬進去住不到半年，笑說是九成新，夫妻倆很熱情地「逼」我一定要住兩天再走。</text:p>
        <text:p text:style-name="P11">男主人有眼光、女主人有巧手，加上兩面巨幅落地窗的大河景觀，把一棟十九世紀時代留下來的平凡房舍打造得有如天堂。他們酷愛東方文化，牆壁上掛著的畫作及櫥櫃上的擺設，都透露著兩位主人的品味。</text:p>
        <text:p text:style-name="P11">身為他們口中稀客的我，很自然地被這些精心設計的氛圍所吸引，對每一項設計讚賞有加。其間，我發現一只十分精巧的古董瓷壺，高約十五公分，身形如花瓶，顏色是平日很少見的青綠帶點淺粉的色澤，像冬日的小草蒙上薄薄的霜雪。瓶口有蓋，蓋上有鏤空雙囍雕花，表現製作技術的高深。古董瓷壺本身已經夠特別了，主人還特別將它放在一盞崁燈的正下方，讓光源集中地投射在它身上，更加凸顯它不凡的氣質。</text:p>
        <text:p text:style-name="P11">「這古董瓷壺好美，很貴吧！」我問。</text:p>
        <text:p text:style-name="P11">「台幣一百塊，我老媽知道我太太喜歡這些小玩意兒，在鶯歌一家瓷器店裡挑的。」</text:p>
        <text:p text:style-name="P11">男主人說完大笑。他說的那家瓷器店，我去過。印象中，裡面堆了很多陶瓷飾品，光線不是很明亮，陳設也雜亂得很，實在不像是會賣出這麼有氣質的東西的地方。</text:p>
        <text:p text:style-name="P11">從事行銷工作多年，我知道賣場布置對生意的重要性，</text:p>
        <text:p text:style-name="P11">可惜有很多商家完全忽略了這個重點，逕自顧著提高賣場的坪效，盡全力堆滿各式商品，反而無法凸顯商品的價值；也難怪這麼精巧的瓷壺，只賣台幣一百元。當它被帶到巴黎，陳列在朋友新裝潢好的家裡，身價立刻提高十倍以上，我相信這時候出價一千元或更貴，一定也有人願意接手，只怕主人不肯割愛了 。</text:p>
        <text:p text:style-name="P11">在那樣的商店挑便宜貨，就像在跳蚤市場發現古董，靠的是眼光。而平凡的東西，若要彰顯價值，就必須擺對地方。好眼光加上擺到好的位置，就成全了世間最美的相遇。千里馬與伯樂，相看甚歡，道理大抵如此。</text:p>
        <text:p text:style-name="P11">有些朋友，埋怨自己懷才不遇，基本上也是將自己擺錯了地方，無法真正發揮長才。這時候，怨天尤人是沒有用的，必須靠自己移動位置，擺對地方。</text:p>
        <text:p text:style-name="P16">所謂「擺對位置」，不一定是跳槽換工作，更重要的是：調整自己看事情的角度。學會溝通，就像是藉著面對光源，以折射或投射的效果，用互動的方式讓自己發亮。若不懂得調整自</text:p>
        <text:p text:style-name="P14"><draw:frame draw:style-name="fr2" draw:name="外框1" text:anchor-type="char" svg:x="2.455cm" svg:y="0.728cm" svg:width="6.375cm" svg:height="4.152cm" draw:z-index="2"><draw:text-box><text:p text:style-name="P19">發行人：林清波校長</text:p><text:p text:style-name="P18"><text:span text:style-name="T20">主 <text:s/>編：普中輔導室</text:span></text:p><text:p text:style-name="P20"><text:span text:style-name="T20">校 <text:s/>址：高雄縣大樹鄉大坑村大坑路140-11號</text:span></text:p><text:p text:style-name="P18"><text:span text:style-name="T20">出刊日：98年09月18日</text:span></text:p></draw:text-box></draw:fram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1">己的角度，換到任何地方都還是有可能被忽略。當然，光搶到好位置，並不能保證能夠發揮。自己是不是有足夠的實力，能不能稱得上是一塊料，才是真正的關鍵所在啊！</text:p>
        <text:p text:style-name="P11">摘自網路</text:p>
        <text:p text:style-name="P16"/>
        <text:p text:style-name="P2"><text:span text:style-name="T6"><text:s text:c="5"/></text:span><text:span text:style-name="T7">每個人都可能扣錯第一顆釦子</text:span></text:p>
        <text:p text:style-name="P4"/>
        <text:p text:style-name="P2"><text:span text:style-name="T11">被狗吠的人，不一定是賊；留長鬍子，也不一定是藝術家。但有了「偏」見，就會把「人」看</text:span><text:span text:style-name="T15">看「扁」、看「偏」了。</text:span></text:p>
        <text:p text:style-name="P7">每星期五晚上，小吳都開 車送 太太到火車站搭車，去探生病的媽媽。</text:p>
        <text:p text:style-name="P7">十分鐘後，小吳妹妹所乘的火車就到站。他接她回家幫忙他們料理家務。</text:p>
        <text:p text:style-name="P7">每逢星期日整個程序正好相反。小吳妹妹的火車開出十分鐘後，他太太才到。</text:p>
        <text:p text:style-name="P7"/>
        <text:p text:style-name="P7">有一晚，他的妹妹剛走，小吳正等著接太太的車，一個站務員慢慢走過來。</text:p>
        <text:p text:style-name="P7">他笑容詭異地說:「先生，你真有辦法。難道你不怕有一天會被她們逮到嗎 ?」</text:p>
        <text:p text:style-name="P7"/>
        <text:p text:style-name="P2"><text:span text:style-name="T14">((((((((</text:span><text:span text:style-name="T15">月暈效應))))))))))))))))</text:span></text:p>
        <text:p text:style-name="P7"/>
        <text:p text:style-name="P2"><text:span text:style-name="T15">和別人相處時，我們都慣於戴上一副「</text:span><text:span text:style-name="T14"> </text:span><text:span text:style-name="T15">先入為主」的眼睛，將別人放進一個「</text:span><text:span text:style-name="T14"> </text:span><text:span text:style-name="T15">框框」裡，</text:span></text:p>
        <text:p text:style-name="P7">再用這個框框解釋此人的角色與行為他是好人、他是壞人，他好像有外遇、她很愛佔小便宜........</text:p>
        <text:p text:style-name="P7">我們甚至把想法投射到對方身上，以致經常偏離事實真相。</text:p>
        <text:p text:style-name="P8"/>
        <text:p text:style-name="P7">也許你也聽過這則故事..</text:p>
        <text:p text:style-name="P7"/>
        <text:p text:style-name="P7">有兩個女人，坐在同一張桌子喝飲料。其中一個，把雨傘靠在桌邊，</text:p>
        <text:p text:style-name="P7">另一個在喝完飲料時，迷迷糊糊的，順手拿起雨傘就走。</text:p>
        <text:p text:style-name="P7">雨傘的主人大聲叫說:「喂!妳拿了我的雨傘。」</text:p>
        <text:p text:style-name="P7">前面那個女人一臉尷尬，紅著臉向對方道歉，說是忘了自已沒帶傘，一時誤拿。</text:p>
        <text:p text:style-name="P7">這件事，讓她想起需要買把雨傘，順便也買一把給孩子，於是她便去買了兩把。</text:p>
        <text:p text:style-name="P7">回家的路上，她正巧又跟那位之前被她誤拿雨傘的女人坐在同一輛公車上。</text:p>
        <text:p text:style-name="P7">那女人注視著那兩把雨傘，說:「我看妳今天的成績還不錯嘛!」</text:p>
        <text:p text:style-name="P8"/>
        <text:p text:style-name="P7">人們在判斷別人時常有一種傾向，就是把人概分為「好的」或「不好的」兩部分。</text:p>
        <text:p text:style-name="P7">當一個人留給人的印象是「好的」時，人們就會把他的言行舉止用「好的」角度去解釋，</text:p>
        <text:p text:style-name="P2"><text:span text:style-name="T15">反之，</text:span><text:span text:style-name="T14"> </text:span><text:span text:style-name="T15">如果一個人被歸於「不好的」的印象時，那麼，一切「不好的」看法都會加在他的身上。</text:span></text:p>
        <text:p text:style-name="P7"/>
        <text:p text:style-name="P7">這種現象稱之為「月暈效應」。</text:p>
        <text:p text:style-name="P7"/>
        <text:p text:style-name="P7">意即當人們看到月亮的同時，周邊的光環也會被注意到當一個人的「印象確立」之後，</text:p>
        <text:p text:style-name="P2"><text:span text:style-name="T15">人們就會自動「印象概推」</text:span><text:span text:style-name="T14"> </text:span><text:span text:style-name="T15">( Halo Effect)</text:span><text:span text:style-name="T15">將第一印象的認知與對方的言行聯想在一起。</text:span></text:p>
        <text:p text:style-name="P9"/>
        <text:p text:style-name="P7">「成見」能有多荒謬？</text:p>
        <text:p text:style-name="P7"/>
        <text:p text:style-name="P7">有一名年輕猶太人和老猶太人坐在同一列火車上。</text:p>
        <text:p text:style-name="P2"><text:span text:style-name="T15">年輕猶太人問老猶太人說:「先生，請問現在幾點了</text:span><text:span text:style-name="T15"> ?</text:span><text:span text:style-name="T15">」</text:span></text:p>
        <text:p text:style-name="P7">老猶太人卻默不作聲。</text:p>
        <text:p text:style-name="P2"><text:span text:style-name="T15">「對不起</text:span><text:span text:style-name="T15">!</text:span><text:span text:style-name="T15">先生，請問現在幾點了</text:span><text:span text:style-name="T15"> ?</text:span><text:span text:style-name="T15">」</text:span></text:p>
        <text:p text:style-name="P7">老猶太人還是不答</text:p>
        <text:p text:style-name="P2"><text:soft-page-break/><text:span text:style-name="T15">「先生很抱歉打擾您了</text:span><text:span text:style-name="T15">!</text:span><text:span text:style-name="T15">但是我真的想要知道現在是幾點鐘。你為什麼不回答我呢</text:span><text:span text:style-name="T15"> ?</text:span><text:span text:style-name="T15">」</text:span></text:p>
        <text:p text:style-name="P7">老猶太人答道:「孩子，下一站就是最後一站了。而我一點都不認識你這個陌生人。如果我現在回答你，依照猶太人的傳統，我就必須邀請你到我家坐。你長得很英俊，而我有一個很漂亮的女兒。你們倆一定會愛上對方，然後你就會把我的女兒娶走。</text:p>
        <text:p text:style-name="P2"><text:span text:style-name="T15">你告訴我，我為什麼要一個連手錶都買不起的女婿呢?</text:span><text:span text:style-name="T14"> </text:span><text:span text:style-name="T15">」</text:span></text:p>
        <text:p text:style-name="P10"/>
        <text:p text:style-name="P7">幾乎每一分鐘、每一件事，我們都依憑著過去所得的知識、經驗在作判斷。</text:p>
        <text:p text:style-name="P7">比方，我們常聽說(或認為):</text:p>
        <text:p text:style-name="P7"/>
        <text:p text:style-name="P7">「生意人都很狡猾」、</text:p>
        <text:p text:style-name="P7">「女人都是爛駕駛」、</text:p>
        <text:p text:style-name="P7">「男人都很不衛生」、</text:p>
        <text:p text:style-name="P7">「猶太人都很吝嗇」、</text:p>
        <text:p text:style-name="P2"><text:span text:style-name="T15">「美國人都很浪漫」</text:span><text:span text:style-name="T15">.......</text:span><text:span text:style-name="T15">等等。</text:span></text:p>
        <text:p text:style-name="P7">此後我們心中就會建立一套刻板的印象，並用這個「成見」去解釋或評斷周遭的人事物。</text:p>
        <text:p text:style-name="P10"/>
        <text:p text:style-name="P2"><text:span text:style-name="T15">一對男女若看到一個男人拿把花走在街上，女的可能會想:「哦</text:span><text:span text:style-name="T15"> !</text:span><text:span text:style-name="T15">他真體貼、好浪漫。」</text:span></text:p>
        <text:p text:style-name="P2"><text:span text:style-name="T15">男的也許會認為，「天啊</text:span><text:span text:style-name="T15"> !</text:span><text:span text:style-name="T15">我看這傢伙完了」</text:span></text:p>
        <text:p text:style-name="P10"/>
        <text:p text:style-name="P7">有一則故事，大意是這樣的:</text:p>
        <text:p text:style-name="P7"/>
        <text:p text:style-name="P7">有一位先生初到美國不久，某個早上到公園散步，看到一些白人坐在草坪上聊天、曬太陽，</text:p>
        <text:p text:style-name="P7">他心想:「美國人生活真是悠閒，有錢又懂得享受生活。」</text:p>
        <text:p text:style-name="P7">走了不久，又看到有幾個黑人也悠閒地坐在草坪的另一邊，</text:p>
        <text:p text:style-name="P7">這位先生不禁想到，「唉!黑人失業的問題還真是嚴重，這些人大概都在領社會救濟金過生活。」</text:p>
        <text:p text:style-name="P7"/>
        <text:p text:style-name="P7">艾斯曾有這麼一段妙喻，當你暗夜走在街上，看見某扇窗亮了一盞燈。</text:p>
        <text:p text:style-name="P7">也許有人會說:「這一定是母親為還沒有回家的子女在禱告」</text:p>
        <text:p text:style-name="P7">也有人會說:「老天，一定有人在偷情。」</text:p>
        <text:p text:style-name="P2"><text:span text:style-name="T15">哈茲立特有句話:「</text:span><text:span text:style-name="T14"> </text:span><text:span text:style-name="T15">偏見是無知的孩子。 」說得一點都不錯，</text:span></text:p>
        <text:p text:style-name="P2"><text:span text:style-name="T15">「人」「扁」為偏</text:span><text:span text:style-name="T14">，</text:span><text:span text:style-name="T15">人一旦有了偏見，就會把「人」看「扁」、看「偏」了</text:span></text:p>
        <text:p text:style-name="P7">大多數的人並不了解你，你也不完全了解這些人，</text:p>
        <text:p text:style-name="P7">既然如此，我們就不該輕易地去論斷他人，當然也不必在意別人的論斷。</text:p>
        <text:p text:style-name="P7">因為，每個人都可能扣錯第一顆釦子。不是嗎？</text:p>
        <text:p text:style-name="P5"><text:s text:c="11"/></text:p>
        <text:p text:style-name="P6">佳句欣賞</text:p>
        <text:p text:style-name="P21"><text:span text:style-name="T12">1.</text:span><text:span text:style-name="T12">每天告訴自己一次，『我真的很不錯』</text:span><text:span text:style-name="T12"> </text:span></text:p>
        <text:p text:style-name="P22"><text:span text:style-name="T12">2.</text:span><text:span text:style-name="T12">生氣是拿別人做錯的事來懲罰自己</text:span><text:span text:style-name="T12"> </text:span></text:p>
        <text:p text:style-name="P22"><text:span text:style-name="T12">3.</text:span><text:span text:style-name="T12">生活中若沒有朋友，就像生活中沒有陽光一樣</text:span><text:span text:style-name="T12"> </text:span></text:p>
        <text:p text:style-name="P22"><text:span text:style-name="T12">4.</text:span><text:span text:style-name="T12">明天的希望，讓我們忘了今天的痛苦</text:span><text:span text:style-name="T12"> </text:span></text:p>
        <text:p text:style-name="P22"><text:span text:style-name="T12">5.</text:span><text:span text:style-name="T12">生活若剝去了理想、夢想、幻想，那生命便只是一堆空架子</text:span><text:span text:style-name="T12"> </text:span></text:p>
        <text:p text:style-name="P22"><text:span text:style-name="T12">6.</text:span><text:span text:style-name="T12">發光並非太陽的專利，你也可以發光</text:span><text:span text:style-name="T12"> </text:span></text:p>
        <text:p text:style-name="P22"><text:span text:style-name="T12">7.</text:span><text:span text:style-name="T12">愚者用肉體監視心靈，智者用心靈監視肉體</text:span><text:span text:style-name="T12"> </text:span></text:p>
        <text:p text:style-name="P22"><text:span text:style-name="T12">8.</text:span><text:span text:style-name="T12">獲致幸福的不二法門是珍視你所擁有的、遺忘你所沒有的</text:span><text:span text:style-name="T12"> </text:span></text:p>
        <text:p text:style-name="P22"><text:span text:style-name="T12">9.</text:span><text:span text:style-name="T12">貪婪是最真實的貧窮，滿足是最真實的財富</text:span><text:span text:style-name="T12"> </text:span></text:p>
        <text:p text:style-name="P22"><text:span text:style-name="T12">10.</text:span><text:span text:style-name="T12">你可以用愛得到全世界，你也可以用恨失去全世界</text:span><text:span text:style-name="T12"> </text:span></text:p>
        <text:p text:style-name="P23">以上皆摘自網路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pell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1.501cm" fo:margin-bottom="1.27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很高興今天有機會一起探索生命的意義，分享生命的經驗</dc:title>
    <meta:initial-creator>SuperXP</meta:initial-creator>
    <meta:creation-date>2008-08-11T07:56:00</meta:creation-date>
    <dc:creator>www.abodisc.com</dc:creator>
    <dc:date>2009-09-18T11:03:00</dc:date>
    <meta:print-date>2007-07-13T11:58:00</meta:print-date>
    <meta:editing-cycles>29</meta:editing-cycles>
    <meta:editing-duration>PT1H22M</meta:editing-duration>
    <meta:document-statistic meta:table-count="0" meta:image-count="0" meta:object-count="0" meta:page-count="2" meta:paragraph-count="93" meta:word-count="2921" meta:character-count="3045" meta:non-whitespace-character-count="2986"/>
    <meta:generator>LibreOffice/7.0.4.2$Windows_X86_64 LibreOffice_project/dcf040e67528d9187c66b2379df5ea4407429775</meta:generator>
  </office:meta>
</office:document-meta>
</file>