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特粗楷體" fo:font-size="16pt" style:font-name-asian="華康特粗楷體" style:font-size-asian="16pt" style:font-name-complex="標楷體" style:font-size-complex="16pt"/>
    </style:style>
    <style:style style:name="P3" style:family="paragraph" style:parent-style-name="Standard" style:list-style-name="WW8Num3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top="0.318cm" fo:margin-bottom="0cm" style:contextual-spacing="false"/>
    </style:style>
    <style:style style:name="P8" style:family="paragraph" style:parent-style-name="Standard">
      <style:paragraph-properties fo:margin-left="0cm" fo:margin-right="0cm" fo:text-indent="3.8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華康特粗楷體" fo:font-size="16pt" style:font-name-asian="華康特粗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高雄縣私立普門高級中學九十七學年度第一學期</text:span></text:p>
      <text:p text:style-name="P1"><text:span text:style-name="T1">校內教師進修－生命教育輔導知能研習實施計畫</text:span></text:p>
      <text:p text:style-name="P2"/>
      <text:list xml:id="list1572851518" text:style-name="WW8Num3">
        <text:list-item>
          <text:p text:style-name="P3">依據：(一)教中(一)字第0960518080號辦理。</text:p>
        </text:list-item>
      </text:list>
      <text:p text:style-name="Standard"><text:span text:style-name="T2"><text:s text:c="10"/></text:span>(二)97學年度輔導工作計劃辦理。</text:p>
      <text:p text:style-name="Standard"><text:span text:style-name="T2"><text:s text:c="10"/></text:span>(三)97學年度生命教育推行委員會會議辦理。</text:p>
      <text:p text:style-name="Standard"/>
      <text:p text:style-name="Standard">二、目的：(一)為增進本校教師輔導知識，有效落實學生輔導工作。</text:p>
      <text:p text:style-name="Standard">　　　　　(二)提昇教師專業知識，增進本職專長。</text:p>
      <text:p text:style-name="Standard"/>
      <text:p text:style-name="Standard">三、研習時間：97年10月15日(星期三)8:30~11:30</text:p>
      <text:p text:style-name="Standard"/>
      <text:p text:style-name="Standard">四、講師：蔡苓雅老師</text:p>
      <text:p text:style-name="Standard"/>
      <text:p text:style-name="Standard">五、講題：提昇生命精華－強化導師防制學生藥物濫用知能</text:p>
      <text:p text:style-name="Standard"/>
      <text:p text:style-name="Standard">六、參加人員：全校教師</text:p>
      <text:p text:style-name="Standard"/>
      <text:p text:style-name="Standard">七、地點：本校藝文大樓 國際會議廳</text:p>
      <text:p text:style-name="Standard"/>
      <text:p text:style-name="Standard">八、研習課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NO</text:p>
          </table:table-cell>
          <table:table-cell table:style-name="表格1.A1" office:value-type="string">
            <text:p text:style-name="P1">內 <text:s text:c="3"/>容</text:p>
          </table:table-cell>
          <table:table-cell table:style-name="表格1.A1" office:value-type="string">
            <text:p text:style-name="P1">時 <text:s text:c="3"/>間</text:p>
          </table:table-cell>
          <table:table-cell table:style-name="表格1.A1" office:value-type="string">
            <text:p text:style-name="P1">地 <text:s text:c="2"/>點</text:p>
          </table:table-cell>
        </table:table-row>
        <table:table-row table:style-name="表格1.1">
          <table:table-cell table:style-name="表格1.A1" office:value-type="string">
            <text:p text:style-name="P1">(一)</text:p>
          </table:table-cell>
          <table:table-cell table:style-name="表格1.A1" office:value-type="string">
            <text:p text:style-name="P1">報到、經驗交流</text:p>
          </table:table-cell>
          <table:table-cell table:style-name="表格1.A1" office:value-type="string">
            <text:p text:style-name="P1">8:30~9:00</text:p>
          </table:table-cell>
          <table:table-cell table:style-name="表格1.A1" office:value-type="string">
            <text:p text:style-name="P1">藝文大樓 國際會議廳</text:p>
          </table:table-cell>
        </table:table-row>
        <table:table-row table:style-name="表格1.1">
          <table:table-cell table:style-name="表格1.A1" office:value-type="string">
            <text:p text:style-name="P1">(二)</text:p>
          </table:table-cell>
          <table:table-cell table:style-name="表格1.A1" office:value-type="string">
            <text:p text:style-name="P1">專題演講</text:p>
          </table:table-cell>
          <table:table-cell table:style-name="表格1.A1" office:value-type="string">
            <text:p text:style-name="P1">9:10~10:40</text:p>
          </table:table-cell>
          <table:table-cell table:style-name="表格1.A1" office:value-type="string">
            <text:p text:style-name="P1">藝文大樓 國際會議廳</text:p>
          </table:table-cell>
        </table:table-row>
        <table:table-row table:style-name="表格1.1">
          <table:table-cell table:style-name="表格1.A1" office:value-type="string">
            <text:p text:style-name="P1">(三)</text:p>
          </table:table-cell>
          <table:table-cell table:style-name="表格1.A1" office:value-type="string">
            <text:p text:style-name="P1">座談</text:p>
            <text:p text:style-name="P1">經驗分享</text:p>
          </table:table-cell>
          <table:table-cell table:style-name="表格1.A1" office:value-type="string">
            <text:p text:style-name="P1">10:50~11:30</text:p>
          </table:table-cell>
          <table:table-cell table:style-name="表格1.A1" office:value-type="string">
            <text:p text:style-name="P1">藝文大樓 國際會議廳</text:p>
          </table:table-cell>
        </table:table-row>
      </table:table>
      <text:p text:style-name="Standard"/>
      <text:p text:style-name="P7">九、預期效益：(一)增進本校教師的輔導知能，提昇輔導學生的成效，嘉惠更多</text:p>
      <text:p text:style-name="P8">需要協助的學子。</text:p>
      <text:p text:style-name="Standard">　　　　　　　(二)增進本職專長，提升教學效能。</text:p>
      <text:p text:style-name="Standard"/>
      <text:p text:style-name="P5">十、費用：鍾點費及雜支共2900元。</text:p>
      <text:p text:style-name="P5"/>
      <text:p text:style-name="P5">十一、全程參加本研習者給予研習時數3小時。</text:p>
      <text:p text:style-name="P5"/>
      <text:p text:style-name="Standard">十二、本計畫經校長核可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九十六學年度第一學期</dc:title>
    <dc:subject/>
    <meta:keyword/>
    <dc:description/>
    <meta:initial-creator>user</meta:initial-creator>
    <meta:creation-date>2008-10-23T15:51:00</meta:creation-date>
    <dc:creator>www.abodisc.com</dc:creator>
    <dc:date>2008-10-23T16:27:00</dc:date>
    <meta:print-date>2007-10-07T14:51:00</meta:print-date>
    <meta:editing-cycles>5</meta:editing-cycles>
    <meta:editing-duration>PT8M</meta:editing-duration>
    <meta:document-statistic meta:table-count="1" meta:image-count="0" meta:object-count="0" meta:page-count="1" meta:paragraph-count="36" meta:word-count="416" meta:character-count="520" meta:non-whitespace-character-count="473"/>
    <meta:generator>LibreOffice/7.0.4.2$Windows_X86_64 LibreOffice_project/dcf040e67528d9187c66b2379df5ea4407429775</meta:generator>
  </office:meta>
</office:document-meta>
</file>