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18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普門中學97學年度 生命教育工作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0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林清波</text:p>
          </table:table-cell>
          <table:table-cell table:style-name="表格1.C1" office:value-type="string">
            <text:p text:style-name="P1"><text:span text:style-name="T3">校　　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7" office:value-type="string">
            <text:p text:style-name="P6">一</text:p>
          </table:table-cell>
          <table:table-cell table:style-name="表格1.C1" table:number-rows-spanned="7" office:value-type="string">
            <text:p text:style-name="P6">主任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馬日寶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中法師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濟法師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陳椿榮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1"><text:span text:style-name="T3">會計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佘善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三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顏鳳釗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18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16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www.abodisc.com</dc:creator>
    <dc:date>2008-09-15T16:38:00</dc:date>
    <meta:print-date>2007-10-04T10:04:00</meta:print-date>
    <meta:editing-cycles>3</meta:editing-cycles>
    <meta:editing-duration>PT5M</meta:editing-duration>
    <meta:document-statistic meta:table-count="1" meta:image-count="0" meta:object-count="0" meta:page-count="1" meta:paragraph-count="54" meta:word-count="217" meta:character-count="252" meta:non-whitespace-character-count="225"/>
    <meta:generator>LibreOffice/7.0.4.2$Windows_X86_64 LibreOffice_project/dcf040e67528d9187c66b2379df5ea4407429775</meta:generator>
  </office:meta>
</office:document-meta>
</file>