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1cm" table:align="center" style:writing-mode="lr-tb"/>
    </style:style>
    <style:style style:name="表格1.A" style:family="table-column">
      <style:table-column-properties style:column-width="2.7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099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1cm" fo:keep-together="auto"/>
    </style:style>
    <style:style style:name="表格1.4" style:family="table-row">
      <style:table-row-properties style:min-row-height="0.97cm" fo:keep-together="auto"/>
    </style:style>
    <style:style style:name="表格1.5" style:family="table-row">
      <style:table-row-properties style:min-row-height="0.93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150%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Standard">
      <style:paragraph-properties fo:margin-left="0cm" fo:margin-right="0cm" fo:text-indent="0.318cm" style:auto-text-indent="false" style:page-number="auto"/>
    </style:style>
    <style:style style:name="P9" style:family="paragraph" style:parent-style-name="Standard">
      <style:paragraph-properties fo:margin-left="0cm" fo:margin-right="0cm" fo:text-indent="1.695cm" style:auto-text-indent="false"/>
    </style:style>
    <style:style style:name="P10" style:family="paragraph" style:parent-style-name="Standard">
      <style:paragraph-properties fo:margin-left="0cm" fo:margin-right="0cm" fo:text-indent="1.695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0cm" fo:text-indent="1.272cm" style:auto-text-indent="false"/>
    </style:style>
    <style:style style:name="P12" style:family="paragraph" style:parent-style-name="Standard">
      <style:paragraph-properties fo:margin-left="3.821cm" fo:margin-right="0cm" fo:text-indent="-1.27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left="3.888cm" fo:margin-right="0cm" fo:text-indent="-1.27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3.886cm" fo:margin-right="0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1.483cm" fo:margin-right="0cm" fo:text-indent="-1.483cm" style:auto-text-indent="false"/>
    </style:style>
    <style:style style:name="P16" style:family="paragraph" style:parent-style-name="Standard">
      <style:paragraph-properties fo:margin-left="1.483cm" fo:margin-right="0cm" fo:text-indent="-1.483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1.482cm" fo:margin-right="0cm" fo:text-indent="0cm" style:auto-text-indent="false"/>
    </style:style>
    <style:style style:name="P18" style:family="paragraph" style:parent-style-name="Standard">
      <style:paragraph-properties fo:margin-left="0.914cm" fo:margin-right="0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margin-left="0.914cm" fo:margin-right="0cm" fo:text-indent="0.688cm" style:auto-text-indent="false"/>
    </style:style>
    <style:style style:name="P20" style:family="paragraph" style:parent-style-name="Standard">
      <style:paragraph-properties fo:margin-left="0cm" fo:margin-right="0cm" fo:text-indent="2.826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1" style:family="paragraph" style:parent-style-name="Standard">
      <style:paragraph-properties fo:margin-left="0cm" fo:margin-right="0cm" fo:text-indent="4.591cm" style:auto-text-indent="false"/>
    </style:style>
    <style:style style:name="P22" style:family="paragraph" style:parent-style-name="Standard">
      <style:paragraph-properties fo:margin-left="0cm" fo:margin-right="0cm" fo:line-height="150%" fo:text-indent="0.847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543cm" fo:margin-right="0cm" fo:text-indent="-0.543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普門中學九十七學年度第一學期普中盃</text:span><text:span text:style-name="T1">創意口布摺疊</text:span><text:span text:style-name="T1">比</text:span><text:span text:style-name="T1">賽</text:span></text:p>
      <text:p text:style-name="Standard"><text:span text:style-name="T3">一、主 <text:s text:c="3"/>旨：</text:span></text:p>
      <text:p text:style-name="P9"><text:span text:style-name="T3">為加強高國中部學生對觀光產業之認知，希望藉此次活動提昇學生將來升學進路</text:span></text:p>
      <text:p text:style-name="P10">願景。</text:p>
      <text:p text:style-name="Standard"><text:span text:style-name="T3">二、主辦單位：輔導室</text:span></text:p>
      <text:p text:style-name="Standard"><text:span text:style-name="T3"><text:s text:c="4"/>協辦單位：教務處</text:span></text:p>
      <text:p text:style-name="P2"><text:s text:c="4"/>承辦單位：觀光科</text:p>
      <text:p text:style-name="Standard"><text:span text:style-name="T3">三、報名日期：</text:span></text:p>
      <text:p text:style-name="Standard"><text:span text:style-name="T3"><text:s text:c="7"/>自即日起至98年1月5日(星期一)止，請向觀光科洪先進主任報名。</text:span></text:p>
      <text:p text:style-name="Standard"><text:span text:style-name="T3">四、競賽日期：</text:span></text:p>
      <text:p text:style-name="Standard"><text:span text:style-name="T3"><text:s text:c="7"/>中華民國98年1月9日(星期五) 下午13：00~15：00。</text:span></text:p>
      <text:p text:style-name="Standard"><text:span text:style-name="T3">五、競賽地點：</text:span></text:p>
      <text:p text:style-name="Standard"><text:span text:style-name="T3"><text:s text:c="7"/>餐服教室。</text:span></text:p>
      <text:p text:style-name="Standard"><text:span text:style-name="T4">六</text:span><text:span text:style-name="T3">、競賽組別：</text:span></text:p>
      <text:p text:style-name="Standard"><text:span text:style-name="T3"><text:s text:c="7"/>比賽分二組，分別為國中組與</text:span><text:span text:style-name="T4">高中</text:span><text:span text:style-name="T3">組。</text:span></text:p>
      <text:p text:style-name="Standard"><text:span text:style-name="T3">七</text:span><text:span text:style-name="T4">、</text:span><text:span text:style-name="T4">服裝規定：</text:span></text:p>
      <text:p text:style-name="P11"><text:span text:style-name="T4">(一)、國、高中組</text:span><text:span text:style-name="T4">參賽者著</text:span><text:span text:style-name="T4">學校服裝</text:span><text:span text:style-name="T4">。</text:span></text:p>
      <text:p text:style-name="P11"><text:span text:style-name="T4">(二)、觀光科</text:span><text:span text:style-name="T4">參賽者著餐</text:span><text:span text:style-name="T4">飲服勤</text:span><text:span text:style-name="T4">正式服裝。</text:span></text:p>
      <text:p text:style-name="P12">男生：髮不挑染、不蓋耳、不及領、黑長褲、白襯衫、領結、背心或短外套、黑皮鞋(擦亮)、黑襪、剪指甲。</text:p>
      <text:p text:style-name="P13">女生：綁髮髻(黑色髮網)、黑色短裙、白襯衫、領結、背心或短外套、黑色</text:p>
      <text:p text:style-name="P14">包頭鞋、著絲襪(膚色)、上淡妝。</text:p>
      <text:p text:style-name="Standard"><text:span text:style-name="T3">八、比賽內容：</text:span></text:p>
      <text:p text:style-name="P15"><text:span text:style-name="T3"><text:s text:c="7"/>參與學生採指定口布五種與創意口布三種。完成五種指定口布類型（主教帽、雨後</text:span></text:p>
      <text:p text:style-name="P17"><text:span text:style-name="T3">春筍、蝴蝶、一帆風順、玫瑰），並自選或創意口布三種，合計展出八種口布，由評審評之。</text:span></text:p>
      <text:p text:style-name="Standard"><text:span text:style-name="T3">九、評分方式：</text:span></text:p>
      <text:p text:style-name="P18">由主辦單位邀請老師評審，其分數配當如下：</text:p>
      <text:p text:style-name="P19"><text:span text:style-name="T6">1、造型15% <text:s text:c="2"/>2、時間15% <text:s text:c="5"/>3、技巧25%</text:span></text:p>
      <text:p text:style-name="P19"><text:span text:style-name="T6">4、衛生15% <text:s text:c="2"/>5、創意15% <text:s text:c="5"/>6、整體15% <text:s text:c="4"/>合計100分</text:span></text:p>
      <text:p text:style-name="Standard"><text:span text:style-name="T3">十、獎勵方式：</text:span></text:p>
      <text:p text:style-name="P6"><text:span text:style-name="T3"><text:s text:c="5"/></text:span><text:span text:style-name="T4"><text:s text:c="3"/>1、</text:span><text:span text:style-name="T4">第一名</text:span><text:span text:style-name="T4">：</text:span><text:span text:style-name="T4">獎狀乙</text:span><text:span text:style-name="T4">紙、普中咖啡券六份</text:span><text:span text:style-name="T4">。</text:span></text:p>
      <text:p text:style-name="P6"><text:span text:style-name="T4"><text:s text:c="8"/>2、</text:span><text:span text:style-name="T4">第二名</text:span><text:span text:style-name="T4">：</text:span><text:span text:style-name="T4">獎狀乙</text:span><text:span text:style-name="T4">紙、普中咖啡券四份</text:span><text:span text:style-name="T4">。</text:span></text:p>
      <text:p text:style-name="P6"><text:span text:style-name="T4"><text:s text:c="8"/>3、</text:span><text:span text:style-name="T4">第三名</text:span><text:span text:style-name="T4">：</text:span><text:span text:style-name="T4">獎狀乙</text:span><text:span text:style-name="T4">紙、普中咖啡券二份</text:span><text:span text:style-name="T4">。</text:span></text:p>
      <text:p text:style-name="P6"><text:span text:style-name="T4"><text:s text:c="8"/>4、佳 <text:s/>作：獎牌乙紙、普中咖啡券一份</text:span><text:span text:style-name="T4">。</text:span></text:p>
      <text:p text:style-name="Standard"><text:span text:style-name="T3">十一、本辦法呈 <text:s/>校長核可後實施，修正時亦同。</text:span></text:p>
      <text:p text:style-name="P2"/>
      <text:p text:style-name="P2"/>
      <text:p text:style-name="P2"/>
      <text:p text:style-name="P2"/>
      <text:p text:style-name="P20"><text:soft-page-break/>普門中學九十七學年度第一學期普中盃</text:p>
      <text:p text:style-name="P21"><text:span text:style-name="T8">創意口布摺疊比賽報名表 <text:s text:c="3"/></text:span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3">姓 <text:s text:c="6"/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班 <text:s text:c="4"/>級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">座 <text:s text:c="2"/>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>創意口布名稱</text:p>
          </table:table-cell>
          <table:table-cell table:style-name="表格1.A1" table:number-columns-spanned="5" office:value-type="string">
            <text:p text:style-name="P3">1.</text:p>
            <text:p text:style-name="P3">2.</text:p>
            <text:p text:style-name="P3">3.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  <text:p text:style-name="P3">指定口布名稱</text:p>
          </table:table-cell>
          <table:table-cell table:style-name="表格1.A1" table:number-columns-spanned="5" office:value-type="string">
            <text:p text:style-name="P16">1.主教帽</text:p>
            <text:p text:style-name="P16">2.春筍</text:p>
            <text:p text:style-name="P16">3.蝴蝶</text:p>
            <text:p text:style-name="P16">4.一帆風順</text:p>
            <text:p text:style-name="P16">5.玫瑰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評 分 標 準</text:p>
          </table:table-cell>
          <table:table-cell table:style-name="表格1.A1" table:number-columns-spanned="5" office:value-type="string">
            <text:p text:style-name="P5">1、造型15% <text:s text:c="2"/>2、時間15% <text:s text:c="5"/>3、技巧25%</text:p>
            <text:p text:style-name="P5">4、衛生15% <text:s text:c="2"/>5、創意15% <text:s text:c="5"/>6、整體15% <text:s text:c="4"/></text:p>
            <text:p text:style-name="P5">合計100分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導 師 簽 章</text:p>
          </table:table-cell>
          <table:table-cell table:style-name="表格1.A1" table:number-columns-spanned="5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cm" fo:text-indent="-0.847cm" fo:margin-left="3.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4cm" fo:text-indent="-0.847cm" fo:margin-left="6.1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8cm" fo:text-indent="-0.847cm" fo:margin-left="8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美和盃 第二屆</dc:title>
    <dc:subject/>
    <meta:keyword/>
    <dc:description/>
    <meta:initial-creator>admin</meta:initial-creator>
    <meta:creation-date>2008-12-02T11:20:00</meta:creation-date>
    <dc:creator>www.abodisc.com</dc:creator>
    <dc:date>2009-01-14T11:35:00</dc:date>
    <meta:print-date>2009-01-14T11:34:00</meta:print-date>
    <meta:editing-cycles>42</meta:editing-cycles>
    <meta:editing-duration>PT1H49M</meta:editing-duration>
    <meta:document-statistic meta:table-count="1" meta:image-count="0" meta:object-count="0" meta:page-count="2" meta:paragraph-count="55" meta:word-count="703" meta:character-count="902" meta:non-whitespace-character-count="747"/>
    <meta:generator>LibreOffice/7.0.4.2$Windows_X86_64 LibreOffice_project/dcf040e67528d9187c66b2379df5ea4407429775</meta:generator>
  </office:meta>
</office:document-meta>
</file>