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KaiB5-Bold" svg:font-family="ARKaiB5-Bold, 'Arial Unicode MS'"/>
    <style:font-face style:name="ARMingB5-Medium" svg:font-family="ARMingB5-Medium, 'Arial Unicode MS'"/>
    <style:font-face style:name="文鼎中行書" svg:font-family="文鼎中行書" style:font-family-generic="modern"/>
    <style:font-face style:name="Times-Roman" svg:font-family="Times-Roman,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88cm" style:rel-width="100%" table:align="left" style:writing-mode="lr-tb"/>
    </style:style>
    <style:style style:name="表格1.A" style:family="table-column">
      <style:table-column-properties style:column-width="18.588cm" style:rel-column-width="10538*"/>
    </style:style>
    <style:style style:name="表格1.1" style:family="table-row">
      <style:table-row-properties fo:keep-together="auto"/>
    </style:style>
    <style:style style:name="表格1.A1" style:family="table-cell">
      <style:table-cell-properties style:vertical-align="top" fo:padding="0cm" fo:border="none" style:writing-mode="lr-tb"/>
    </style:style>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paragraph-properties fo:line-height="160%" fo:text-align="center" style:justify-single-word="false" fo:orphans="2" fo:widows="2"/>
      <style:text-properties fo:font-size="16pt" fo:font-weight="bold" style:letter-kerning="false" style:font-size-asian="16pt" style:font-weight-asian="bold" style:font-name-complex="Arial" style:font-size-complex="16pt" style:font-weight-complex="bold"/>
    </style:style>
    <style:style style:name="P3" style:family="paragraph" style:parent-style-name="Standard">
      <style:paragraph-properties fo:line-height="0.882cm"/>
    </style:style>
    <style:style style:name="P4" style:family="paragraph" style:parent-style-name="Standard">
      <style:paragraph-properties fo:line-height="0.882cm" style:text-autospace="none"/>
    </style:style>
    <style:style style:name="P5" style:family="paragraph" style:parent-style-name="Standard">
      <style:paragraph-properties fo:line-height="0.882cm" fo:text-align="end" style:justify-single-word="false"/>
    </style:style>
    <style:style style:name="P6" style:family="paragraph" style:parent-style-name="Standard">
      <style:paragraph-properties fo:line-height="0.882cm" fo:orphans="2" fo:widows="2"/>
      <style:text-properties style:letter-kerning="false" style:font-name-complex="Arial" style:font-size-complex="12pt"/>
    </style:style>
    <style:style style:name="P7" style:family="paragraph" style:parent-style-name="Standard">
      <style:paragraph-properties fo:margin-left="0cm" fo:margin-right="0cm" fo:line-height="0.882cm" fo:orphans="2" fo:widows="2" fo:text-indent="0.847cm" style:auto-text-indent="false"/>
    </style:style>
    <style:style style:name="P8" style:family="paragraph" style:parent-style-name="Standard">
      <style:paragraph-properties fo:margin-left="0cm" fo:margin-right="0cm" fo:line-height="0.882cm" fo:text-indent="0.847cm" style:auto-text-indent="false" style:text-autospace="none"/>
    </style:style>
    <style:style style:name="P9" style:family="paragraph" style:parent-style-name="Standard">
      <style:paragraph-properties fo:margin-left="0cm" fo:margin-right="0cm" fo:line-height="0.882cm" fo:text-indent="0.847cm" style:auto-text-indent="false" style:text-autospace="none"/>
      <style:text-properties style:letter-kerning="false" style:font-name-complex="ARMingB5-Medium" style:font-size-complex="12pt"/>
    </style:style>
    <style:style style:name="P10" style:family="paragraph" style:parent-style-name="Standard">
      <style:paragraph-properties fo:margin-left="0cm" fo:margin-right="0cm" fo:line-height="0.882cm" fo:text-indent="0.99cm" style:auto-text-indent="false" style:text-autospace="none"/>
    </style:style>
    <style:style style:name="P11" style:family="paragraph" style:parent-style-name="Standard" style:master-page-name="Standard">
      <style:paragraph-properties fo:line-height="1.411cm" style:page-number="auto"/>
    </style:style>
    <style:style style:name="T1" style:family="text">
      <style:text-properties style:font-name="文鼎中行書" fo:font-size="36pt" style:font-name-asian="文鼎中行書" style:font-size-asian="36pt" style:font-size-complex="36pt"/>
    </style:style>
    <style:style style:name="T2" style:family="text">
      <style:text-properties fo:font-weight="bold" style:letter-kerning="false" style:font-weight-asian="bold" style:font-name-complex="ARKaiB5-Bold" style:font-size-complex="12pt"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style:letter-kerning="false" style:font-size-asian="16pt" style:font-name-complex="Arial" style:font-size-complex="16pt"/>
    </style:style>
    <style:style style:name="T5" style:family="text">
      <style:text-properties style:letter-kerning="false" style:font-name-complex="Arial" style:font-size-complex="12pt"/>
    </style:style>
    <style:style style:name="T6" style:family="text">
      <style:text-properties style:letter-kerning="false" style:font-name-complex="Arial" style:font-size-complex="12pt"/>
    </style:style>
    <style:style style:name="T7" style:family="text">
      <style:text-properties style:letter-kerning="false" style:font-name-complex="ARMingB5-Medium" style:font-size-complex="12pt"/>
    </style:style>
    <style:style style:name="T8" style:family="text">
      <style:text-properties style:letter-kerning="false" style:font-name-complex="ARMingB5-Medium" style:font-size-complex="12pt"/>
    </style:style>
    <style:style style:name="T9" style:family="text">
      <style:text-properties style:letter-kerning="false" style:font-name-complex="Times-Roman" style:font-size-complex="12pt"/>
    </style:style>
    <style:style style:name="T10" style:family="text">
      <style:text-properties style:letter-kerning="false"/>
    </style:style>
    <style:style style:name="T11" style:family="text">
      <style:text-properties fo:font-size="14pt" fo:font-weight="bold" style:letter-kerning="false" style:font-size-asian="14pt" style:font-weight-asian="bold" style:font-name-complex="Arial" style:font-size-complex="14pt"/>
    </style:style>
    <style:style style:name="T12" style:family="text">
      <style:text-properties fo:font-size="14pt" fo:font-weight="bold" style:letter-kerning="false" style:font-size-asian="14pt" style:font-weight-asian="bold" style:font-name-complex="ARMingB5-Medium" style:font-size-complex="14pt"/>
    </style:style>
    <style:style style:name="T13" style:family="text">
      <style:text-properties style:font-name-complex="標楷體" style:font-size-complex="12pt"/>
    </style:style>
    <style:style style:name="T14" style:family="text">
      <style:text-properties fo:color="#000000" loext:opacity="100%" style:font-name-complex="標楷體" style:font-size-complex="12pt"/>
    </style:style>
    <style:style style:name="T1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親職教育</text:span>（特殊教育篇） <text:s text:c="31"/>P972002第二週</text:p>
      <text:p text:style-name="P1"/>
      <table:table table:name="表格1" table:style-name="表格1">
        <table:table-column table:style-name="表格1.A"/>
        <table:table-row table:style-name="表格1.1">
          <table:table-cell table:style-name="表格1.A1" office:value-type="string">
            <text:p text:style-name="P2">關懷身心障礙兒童</text:p>
          </table:table-cell>
        </table:table-row>
        <table:table-row table:style-name="表格1.1">
          <table:table-cell table:style-name="表格1.A1" office:value-type="string">
            <text:p text:style-name="P7"><text:span text:style-name="T5">最近看了一本書是在講融合教育「十人十色的小青蛙」</text:span><text:span text:style-name="T5">，</text:span><text:span text:style-name="T5">他用了容易懂的文字和可愛插圖來說明各種不同症狀的孩子會遇到的困難，不像坊間的特教書都很多字讓人沒什麼耐心能讀下去</text:span><text:span text:style-name="T5">，</text:span><text:span text:style-name="T5">現在這樣特殊的小青蛙可能就是孩子身邊的同學</text:span><text:span text:style-name="T5">，</text:span><text:span text:style-name="T5">但這樣特殊的孩子在學校卻常常是受到最大的”關注”(被欺負..等)</text:span><text:span text:style-name="T5">。</text:span><text:span text:style-name="T5"><text:line-break/></text:span><text:span text:style-name="T5"> <text:s text:c="2"/></text:span><text:span text:style-name="T5">若能正確的教導每個”正常”的孩子應該怎麼去看待特殊的孩子</text:span><text:span text:style-name="T5">，</text:span><text:span text:style-name="T5">這才能真的做到所謂的無障礙社會吧!!<text:line-break/></text:span><text:span text:style-name="T5"> <text:s text:c="3"/></text:span><text:span text:style-name="T5">真心推薦每位家長都能閱讀</text:span><text:span text:style-name="T5">，</text:span><text:span text:style-name="T11">別再將孩子班上的特殊生當作是阻礙自己孩子前進的絆腳石</text:span><text:span text:style-name="T5">。 </text:span></text:p>
            <text:p text:style-name="P6">http://www.woby.com.tw/wobytalk01.asp?id=68169</text:p>
          </table:table-cell>
        </table:table-row>
      </table:table>
      <text:p text:style-name="P8"><text:span text:style-name="T7">日本作者落合綠所寫《十人十色的小青蛙：理解需要特別對待的孩子們》一書，書名中的「十人十色」一詞是日本的諺語，意思是說</text:span><text:span text:style-name="T12">每一個人都有屬於自己的獨特性，每個孩子都有屬於自己的不同光采</text:span><text:span text:style-name="T7">，形同臺灣俗諺所稱：「每人頭上一片天」。</text:span></text:p>
      <text:p text:style-name="P10"><text:span text:style-name="T12">生而為人的最大權利其實就是做自己，做獨特而且是最好的自己，才是我們送給自己人生最好的禮物</text:span><text:span text:style-name="T7">！但有特殊學習需要的孩子，卻常被迫要在扭曲且缺少接納的環境氣氛中成長，</text:span><text:span text:style-name="T9">9</text:span><text:span text:style-name="T7">年義務教育對我們的孩子而言，有時是無效的教學，我常會跟現場教學的普通班老師開玩笑，如果我們每天到校都是為了襯托別人功課好，是義務的長年啦啦隊，聽不懂也要聽，聽不懂眼睛也要看老師，隨著日益加重的學習挫折感，我們的孩子卻很少被理解，反被要求要越來越熱愛學習，尊敬老師，友愛同學，這形同是被判了</text:span><text:span text:style-name="T9">9</text:span><text:span text:style-name="T7">年有期徒刑，而且不得假釋。在特教領域日益強調融合教育的今日，有特殊學習需要的孩子要求的不再僅是生理上的回歸主流，而應該是配有全方位課程設計，能真正提供我們孩子適性教育，讓每一個人都能做最好的自己的融合教育！</text:span></text:p>
      <text:p text:style-name="P9">本書，是我在特教領域多年，在一堆學術專業書籍中難得發現企圖引導社會大眾了解何謂融合教育，何謂有特殊學習需要的孩子的書，該書有幾個特點：</text:p>
      <text:p text:style-name="P8"><text:span text:style-name="T9">1.</text:span><text:span text:style-name="T7">內容淺顯易懂，採繪本方式呈現，適合用於課堂上討論融合教育時，做為入門書，讓普通孩子學會接納與幫助有特殊學習需要的孩子；</text:span></text:p>
      <text:p text:style-name="P8"><text:span text:style-name="T9">2.</text:span><text:span text:style-name="T7">討論涵蓋面廣，涵蓋有發展遲緩、自閉症、學習障礙、注意力缺陷過動症等，幾乎涵蓋現今校園中常見的有特殊學習需要孩子的類別，可使家長與普通班老師能對有特殊學習需要孩子有一個通盤且快速的認識，落實融合教育的實施；</text:span></text:p>
      <text:p text:style-name="P8"><text:span text:style-name="T9">3.</text:span><text:span text:style-name="T7">能兼顧實務面，融合教育過程最讓家長及老師感到困擾的便是有特殊學習需要孩子的學校適應，書中針對每類孩子所提出的建議對待或處理方式，皆實際可行；</text:span></text:p>
      <text:p text:style-name="P8"><text:span text:style-name="T9">4.</text:span><text:span text:style-name="T7">附錄的解說部份針對理論探討，讓想更深入了解各類別有特殊學習需要孩子的讀者也能一窺堂奧，雖然有些部分引用的是日本的特殊教育定義，跟臺灣並不盡然相符，但仍值得參考。</text:span></text:p>
      <text:p text:style-name="P9">課堂教學時的判斷往往是即時的，然而課堂教學的「即時錯誤」常因無立即危險，且證據稍縱即逝，故而教師在第一現場的第一時間能做出最正確的專業判斷是學生之福！但因不了解，看來正常卻無法適應一般學習環境的學障孩子往往會被認為是愚笨或懶惰的學生。動個不停與思想衝動的注意<text:soft-page-break/>力缺陷過動症的孩子會被視為有意搗蛋，不善察言觀色與處理人際關係的亞斯伯格症孩子會被認定是白目與自私。</text:p>
      <text:p text:style-name="P8"><text:span text:style-name="T7">《天下雜誌》幾年前推出「</text:span><text:span text:style-name="T9">319</text:span><text:span text:style-name="T7">鄉向前行」前言中所提「</text:span><text:span text:style-name="T2">由於不了解，自然不會關懷</text:span><text:span text:style-name="T7">」，提醒我們縱使身處藍天綠野，世外桃源，也可能只會覺得腳底的泥巴污穢不堪，然而觀念一轉卻可能有截然不同的結果，就如同身處沙漠中，你是看見滿天繁星，還是只見到遍地黃沙！</text:span></text:p>
      <text:p text:style-name="P9">對特教人而言，沒有所謂真正的好的教育環境與壞的教育環境，只要學習風格與教育風格能契合，亦即所謂的適性，即是好的教育環境。每個優點的反面其實是缺點，反之亦然，就像我們說一個四年級的孩子每次數學考零分是缺點，但若從反向角度看，這個每次考零分的孩子其實抗壓性很強，因為他每次考零分，每次都來考，從未缺席；這孩子也應是一個誠實的孩子，從未塗改或作弊，才會每次考零分；這孩子成績的進步空間很大。</text:p>
      <text:p text:style-name="P8"><text:span text:style-name="T7">所以如果我們針對孩子的數學學習能力，每天請他做</text:span><text:span text:style-name="T9">5</text:span><text:span text:style-name="T7">題數學，他只要答應，就一定會做，因為他誠實；四年級做一年級數學不會覺得丟臉，因為他抗壓性強；為什麼做了一定會有進步，因為他的成績已經退無可退，只剩進步的空間了。</text:span></text:p>
      <text:p text:style-name="P8"><text:span text:style-name="T7">希望透過此書，能對孩子行為背後的真意有所認知，</text:span><text:span text:style-name="T12">因為了解，我們才能真正關懷，有特殊學習需要的孩子，要的不是同情與憐憫，而是教育與尊嚴，透過了解，我們看見孩子的不同；他們的特殊，在了解之後，正是潛能之所在</text:span><text:span text:style-name="T7">。書中透過可愛的青蛙由蝌蚪蛻變的過程呈現各種有特殊學習需要孩子的想法、行為、困境與適當的相處方式，作者目的是</text:span><text:span text:style-name="T12">希望這些孩子能在上學的日子感受到「今天真快樂」</text:span><text:span text:style-name="T7">，對動作協調有問題的蝌蚪，建議在跳上樹葉之前，先用梯子練習，這樣才能知道腳的移動方式；記不住詞彙的孩子，就多創造些教材與教法，融合記憶策略來教他。作者認為</text:span><text:span text:style-name="T12">「教他適合自己的方式，學習的效果一定會更好！」</text:span><text:span text:style-name="T7">這些詞句讀來令人既感動又感傷，感動的是跨越國界，特教理念如此相似，我們的快樂不是來自於得天下英才而教之，而是來自於別人教不會的孩子，我們能教會；來自於教師節時收到寫字障礙的孩子寄來全無錯字的敬師卡；來自於自閉症孩子終於開口的：「老師好！」。感傷的是，這些年來才慢慢有人正視融合教育，對有特殊學習需要孩子來說看似基本人權的教育目標，卻走得如此漫長而辛苦，正如同有著嚴重數位落差世界的今日，能自由使用電腦與無法使用電腦者間享有資源的落差日益擴大卻不易察覺。好的教育體系支持與沒有好的教育體系支持會使智力正常、充滿潛能卻不能經由正常管道學習的孩子的形成每天差一點，未來差很多的情形，然而這種落差的形成也是在大眾沒有融合教育概念，不易察覺的日積月累情形下形成。</text:span></text:p>
      <text:p text:style-name="P9">也許我們會自問為何需要協助有特殊學習需要孩子開發潛能，縱使協助有特殊學習需要孩子開發潛能可能是最具邊際效益的教育投資。曾讀過企業經營中的電梯理論：「企業經營就像搭電梯，一味壓低成本，頂多降到地下室就不能動，向上的利潤空間則無限寬廣。」清洗牆壁時，該由上而下？還</text:p>
      <text:p text:style-name="P4"><text:span text:style-name="T7">是由下而上？這個觀察點讓美國一家不起眼的清潔公司成為知名跨國企業，關鍵就在用心觀察與思考並付諸實行，就如同現今</text:span><text:span text:style-name="T9">7-11</text:span><text:span text:style-name="T7">改變我們購物的方式，</text:span><text:span text:style-name="T9">Starbucks</text:span><text:span text:style-name="T7">改變我們喝咖啡的習慣，</text:span><text:span text:style-name="T9">McDonalds</text:span><text:span text:style-name="T7">改變我們吃的模式，一個用心的小點子常會造成我們生活的巨大改變，其實在面對有特殊學習需要孩子教學亦是如此。</text:span></text:p>
      <text:p text:style-name="P8"><text:span text:style-name="T7">常會遇到許多教師告訴我：「我不是學特殊教育的，所以不知道要怎麼對待班上有特殊學習需要的孩子！」</text:span><text:span text:style-name="T12">教學是一種藝術，只要用心，先看到要教的人，而非其障礙，孩子就是一個孩子，而不是特定的「身心障礙」孩子，我們就不會被其障礙的迷思困住了，而會針對</text:span><text:soft-page-break/><text:span text:style-name="T12">其在學習上的問題去解決</text:span><text:span text:style-name="T7">。</text:span></text:p>
      <text:p text:style-name="P8"><text:span text:style-name="T7">我們常會用表面的學習特徵來說誰是有特殊學習需要孩子，例如：跟不上進度、不適應環境、不會操作教具等，其實如果問：「教育的主體是什麼？」很多人會回答：「學生」，而如果</text:span><text:span text:style-name="T12">教育的主體是學生</text:span><text:span text:style-name="T7">，而非進度、環境、教具等，</text:span><text:span text:style-name="T12">教育本就應適性而為</text:span><text:span text:style-name="T7">，就無所謂身心障礙的問題了。期待能跟更多人分享本書，期待不再看到因不被了解而受到誤解的有特殊學習需要孩子，也盼望看到有特殊學習需要孩子在找到自己的潛能學習管道後所散發出的光與熱！</text:span></text:p>
      <text:p text:style-name="P3"><text:a xlink:type="simple" xlink:href="http://isbnfax.ncl.edu.tw/isbn/admin/pdf/970311141.pdf" text:style-name="Internet_20_link" text:visited-style-name="Visited_20_Internet_20_Link"><text:span text:style-name="Internet_20_link"><text:span text:style-name="T14">http://isbnfax.ncl.edu.tw/isbn/admin/pdf/970311141.pdf</text:span></text:span></text:a></text:p>
      <text:p text:style-name="P5"><text:span text:style-name="T13">輔導室98.02.2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KaiB5-Bold" svg:font-family="ARKaiB5-Bold, 'Arial Unicode MS'"/>
    <style:font-face style:name="ARMingB5-Medium" svg:font-family="ARMingB5-Medium, 'Arial Unicode MS'"/>
    <style:font-face style:name="文鼎中行書" svg:font-family="文鼎中行書" style:font-family-generic="modern"/>
    <style:font-face style:name="Times-Roman" svg:font-family="Times-Roman,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3">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style:num-suffix="." style:num-format="1, 2, 3, ..." text:display-levels="2">
        <style:list-level-properties text:list-level-position-and-space-mode="label-alignment">
          <style:list-level-label-alignment text:label-followed-by="nothing" fo:text-indent="-1.06cm" fo:margin-left="2.711cm"/>
        </style:list-level-properties>
      </text:list-level-style-number>
      <text:list-level-style-number text:level="4" text:style-name="WW8Num1z0" style:num-suffix="." style:num-format="1, 2, 3, ..." text:display-levels="2">
        <style:list-level-properties text:list-level-position-and-space-mode="label-alignment">
          <style:list-level-label-alignment text:label-followed-by="nothing" fo:text-indent="-1.58cm" fo:margin-left="3.831cm"/>
        </style:list-level-properties>
      </text:list-level-style-number>
      <text:list-level-style-number text:level="5" text:style-name="WW8Num1z0" style:num-suffix="." style:num-format="甲, 乙, 丙, ..." text:display-levels="2">
        <style:list-level-properties text:list-level-position-and-space-mode="label-alignment">
          <style:list-level-label-alignment text:label-followed-by="nothing" fo:text-indent="-1.041cm" fo:margin-left="3.831cm"/>
        </style:list-level-properties>
      </text:list-level-style-number>
      <text:list-level-style-number text:level="6" text:style-name="WW8Num1z0" style:num-suffix="." style:num-format="甲, 乙, 丙, ..." text:display-levels="2">
        <style:list-level-properties text:list-level-position-and-space-mode="label-alignment">
          <style:list-level-label-alignment text:label-followed-by="nothing" fo:text-indent="-1.6cm" fo:margin-left="4.9cm"/>
        </style:list-level-properties>
      </text:list-level-style-number>
      <text:list-level-style-number text:level="7" text:style-name="WW8Num1z6" style:num-suffix="." style:num-format="子, 丑, 寅,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style:num-suffix="." style:num-format="子, 丑, 寅, ..."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style:num-suffix="." style:num-format="1, 2, 3, ..." text:display-levels="2">
        <style:list-level-properties text:list-level-position-and-space-mode="label-alignment">
          <style:list-level-label-alignment text:label-followed-by="nothing" fo:text-indent="-1.06cm" fo:margin-left="2.21cm"/>
        </style:list-level-properties>
      </text:list-level-style-number>
      <text:list-level-style-number text:level="4" text:style-name="WW8Num2z0" style:num-suffix="." style:num-format="1, 2, 3, ..." text:display-levels="2">
        <style:list-level-properties text:list-level-position-and-space-mode="label-alignment">
          <style:list-level-label-alignment text:label-followed-by="nothing" fo:text-indent="-1.58cm" fo:margin-left="3.33cm"/>
        </style:list-level-properties>
      </text:list-level-style-number>
      <text:list-level-style-number text:level="5" text:style-name="WW8Num2z0" style:num-suffix="." style:num-format="甲, 乙, 丙, ..." text:display-levels="2">
        <style:list-level-properties text:list-level-position-and-space-mode="label-alignment">
          <style:list-level-label-alignment text:label-followed-by="nothing" fo:text-indent="-1.041cm" fo:margin-left="3.33cm"/>
        </style:list-level-properties>
      </text:list-level-style-number>
      <text:list-level-style-number text:level="6" text:style-name="WW8Num2z0" style:num-suffix="." style:num-format="甲, 乙, 丙, ..." text:display-levels="2">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suffix="."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suffix="."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z0"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3z0" style:num-suffix="." style:num-format="1, 2, 3, ..." text:display-levels="2">
        <style:list-level-properties text:list-level-position-and-space-mode="label-alignment">
          <style:list-level-label-alignment text:label-followed-by="nothing" fo:text-indent="-1.06cm" fo:margin-left="4.21cm"/>
        </style:list-level-properties>
      </text:list-level-style-number>
      <text:list-level-style-number text:level="4" text:style-name="WW8Num3z0" style:num-suffix="." style:num-format="1, 2, 3, ..." text:display-levels="2">
        <style:list-level-properties text:list-level-position-and-space-mode="label-alignment">
          <style:list-level-label-alignment text:label-followed-by="nothing" fo:text-indent="-1.58cm" fo:margin-left="5.33cm"/>
        </style:list-level-properties>
      </text:list-level-style-number>
      <text:list-level-style-number text:level="5" text:style-name="WW8Num3z0" style:num-suffix="." style:num-format="甲, 乙, 丙, ..." text:display-levels="2">
        <style:list-level-properties text:list-level-position-and-space-mode="label-alignment">
          <style:list-level-label-alignment text:label-followed-by="nothing" fo:text-indent="-1.041cm" fo:margin-left="5.33cm"/>
        </style:list-level-properties>
      </text:list-level-style-number>
      <text:list-level-style-number text:level="6" text:style-name="WW8Num3z0" style:num-suffix="." style:num-format="甲, 乙, 丙, ..." text:display-levels="2">
        <style:list-level-properties text:list-level-position-and-space-mode="label-alignment">
          <style:list-level-label-alignment text:label-followed-by="nothing" fo:text-indent="-1.6cm" fo:margin-left="6.401cm"/>
        </style:list-level-properties>
      </text:list-level-style-number>
      <text:list-level-style-number text:level="7" text:style-name="WW8Num3z6"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1.501cm" fo:margin-bottom="1.27cm" fo:margin-left="1.501cm" fo:margin-right="1.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親職教育（性別平等教育篇）                                P972001第一週</dc:title>
    <dc:subject/>
    <meta:keyword/>
    <dc:description/>
    <meta:initial-creator>wen</meta:initial-creator>
    <meta:creation-date>2009-02-18T13:00:00</meta:creation-date>
    <dc:creator>wen</dc:creator>
    <dc:date>2009-02-21T13:20:00</dc:date>
    <meta:print-date>2009-02-18T16:45:00</meta:print-date>
    <meta:editing-cycles>8</meta:editing-cycles>
    <meta:editing-duration>PT1H16M</meta:editing-duration>
    <meta:document-statistic meta:table-count="1" meta:image-count="0" meta:object-count="0" meta:page-count="3" meta:paragraph-count="23" meta:word-count="2857" meta:character-count="3038" meta:non-whitespace-character-count="2996"/>
    <meta:generator>LibreOffice/7.0.4.2$Windows_X86_64 LibreOffice_project/dcf040e67528d9187c66b2379df5ea4407429775</meta:generator>
  </office:meta>
</office:document-meta>
</file>