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line-height="1.411cm" style:page-number="auto"/>
    </style:style>
    <style:style style:name="P3" style:family="paragraph" style:parent-style-name="內文_20__28_Web_29_">
      <loext:graphic-properties draw:fill="solid" draw:fill-color="#ffffff"/>
      <style:paragraph-properties fo:margin-left="0cm" fo:margin-right="0cm" fo:text-indent="5.085cm" style:auto-text-indent="false" fo:background-color="#ffffff"/>
    </style:style>
    <style:style style:name="P4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0.917cm" fo:background-color="#ffffff"/>
      <style:text-properties style:font-name="標楷體" style:font-name-asian="標楷體" style:font-name-complex="標楷體"/>
    </style:style>
    <style:style style:name="P5" style:family="paragraph" style:parent-style-name="內文_20__28_Web_29_" style:list-style-name="WW8Num1">
      <loext:graphic-properties draw:fill="solid" draw:fill-color="#ffffff"/>
      <style:paragraph-properties fo:margin-top="0cm" fo:margin-bottom="0cm" style:contextual-spacing="false" fo:line-height="0.917cm" fo:background-color="#ffffff"/>
      <style:text-properties style:font-name="標楷體" style:font-name-asian="標楷體" style:font-name-complex="標楷體"/>
    </style:style>
    <style:style style:name="P6" style:family="paragraph" style:parent-style-name="內文_20__28_Web_29_">
      <loext:graphic-properties draw:fill="solid" draw:fill-color="#ffffff"/>
      <style:paragraph-properties fo:margin-top="0cm" fo:margin-bottom="0cm" style:contextual-spacing="false" fo:line-height="0.917cm" fo:background-color="#ffffff"/>
    </style:style>
    <style:style style:name="P7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1.058cm" style:auto-text-indent="false" fo:background-color="#ffffff"/>
    </style:style>
    <style:style style:name="P8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1.058cm" style:auto-text-indent="false" fo:background-color="#ffffff"/>
      <style:text-properties style:font-name="標楷體" style:font-name-asian="標楷體" style:font-name-complex="標楷體"/>
    </style:style>
    <style:style style:name="P9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1.482cm" style:auto-text-indent="false" fo:background-color="#ffffff"/>
    </style:style>
    <style:style style:name="P10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1.482cm" style:auto-text-indent="false" fo:background-color="#ffffff"/>
      <style:text-properties style:font-name="標楷體" style:font-name-asian="標楷體" style:font-name-complex="標楷體"/>
    </style:style>
    <style:style style:name="P11" style:family="paragraph" style:parent-style-name="內文_20__28_Web_29_">
      <loext:graphic-properties draw:fill="solid" draw:fill-color="#ffffff"/>
      <style:paragraph-properties fo:margin-left="1.482cm" fo:margin-right="0cm" fo:margin-top="0cm" fo:margin-bottom="0cm" style:contextual-spacing="false" fo:line-height="0.917cm" fo:text-indent="0.635cm" style:auto-text-indent="false" fo:background-color="#ffffff"/>
      <style:text-properties style:font-name="標楷體" style:font-name-asian="標楷體" style:font-name-complex="標楷體"/>
    </style:style>
    <style:style style:name="P12" style:family="paragraph" style:parent-style-name="內文_20__28_Web_29_">
      <loext:graphic-properties draw:fill="solid" draw:fill-color="#ffffff"/>
      <style:paragraph-properties fo:margin-left="1.482cm" fo:margin-right="0cm" fo:margin-top="0cm" fo:margin-bottom="0cm" style:contextual-spacing="false" fo:line-height="0.917cm" fo:text-indent="1.482cm" style:auto-text-indent="false" fo:background-color="#ffffff"/>
      <style:text-properties style:font-name="標楷體" style:font-name-asian="標楷體" style:font-name-complex="標楷體"/>
    </style:style>
    <style:style style:name="P13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2.54cm" style:auto-text-indent="false" fo:background-color="#ffffff"/>
      <style:text-properties style:font-name="標楷體" style:font-name-asian="標楷體" style:font-name-complex="標楷體"/>
    </style:style>
    <style:style style:name="P14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3.175cm" style:auto-text-indent="false" fo:background-color="#ffffff"/>
    </style:style>
    <style:style style:name="P15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8.255cm" style:auto-text-indent="false" fo:background-color="#ffffff"/>
      <style:text-properties style:font-name="標楷體" style:font-name-asian="標楷體" style:font-name-complex="標楷體"/>
    </style:style>
    <style:style style:name="P16" style:family="paragraph" style:parent-style-name="內文_20__28_Web_29_">
      <loext:graphic-properties draw:fill="solid" draw:fill-color="#ffffff"/>
      <style:paragraph-properties fo:margin-left="0cm" fo:margin-right="0cm" fo:margin-top="0cm" fo:margin-bottom="0cm" style:contextual-spacing="false" fo:line-height="0.917cm" fo:text-indent="0.423cm" style:auto-text-indent="false" fo:background-color="#ffffff"/>
      <style:text-properties style:font-name="標楷體" style:font-name-asian="標楷體" style:font-name-complex="標楷體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 style:font-size-complex="12pt"/>
    </style:style>
    <style:style style:name="T7" style:family="text">
      <style:text-properties fo:color="#000000" loext:opacity="100%" style:font-name-complex="標楷體" style:font-size-complex="12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親職教育</text:span>（生命教育篇） <text:s text:c="34"/>P97122第十九週</text:p>
      <text:p text:style-name="P3"><text:span text:style-name="T2">現代父母管教子女的影響與方法</text:span><text:span text:style-name="T2"> <text:s text:c="14"/></text:span><text:span text:style-name="T4">高志斌</text:span></text:p>
      <text:p text:style-name="P4">一、 必須與時俱進，充滿著時代性和有效性及易變性、靈巧性、靈敏性、柔順性。<text:line-break/>二、 瞭解一個人完全不同於瞭解一種疾病和一種動物。<text:line-break/>三、 動機或行為，不管是片段或不完整，都是一種心靈狀態或活動。<text:line-break/>四、 我們不僅是空間裡面的一個肉身，是用可以度量的力量在活動，我們也會思考、選擇、遵守規</text:p>
      <text:p text:style-name="P8">則、做決定，我們有內在生命，這個生命我們可以意識到並加以描述。<text:line-break/>五、 只要是人都屬意念取向，小朋友可以用思想(辯證)、慾望(進取心)、信念(價值)、想法(方法)</text:p>
      <text:p text:style-name="P8">來填充生活，這些都不是化學反應、爆發力、電子脈衝來說明一個人(類)的活動狀態。<text:line-break/>六、 同理心讓大人承認，別人(小孩)也是需要在常態中成長的。<text:line-break/>七、 問題是當人們彼此互動時，如果想要掌握對方的想法與感受，免不了要依賴自己的主觀經驗去</text:p>
      <text:p text:style-name="P8">觀察小朋友的行為，捕捉他傳達的訊息，在解讀時，至少有一部分是憑藉著我們自己當下或過</text:p>
      <text:p text:style-name="P8">去的感受。<text:line-break/>八、 要瞭解孩子，就要敞開自己，接納他們的影響要用到感情的專業，父母與孩子的生命互動，這</text:p>
      <text:p text:style-name="P8">部分不屬於硬科學。<text:line-break/>九、 自然是貴族，一個有價值的人，勝過十個沒有價值的人。      </text:p>
      <text:p text:style-name="P8"><text:s/>a.思考、直覺、情感、感覺，四大類型。                      </text:p>
      <text:p text:style-name="P7"><text:span text:style-name="T4"><text:s/>b.外向、內向，二個向度。<text:line-break/>十、 人生是一段不斷修正的過程，創造性的追求，無論是科學或藝術，它都是永無止境。<text:line-break/></text:span><text:span text:style-name="T4"> <text:s text:c="5"/></text:span><text:span text:style-name="T4">a.知識無止境。</text:span></text:p>
      <text:p text:style-name="P8">b.經濟手法，隨市場、科技而觀念日新月異。</text:p>
      <text:p text:style-name="P8">c.行為之間的互動，隨文明進展，而更形提升和解放。</text:p>
      <text:p text:style-name="P8">d.人格的重塑，心靈的演化，隨社會變遷、時代背景、閱讀和教育，並加入民族與國家、宗教</text:p>
      <text:p text:style-name="P10">等因素，而呈現獨立的風格與集體色彩。</text:p>
      <text:p text:style-name="P4">十一、 折衷與整合VS對抗與激化。</text:p>
      <text:list xml:id="list3818585889" text:style-name="WW8Num1">
        <text:list-item>
          <text:p text:style-name="P5">求實際的人，缺乏靈性，導致創意缺乏。求心靈的人，缺乏具體，最終流於空泛。走片面</text:p>
        </text:list-item>
      </text:list>
      <text:p text:style-name="P11">觀念的方法，最終都是在傷害對立面，並讓自身陷入矛盾與孤立。<text:line-break/>b.對立與統一、衝突有融合，矛盾中和諧。<text:line-break/>  例如:科學家是在發現已經存在的東西(基因)。藝術家則是在創造未曾存在的東西(貝多芬~</text:p>
      <text:p text:style-name="P12">快樂頌)。<text:line-break/>  例:貝多芬整合內在秩序，牛頓整合外在秩序。貝多芬不必優於莫札特，畢卡索也不會優於</text:p>
      <text:p text:style-name="P13">梵谷，因為各有風格。將原本看似不相容的狀態(克卜勒與伽利略)或想法串連起來，讓</text:p>
      <text:p text:style-name="P13">新的假設調和並取代不相容的原先假設，在科學上不乏前例。在藝術上對立之間的平衡</text:p>
      <text:p text:style-name="P13">與反差，在造型美的創造上更是不可或缺。<text:line-break/>十二、 陰影:是意識或自我所不能接受的人格面向，它的特點是非經投射就無法瞭解自己。投射是我</text:p>
      <text:p text:style-name="P10">不喜歡的部分，所以我將它投射到你身上，那是我的敵人~”內在大敵”。它的困難是:意識</text:p>
      <text:p text:style-name="P9"><text:span text:style-name="T4">對低劣的心理功能毫無耐心，個人不會想去開發它並發展相關功</text:span><text:span text:style-name="T4">能，</text:span></text:p>
      <text:p text:style-name="P10"><text:soft-page-break/>例:嫉妒:主要是害怕失去自己所擁有的東西。</text:p>
      <text:p text:style-name="P10">   妒忌:則是希望擁有別人所擁有的東西。它和恨一樣與愛有極為密切的關係。也和愛一樣</text:p>
      <text:p text:style-name="P14"><text:span text:style-name="T4">情緒中包含著極為顯著的非理性與主觀成分，但瘋狂、危險則更甚</text:span><text:span text:style-name="T4">之，</text:span></text:p>
      <text:p text:style-name="P10">   小孩的心理特徵行為反應之一是:對於某種東西無理取鬧底害怕失去，但一旦沒有保留價</text:p>
      <text:p text:style-name="P15">值時，卻棄之如敝屣。<text:line-break/>十三、 母親的愛對孩子的心境及行為發展有絕對的關係，孩子所受到的呵護如果不是感情的發展，</text:p>
      <text:p text:style-name="P10">就會形成障礙，除了吃飽穿暖、安全之外，孩子還有其他需要。至少有一段時間，他需要母</text:p>
      <text:p text:style-name="P10">親將它視為世間最重要的人，並將它當成宇宙的中心。成年人熱戀的時候，這種非理性的愛</text:p>
      <text:p text:style-name="P10">又會回來，強烈到足以影響每一個人的自尊。<text:line-break/>教育孩子的七個原則，六個方法:<text:line-break/>  七個原則~<text:line-break/>a.你愛孩子的動機是出於愛他，希望他好，成為一個健全的國民。<text:line-break/>b.應該符合積極的原理，多鼓勵，不要過份責備。<text:line-break/>c.要物質與精神並重，口頭的勉勵，適當的慾望滿足，精神的支援都是很重要的。<text:line-break/>d.預防重於治療，多注意孩子平時行為，事後規勸往往倍加困難。<text:line-break/>e.養與教並重，實事求是，腳踏實地。<text:line-break/>f.順其自然，不要過份勉強及要求，多一些夢，加一些色彩，凌亂也是特徵。<text:line-break/>g.人際關係的衝突與調和，自我壓力的排解，是與非觀念的辯證與確定。自尊、尊人、己立、立人，</text:p>
      <text:p text:style-name="P16">向一個更高更闊的人生邁進。<text:line-break/>  六個方法~<text:line-break/>a.體諒兒女的心願，也就是要調整自己某些脫離客觀的期望值…父母不要過份的主觀，用愛心去溝</text:p>
      <text:p text:style-name="P16">通，用耐心去誘導，去等待，只有不斷為子女修正你的意見做法，才能接近孩子的心靈和探索他的</text:p>
      <text:p text:style-name="P16">內在。<text:line-break/>b.夫妻的感情一定要和諧:父母是孩子的典範，失去父母的愛，對孩子來說就是人生中最大的不幸。<text:line-break/>c.一定要和老師合作：不可問道於盲，感情很專業，身心靈所碰到物質世界的現象，也是很專業的。<text:line-break/>d.經常與親朋與孩子的同儕保持聯絡並交換意見，或瞭解孩子的周遭狀況。<text:line-break/>e.多多利用社會資源：孩子有問題的時候，要不怕麻煩，不怕傷及嚴面，自尊、大膽、誠實的把問題</text:p>
      <text:p text:style-name="P16">用適當的方式講出來。f.隨時充實教育子女的知識：要博才能約，密度夠，深度也夠。知識份子的</text:p>
      <text:p text:style-name="P16">家庭，比較能栽培出知識份子，這是沒有疑問的。</text:p>
      <text:p text:style-name="P4">另外，老師當場補充的重點條列於下，家長們也可以參考看看喔！</text:p>
      <text:p text:style-name="P4">一、影響人生的三大要素</text:p>
      <text:p text:style-name="P6"><text:span text:style-name="T4">a.認知</text:span><text:span text:style-name="T4">─</text:span><text:span text:style-name="T4">印記、情結、面具(個性or人格)。</text:span></text:p>
      <text:p text:style-name="P6"><text:span text:style-name="T4">b.基因</text:span><text:span text:style-name="T4">─</text:span><text:span text:style-name="T4">外表。40歲以後逐漸加強。</text:span></text:p>
      <text:p text:style-name="P6"><text:span text:style-name="T4">c.環境</text:span><text:span text:style-name="T4">─</text:span><text:span text:style-name="T4">學習與適應。</text:span></text:p>
      <text:p text:style-name="P4">二、送孩子到學校的四個目的</text:p>
      <text:p text:style-name="P4">a.習得知識的獨立：思考、判斷、謀生的手段。</text:p>
      <text:p text:style-name="P4">b.習得行為的獨立：自尊尊人、合作、自主。</text:p>
      <text:p text:style-name="P6"><text:span text:style-name="T4">c.習得人格的獨立：是非的判斷、價值觀的確立、自我的期待。</text:span></text:p>
      <text:p text:style-name="P4"><text:soft-page-break/>d.習得經濟的獨立：財務的分配與對待的態度。</text:p>
      <text:p text:style-name="P1"><text:a xlink:type="simple" xlink:href="http://www.hldes.tcc.edu.tw/plog/post/162/3423" text:style-name="Internet_20_link" text:visited-style-name="Visited_20_Internet_20_Link"><text:span text:style-name="Internet_20_link"><text:span text:style-name="T7">http://www.hldes.tcc.edu.tw/plog/post/162/3423</text:span></text:span></text:a><text:span text:style-name="T6"> <text:s text:c="26"/>輔導室98/01/0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cm" fo:margin-bottom="0.423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1.501cm" fo:margin-bottom="1.27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健康教育篇）                                   P97121第十八週</dc:title>
    <dc:subject/>
    <meta:keyword/>
    <dc:description/>
    <meta:initial-creator>wen</meta:initial-creator>
    <meta:creation-date>2009-01-07T08:04:00</meta:creation-date>
    <dc:creator>wen</dc:creator>
    <dc:date>2009-01-07T08:25:00</dc:date>
    <meta:editing-cycles>7</meta:editing-cycles>
    <meta:editing-duration>PT21M</meta:editing-duration>
    <meta:document-statistic meta:table-count="0" meta:image-count="0" meta:object-count="0" meta:page-count="3" meta:paragraph-count="48" meta:word-count="2105" meta:character-count="2364" meta:non-whitespace-character-count="2194"/>
    <meta:generator>LibreOffice/7.0.4.2$Windows_X86_64 LibreOffice_project/dcf040e67528d9187c66b2379df5ea4407429775</meta:generator>
  </office:meta>
</office:document-meta>
</file>