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 fo:orphans="2" fo:widows="2"/>
      <style:text-properties fo:color="#000000" loext:opacity="100%" style:letter-kerning="false" style:font-name-complex="新細明體1" style:font-size-complex="12pt"/>
    </style:style>
    <style:style style:name="P4" style:family="paragraph" style:parent-style-name="Standard">
      <style:paragraph-properties fo:line-height="0.706cm" fo:orphans="2" fo:widows="2"/>
      <style:text-properties fo:color="#000000" loext:opacity="100%" style:letter-kerning="false" style:font-name-complex="新細明體1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-complex="標楷體" style:font-size-complex="12pt"/>
    </style:style>
    <style:style style:name="P6" style:family="paragraph" style:parent-style-name="Standard" style:list-style-name="">
      <style:paragraph-properties fo:margin-top="0cm" fo:margin-bottom="0.079cm" style:contextual-spacing="false" style:line-height-at-least="0.635cm" fo:text-align="center" style:justify-single-word="false" fo:orphans="2" fo:widows="2" fo:padding="0cm" fo:border-left="none" fo:border-right="none" fo:border-top="none" fo:border-bottom="2.24pt solid #dcdcdc" style:shadow="none"/>
      <style:text-properties fo:color="#000000" loext:opacity="100%" fo:font-size="16pt" fo:font-weight="bold" style:letter-kerning="false" style:font-size-asian="16pt" style:font-weight-asian="bold" style:font-name-complex="新細明體1" style:font-size-complex="16pt" style:font-weight-complex="bold"/>
    </style:style>
    <style:style style:name="P7" style:family="paragraph" style:parent-style-name="Standard">
      <style:paragraph-properties fo:margin-left="0.45cm" fo:margin-right="0cm" fo:line-height="0.706cm" fo:orphans="2" fo:widows="2" fo:text-indent="0cm" style:auto-text-indent="false"/>
      <style:text-properties fo:color="#000000" loext:opacity="100%" style:letter-kerning="false" style:font-name-complex="新細明體1" style:font-size-complex="12pt"/>
    </style:style>
    <style:style style:name="P8" style:family="paragraph" style:parent-style-name="Standard">
      <style:paragraph-properties fo:margin-left="1.295cm" fo:margin-right="0cm" fo:line-height="0.706cm" fo:orphans="2" fo:widows="2" fo:text-indent="-0.847cm" style:auto-text-indent="false"/>
      <style:text-properties fo:color="#000000" loext:opacity="100%" style:letter-kerning="false" style:font-name-complex="新細明體1" style:font-size-complex="12pt"/>
    </style:style>
    <style:style style:name="P9" style:family="paragraph" style:parent-style-name="Standard">
      <style:paragraph-properties fo:margin-left="1.083cm" fo:margin-right="0cm" fo:line-height="0.706cm" fo:orphans="2" fo:widows="2" fo:text-indent="-0.635cm" style:auto-text-indent="false"/>
    </style:style>
    <style:style style:name="P10" style:family="paragraph" style:parent-style-name="Standard">
      <style:paragraph-properties fo:margin-left="1.083cm" fo:margin-right="0cm" fo:line-height="0.706cm" fo:orphans="2" fo:widows="2" fo:text-indent="-0.635cm" style:auto-text-indent="false"/>
      <style:text-properties fo:color="#000000" loext:opacity="100%" style:letter-kerning="false" style:font-size-complex="12pt"/>
    </style:style>
    <style:style style:name="P11" style:family="paragraph" style:parent-style-name="Standard">
      <style:paragraph-properties fo:margin-left="1.083cm" fo:margin-right="0cm" fo:line-height="0.706cm" fo:orphans="2" fo:widows="2" fo:text-indent="-0.635cm" style:auto-text-indent="false"/>
      <style:text-properties fo:color="#000000" loext:opacity="100%" style:letter-kerning="false" style:font-name-complex="新細明體1" style:font-size-complex="12pt"/>
    </style:style>
    <style:style style:name="P12" style:family="paragraph" style:parent-style-name="Standard">
      <style:paragraph-properties fo:margin-left="0.182cm" fo:margin-right="0cm" fo:line-height="0.706cm" fo:orphans="2" fo:widows="2" fo:text-indent="0cm" style:auto-text-indent="false"/>
      <style:text-properties fo:color="#000000" loext:opacity="100%" style:letter-kerning="false" style:font-name-complex="新細明體1" style:font-size-complex="12pt"/>
    </style:style>
    <style:style style:name="P13" style:family="paragraph" style:parent-style-name="Standard">
      <style:paragraph-properties fo:margin-left="0.182cm" fo:margin-right="0cm" fo:line-height="0.706cm" fo:orphans="2" fo:widows="2" fo:text-indent="0.423cm" style:auto-text-indent="false"/>
      <style:text-properties fo:color="#000000" loext:opacity="100%" style:letter-kerning="false" style:font-name-complex="新細明體1" style:font-size-complex="12pt"/>
    </style:style>
    <style:style style:name="P14" style:family="paragraph" style:parent-style-name="Standard">
      <style:paragraph-properties fo:margin-left="0.182cm" fo:margin-right="0cm" fo:line-height="0.706cm" fo:orphans="2" fo:widows="2" fo:text-indent="0.847cm" style:auto-text-indent="false"/>
    </style:style>
    <style:style style:name="P15" style:family="paragraph" style:parent-style-name="Standard">
      <style:paragraph-properties fo:margin-left="0.182cm" fo:margin-right="0cm" fo:line-height="0.706cm" fo:orphans="2" fo:widows="2" fo:text-indent="0.847cm" style:auto-text-indent="false"/>
      <style:text-properties fo:color="#000000" loext:opacity="100%" style:letter-kerning="false" style:font-name-complex="新細明體1" style:font-size-complex="12pt"/>
    </style:style>
    <style:style style:name="P16" style:family="paragraph" style:parent-style-name="Standard">
      <style:paragraph-properties fo:margin-left="0.182cm" fo:margin-right="0cm" fo:line-height="0.706cm" fo:orphans="2" fo:widows="2" fo:text-indent="1.905cm" style:auto-text-indent="false"/>
      <style:text-properties fo:color="#000000" loext:opacity="100%" style:letter-kerning="false" style:font-name-complex="新細明體1" style:font-size-complex="12pt"/>
    </style:style>
    <style:style style:name="P17" style:family="paragraph" style:parent-style-name="Standard">
      <style:paragraph-properties fo:margin-left="0.182cm" fo:margin-right="0cm" fo:line-height="0.706cm" fo:orphans="2" fo:widows="2" fo:text-indent="1.693cm" style:auto-text-indent="false"/>
    </style:style>
    <style:style style:name="P18" style:family="paragraph" style:parent-style-name="Standard">
      <style:paragraph-properties fo:margin-left="0.182cm" fo:margin-right="0cm" fo:line-height="0.706cm" fo:orphans="2" fo:widows="2" fo:text-indent="2.328cm" style:auto-text-indent="false"/>
      <style:text-properties fo:color="#000000" loext:opacity="100%" style:letter-kerning="false" style:font-name-complex="新細明體1" style:font-size-complex="12pt"/>
    </style:style>
    <style:style style:name="P19" style:family="paragraph" style:parent-style-name="Standard">
      <style:paragraph-properties fo:margin-left="0cm" fo:margin-right="0cm" fo:line-height="0.706cm" fo:orphans="2" fo:widows="2" fo:text-indent="0.423cm" style:auto-text-indent="false"/>
      <style:text-properties fo:color="#000000" loext:opacity="100%" style:letter-kerning="false" style:font-name-complex="新細明體1" style:font-size-complex="12pt"/>
    </style:style>
    <style:style style:name="P20" style:family="paragraph" style:parent-style-name="Standard">
      <style:paragraph-properties fo:margin-left="0cm" fo:margin-right="0cm" fo:line-height="0.706cm" fo:orphans="2" fo:widows="2" fo:text-indent="1.058cm" style:auto-text-indent="false"/>
    </style:style>
    <style:style style:name="P21" style:family="paragraph" style:parent-style-name="Standard">
      <style:paragraph-properties fo:margin-left="0cm" fo:margin-right="0cm" fo:line-height="0.706cm" fo:orphans="2" fo:widows="2" fo:text-indent="1.058cm" style:auto-text-indent="false"/>
      <style:text-properties fo:color="#000000" loext:opacity="100%" style:letter-kerning="false" style:font-name-complex="新細明體1" style:font-size-complex="12pt"/>
    </style:style>
    <style:style style:name="P22" style:family="paragraph" style:parent-style-name="Standard">
      <style:paragraph-properties fo:margin-left="0cm" fo:margin-right="0cm" fo:line-height="0.706cm" fo:orphans="2" fo:widows="2" fo:text-indent="2.117cm" style:auto-text-indent="false"/>
      <style:text-properties fo:color="#000000" loext:opacity="100%" style:letter-kerning="false" style:font-name-complex="新細明體1" style:font-size-complex="12pt"/>
    </style:style>
    <style:style style:name="P23" style:family="paragraph" style:parent-style-name="Standard">
      <style:paragraph-properties fo:margin-left="2.117cm" fo:margin-right="0cm" fo:line-height="0.706cm" fo:orphans="2" fo:widows="2" fo:text-indent="-1.058cm" style:auto-text-indent="false"/>
    </style:style>
    <style:style style:name="P24" style:family="paragraph" style:parent-style-name="Standard">
      <style:paragraph-properties fo:margin-left="0cm" fo:margin-right="0cm" fo:line-height="0.706cm" fo:orphans="2" fo:widows="2" fo:text-indent="0.847cm" style:auto-text-indent="false"/>
    </style:style>
    <style:style style:name="P25" style:family="paragraph" style:parent-style-name="Standard">
      <style:paragraph-properties fo:margin-left="0cm" fo:margin-right="0cm" fo:line-height="0.706cm" fo:orphans="2" fo:widows="2" fo:text-indent="0.847cm" style:auto-text-indent="false"/>
      <style:text-properties fo:color="#000000" loext:opacity="100%" style:letter-kerning="false" style:font-name-complex="新細明體1" style:font-size-complex="12pt"/>
    </style:style>
    <style:style style:name="P26" style:family="paragraph" style:parent-style-name="Standard">
      <style:paragraph-properties fo:margin-left="0cm" fo:margin-right="0cm" fo:line-height="0.706cm" fo:orphans="2" fo:widows="2" fo:text-indent="1.482cm" style:auto-text-indent="false"/>
      <style:text-properties fo:color="#000000" loext:opacity="100%" style:letter-kerning="false" style:font-name-complex="新細明體1" style:font-size-complex="12pt"/>
    </style:style>
    <style:style style:name="P27" style:family="paragraph" style:parent-style-name="Standard">
      <style:paragraph-properties fo:margin-left="0cm" fo:margin-right="0cm" fo:line-height="0.706cm" fo:orphans="2" fo:widows="2" fo:text-indent="1.27cm" style:auto-text-indent="false"/>
      <style:text-properties fo:color="#000000" loext:opacity="100%" style:letter-kerning="false" style:font-name-complex="新細明體1" style:font-size-complex="12pt"/>
    </style:style>
    <style:style style:name="P28" style:family="paragraph" style:parent-style-name="Standard">
      <style:paragraph-properties fo:margin-left="1.905cm" fo:margin-right="0cm" fo:line-height="0.706cm" fo:orphans="2" fo:widows="2" fo:text-indent="-1.058cm" style:auto-text-indent="false"/>
    </style:style>
    <style:style style:name="P29" style:family="paragraph" style:parent-style-name="Standard">
      <style:paragraph-properties fo:margin-left="0cm" fo:margin-right="0cm" fo:line-height="0.706cm" fo:orphans="2" fo:widows="2" fo:text-indent="1.905cm" style:auto-text-indent="false"/>
    </style:style>
    <style:style style:name="P30" style:family="paragraph" style:parent-style-name="Standard">
      <style:paragraph-properties fo:margin-left="0cm" fo:margin-right="0cm" fo:line-height="0.706cm" fo:orphans="2" fo:widows="2" fo:text-indent="1.905cm" style:auto-text-indent="false"/>
      <style:text-properties fo:color="#000000" loext:opacity="100%" style:letter-kerning="false" style:font-name-complex="新細明體1" style:font-size-complex="12pt"/>
    </style:style>
    <style:style style:name="P31" style:family="paragraph" style:parent-style-name="Standard">
      <style:paragraph-properties fo:margin-left="0cm" fo:margin-right="0cm" fo:line-height="0.706cm" fo:orphans="2" fo:widows="2" fo:text-indent="0.635cm" style:auto-text-indent="false"/>
    </style:style>
    <style:style style:name="P32" style:family="paragraph" style:parent-style-name="Standard">
      <style:paragraph-properties fo:margin-left="0cm" fo:margin-right="0cm" fo:line-height="0.706cm" fo:orphans="2" fo:widows="2" fo:text-indent="0.635cm" style:auto-text-indent="false"/>
      <style:text-properties fo:color="#000000" loext:opacity="100%" style:letter-kerning="false" style:font-name-complex="新細明體1" style:font-size-complex="12pt"/>
    </style:style>
    <style:style style:name="P33" style:family="paragraph" style:parent-style-name="Standard" style:master-page-name="Standard">
      <style:paragraph-properties fo:line-height="1.411cm"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font-name-complex="新細明體1"/>
    </style:style>
    <style:style style:name="T7" style:family="text">
      <style:text-properties style:font-name-complex="新細明體1"/>
    </style:style>
    <style:style style:name="T8" style:family="text">
      <style:text-properties fo:color="#000000" loext:opacity="100%" fo:font-size="16pt" fo:font-weight="bold" style:letter-kerning="false" style:font-size-asian="16pt" style:font-weight-asian="bold" style:font-name-complex="新細明體1" style:font-size-complex="16pt" style:font-weight-complex="bold"/>
    </style:style>
    <style:style style:name="T9" style:family="text">
      <style:text-properties fo:color="#000000" loext:opacity="100%" style:letter-kerning="false" style:font-name-complex="新細明體1" style:font-size-complex="12pt"/>
    </style:style>
    <style:style style:name="T10" style:family="text">
      <style:text-properties fo:color="#000000" loext:opacity="100%" style:letter-kerning="false" style:font-name-complex="新細明體1" style:font-size-complex="12pt"/>
    </style:style>
    <style:style style:name="T11" style:family="text">
      <style:text-properties fo:color="#000000" loext:opacity="100%" style:font-name-complex="標楷體" style:font-size-complex="12pt"/>
    </style:style>
    <style:style style:name="T12" style:family="text">
      <style:text-properties fo:color="#000000" loext:opacity="100%" style:font-name-complex="標楷體" style:font-size-complex="12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親職教育</text:span><text:span text:style-name="T2">（法治教育篇） <text:s text:c="34"/>P97120第十七週</text:span></text:p>
      <text:h text:style-name="P6" text:outline-level="4">反詐騙宣導案例</text:h>
      <text:p text:style-name="P7">常見詐騙案例犯罪手法及預防方式一覽表95年1月</text:p>
      <text:p text:style-name="P3">（一）假冒行政機關名義電話詐騙</text:p>
      <text:p text:style-name="P8">例1.行政院金管會電話通知：「您積欠銀行應收帳款，該行存證信函已掛號寄達，因您未收到而退回法院，即將通知出庭應訊，請按9由專人為您處理…」。</text:p>
      <text:p text:style-name="P10"><text:span text:style-name="T2"><text:s/></text:span><text:span text:style-name="T6">2.臺北地檢署電話通知：「您因積欠銀行帳款，經通知出庭應訊未到案，請主動到案，否則將發布通緝…」 </text:span></text:p>
      <text:p text:style-name="P11">3.臺南地方法院電話語音通知：「您的訴訟文書經郵政機關寄達未收件，必須親自至本院收發室領取，請撥分機號碼9查詢….」 </text:p>
      <text:p text:style-name="P11">4.高雄地檢署書記官電話通知：「您因涉嫌洗錢，目前已由檢察官凍結帳戶，疑似個人資料遭冒用，請立刻撥打0926000000向刑大偵三組龔○○警官報案。</text:p>
      <text:p text:style-name="P11">5.假冒法務部行政執行署，向民眾謊稱涉及金融犯罪，要求將款項轉入特定銀行帳號保管，否則將凍結財產等。</text:p>
      <text:p text:style-name="P11">6.前述案例均為詐騙集團假冒各行政機關名義，以設定「國家安全監理帳戶」、「安全帳戶」為由，誘使民眾前往銀行辦理電話語音轉帳，結果將存款轉入詐騙集團的人頭帳戶內。 </text:p>
      <text:p text:style-name="P9"><text:span text:style-name="T9">（</text:span><text:span text:style-name="T9">1</text:span><text:span text:style-name="T9">）</text:span><text:span text:style-name="T9">民眾若接到來自「金管會」、「地檢署」、「地方法院」、「警察機關」、「行政執行署」的通知，千萬要保持冷靜，可反問對方職稱、姓名、該機關總機電話、詳細地址等資料，如未具體回答請立即掛掉電話。</text:span></text:p>
      <text:p text:style-name="P9"><text:span text:style-name="T9">（</text:span><text:span text:style-name="T9">2</text:span><text:span text:style-name="T9">）</text:span><text:span text:style-name="T9">地檢署、地方法院不會僅以電話語音通知當事人出庭，必有正式書面通知，如發覺可疑，立即循「104」詢問得各法院總機電話作查證。</text:span></text:p>
      <text:p text:style-name="P9"><text:span text:style-name="T9">（</text:span><text:span text:style-name="T9">3</text:span><text:span text:style-name="T9">）</text:span><text:span text:style-name="T9">行政執行署不採取電話方式通知民眾凍結財產，而透過寄發正式公文書方式通知，民眾應小心查證，以免上當。</text:span></text:p>
      <text:p text:style-name="P9"><text:span text:style-name="T9">（</text:span><text:span text:style-name="T9">4</text:span><text:span text:style-name="T9">）</text:span><text:span text:style-name="T9">民眾將目前所申辦之信用、金融或現金卡背面客服電話抄寫於記事本，萬一遇此類電話才能向銀行查詢，千萬不要聽信來路不明的電話通知。 </text:span></text:p>
      <text:p text:style-name="P9"><text:span text:style-name="T9">（</text:span><text:span text:style-name="T9">5</text:span><text:span text:style-name="T9">）</text:span><text:span text:style-name="T9">若接到電話通知請將相關內容紀錄下來，並立刻撥打刑事局「165」反詐騙專線，請警方協助查證，並進行斷話，以阻止歹徒繼續行騙。</text:span></text:p>
      <text:p text:style-name="P12">（二）信用卡遭盜刷之電話詐騙</text:p>
      <text:p text:style-name="P13">1.劉小姐接獲「信用卡遭盜刷」的詐騙電話，歹徒為突破ATM單日轉帳3萬元限制，巧妙詢問被</text:p>
      <text:p text:style-name="P15">害人有無「3合1晶片卡」（領款、存款、預借現金）。</text:p>
      <text:p text:style-name="P13">2.歹徒進而誘使被害人至自動提款機，以預借現金方式先借款10萬元（預借額度視信用卡核定金</text:p>
      <text:p text:style-name="P15">額而定，通常超過3萬元），再轉入歹徒指定帳號，另又依指示以ATM轉帳2萬5千元，總計</text:p>
      <text:p text:style-name="P15">被騙12萬5千元。 </text:p>
      <text:p text:style-name="P13">3.另一案例台中李老先生，在接到「信用卡遭盜刷」的詐騙電話後，聽任歹徒指揮，火速前往銀</text:p>
      <text:p text:style-name="P15">行辦理歹徒所稱之「存款安全設定」，將定期存款500萬予以解約，另辦理活期存款及「語音</text:p>
      <text:p text:style-name="P15">電話轉帳」，共轉入300萬元至歹徒指定帳號而受騙。 </text:p>
      <text:p text:style-name="P14"><text:span text:style-name="T9">（</text:span><text:span text:style-name="T9">1</text:span><text:span text:style-name="T9">）</text:span><text:span text:style-name="T9">接到來源不明電話通知，應要求對方留下公司名稱、電話，再以104進行查證，（尤其詐</text:span></text:p>
      <text:p text:style-name="P16"><text:soft-page-break/>騙歹徒常以警察或金融機構取信於人）請務必先查明事實，不要輕易匯款。 </text:p>
      <text:p text:style-name="P14"><text:span text:style-name="T9">（</text:span><text:span text:style-name="T9">2</text:span><text:span text:style-name="T9">）</text:span><text:span text:style-name="T9">以信用卡遭盜刷為藉口，因應方式有： </text:span></text:p>
      <text:p text:style-name="P17"><text:span text:style-name="T9">A</text:span><text:span text:style-name="T9">、</text:span><text:span text:style-name="T9">對方所指銀行民眾已辦信用卡： 請查閱信用卡背面服務專線電話主動查詢銀行信用卡</text:span></text:p>
      <text:p text:style-name="P18">狀況。</text:p>
      <text:p text:style-name="P17"><text:span text:style-name="T9">B</text:span><text:span text:style-name="T9">、</text:span><text:span text:style-name="T9">未辦信用卡銀行： 請撥165專線，提供來電訊息，使警方查緝。 </text:span></text:p>
      <text:p text:style-name="P17"><text:span text:style-name="T9">C</text:span><text:span text:style-name="T9">、</text:span><text:span text:style-name="T9">警察或金融單位不會僅以電話通知，遙控辦理信用卡遭盜刷後的「風險處理」、「防盜</text:span></text:p>
      <text:p text:style-name="P18">刷設定」、「安全帳戶設定」。若真有盜刷案件發生，當事人一定要先到警察機關報案。 </text:p>
      <text:p text:style-name="P3">（三） 假新娘化妝真詐騙</text:p>
      <text:p text:style-name="P19">1. 台中縣的張小姐在「very wed-非常婚禮」討論交流區，與一些婚紗公司、新娘秘書交談，無意</text:p>
      <text:p text:style-name="P21">間將自己即將於年底結婚的訊息及行動電話留在網路上。</text:p>
      <text:p text:style-name="P19">2. 不久即接到自稱「Rita」小姐來電，她向張小姐謊稱自己是同業介紹的新娘彩妝師，目前在台</text:p>
      <text:p text:style-name="P21">北開個人工作室，言談間顯得相當專業，由於即將在近日前往台中幫新娘化妝，能就近幫張小</text:p>
      <text:p text:style-name="P21">姐試妝，如果覺得滿意，再進一步安排婚禮當日彩妝。</text:p>
      <text:p text:style-name="P19">3. 「Rita」聲稱有些客戶會事後變卦，害她白跑一趟，所以必須先匯2000元當訂金，張小姐立即</text:p>
      <text:p text:style-name="P21">以ATM轉帳後，這位「Rita」彩妝師卻沒有在約定時間出現，電話已變成空號。</text:p>
      <text:p text:style-name="P19">4. 本案由於對方來電是「不顯示來電的匿名電話」，使張小姐被騙上當卻追討無門，同時張小姐</text:p>
      <text:p text:style-name="P21">無意間將自己的聯絡方式與私人需求，公開在網路上，卻未警覺該網站有無「審查登錄者」機</text:p>
      <text:p text:style-name="P21">制，致提供詐騙歹徒詐騙機會。 </text:p>
      <text:p text:style-name="P20"><text:span text:style-name="T9">（</text:span><text:span text:style-name="T9">1</text:span><text:span text:style-name="T9">）</text:span><text:span text:style-name="T9">歹徒利用手機按鍵設定「＃31＃加對方號碼」，受話人就無法看到來電者號碼，為確保通</text:span></text:p>
      <text:p text:style-name="P22">話安全，提高防詐騙警覺，請拒接「不顯示來電」之電話。</text:p>
      <text:p text:style-name="P23"><text:span text:style-name="T9">（</text:span><text:span text:style-name="T9">2</text:span><text:span text:style-name="T9">）</text:span><text:span text:style-name="T9">本案詐騙歹徒利用網路釣魚，並以怕客戶會事後變卦，主動要求被騙人先以ATM轉帳付訂金，致使張小姐隔空被騙，無法掌握歹徒行蹤。因此任何買賣行為都應事先憑估風險，若無法當面交易，又無法確認對方可靠性，寧可作其它選擇，以免被騙。</text:span></text:p>
      <text:p text:style-name="P20"><text:span text:style-name="T9">（</text:span><text:span text:style-name="T9">3</text:span><text:span text:style-name="T9">）</text:span><text:span text:style-name="T9">農曆春節前，許多民眾計畫結婚時應小心。</text:span></text:p>
      <text:p text:style-name="P3"/>
      <text:p text:style-name="P3">（四）瓦斯安檢詐財</text:p>
      <text:p text:style-name="P25">1. 詐騙歹徒假冒「陽明山瓦斯公司」的安檢員，日前到臺北市一位老太太家中，藉口檢查瓦斯</text:p>
      <text:p text:style-name="P26">進入家內，在聊天時推銷「亞太固網寬頻公司」之未上市股票。</text:p>
      <text:p text:style-name="P25">2. 老太太信以為真，攜帶存摺、印章跟歹徒到銀行領出8萬元，歹徒交了一張股票及一張證交</text:p>
      <text:p text:style-name="P27">稅繳款證明給她，事後老太太到證交所查詢才知道被騙了。 </text:p>
      <text:p text:style-name="P28"><text:span text:style-name="T9">（</text:span><text:span text:style-name="T9">1</text:span><text:span text:style-name="T9">）</text:span><text:span text:style-name="T9">本案經「165」專線，向「陽明山瓦斯安檢管路公司」查證，該公司每2年將為客戶檢查1次管線，且於1星期前通知，安檢人員會配戴識別證，且絕對禁止從事任何推銷行為，若遇到瓦斯安檢員上門，請務必向瓦斯公司查詢，在未確認來者身分前，千萬不要開門，以免引狼入室。</text:span></text:p>
      <text:p text:style-name="P24"><text:span text:style-name="T9">（</text:span><text:span text:style-name="T9">2</text:span><text:span text:style-name="T9">）</text:span><text:span text:style-name="T9">若接到此類電話請即將相關內容紀錄下來，並立刻撥打刑事局165專線協助查證。3. 家中</text:span></text:p>
      <text:p text:style-name="P29"><text:span text:style-name="T9">子女請多關懷長者居家安全，必要時將存摺、印章分開保管。<text:line-break/>附錄1-法務部94.12.05澄清稿本部近日迭接獲民眾反映：「渠等接獲不明電話，通知其至台北市重</text:span><text:span text:style-name="T9"> <text:s/></text:span></text:p>
      <text:p text:style-name="P30">慶南路1段130號「法務部收發組」領取存證信函，惟至法務部始發現並無此事」等情，</text:p>
      <text:p text:style-name="P30">本案經研判應係詐騙集團所為，請民眾提高警覺，避免遭詐騙集團利用，特發布新聞稿澄</text:p>
      <text:p text:style-name="P30"><text:soft-page-break/>清，以正視聽。</text:p>
      <text:p text:style-name="P2"><text:span text:style-name="T9">附錄2-刑事局「165」專線接獲最新十大詐騙手法</text:span><text:span text:style-name="T9">：</text:span></text:p>
      <text:p text:style-name="P2"><text:span text:style-name="T9">「165」反詐欺專線專責受理民眾諮詢<text:line-break/></text:span><text:span text:style-name="T9">1、</text:span><text:span text:style-name="T9">騙取舊身分證</text:span><text:span text:style-name="T9">：</text:span><text:span text:style-name="T9">歹徒聲稱可代辦換新證，到府向民眾收取舊身分證，做為不法使用。<text:line-break/></text:span><text:span text:style-name="T9">2、</text:span><text:span text:style-name="T9">誘辦網路銀行帳戶</text:span><text:span text:style-name="T9">：</text:span><text:span text:style-name="T9">騙徒假冒警局偵查佐，佯稱當事人資料外洩，存款可能遭盜領，指示當事人</text:span></text:p>
      <text:p text:style-name="P32">申辦網路帳戶，再騙取密碼盜領存款，或誘騙匯款到安全帳戶，騙走存款。</text:p>
      <text:p text:style-name="P3"/>
      <text:p text:style-name="P2"><text:span text:style-name="T9">3：</text:span><text:span text:style-name="T9">語音通知未繳罰款</text:span><text:span text:style-name="T9">：</text:span><text:span text:style-name="T9">歹徒用語音電話通知交通違規罰鍰未繳，需馬上匯款繳納，否則將被加倍移</text:span></text:p>
      <text:p text:style-name="P31"><text:span text:style-name="T9">送法院強制執行。<text:line-break/></text:span><text:span text:style-name="T9">4、</text:span><text:span text:style-name="T9">空頭支票騙匯款</text:span><text:span text:style-name="T9">：</text:span><text:span text:style-name="T9">以空頭支票存入被害人帳戶，利用銀行票據交換時間差，讓被害人刷存款簿時</text:span></text:p>
      <text:p text:style-name="P31"><text:span text:style-name="T9">誤以為收到獎金，遂匯款給詐騙集團。<text:line-break/></text:span><text:span text:style-name="T9">5、</text:span><text:span text:style-name="T9">誆稱可代處理靈骨塔位</text:span><text:span text:style-name="T9">：</text:span><text:span text:style-name="T9">冒用臺北市長馬英九及臺北市議員等人名義，誆稱可代為處理慈恩園靈</text:span></text:p>
      <text:p text:style-name="P31"><text:span text:style-name="T9">骨塔位，從中騙取手續費。<text:line-break/></text:span><text:span text:style-name="T9">6、</text:span><text:span text:style-name="T9">佯裝退門號保證金</text:span><text:span text:style-name="T9">：</text:span><text:span text:style-name="T9">歹徒佯裝電信公司，以「退門號保證金」名義，要求被害人先辦理語音轉帳</text:span></text:p>
      <text:p text:style-name="P31"><text:span text:style-name="T9">伺機詐財。<text:line-break/></text:span><text:span text:style-name="T9">7、</text:span><text:span text:style-name="T9">裝成幫派份子要錢</text:span><text:span text:style-name="T9">：</text:span><text:span text:style-name="T9">詐騙集團裝成幫派分子，打電話編出對方得罪人，恐嚇若不出面擺平就砍手</text:span></text:p>
      <text:p text:style-name="P31"><text:span text:style-name="T9">腳，但花錢可消災，要對方匯款了事。<text:line-break/></text:span><text:span text:style-name="T9">8、</text:span><text:span text:style-name="T9">騙禽流感保證金</text:span><text:span text:style-name="T9">：</text:span><text:span text:style-name="T9">詐騙集團在報紙刊登赴大陸工作的求職廣告，騙求職者匯「禽流感保證金」至</text:span></text:p>
      <text:p text:style-name="P31"><text:span text:style-name="T9">指定的人頭帳戶。<text:line-break/></text:span><text:span text:style-name="T9">9、</text:span><text:span text:style-name="T9">地檢署來電通知開庭</text:span><text:span text:style-name="T9">：</text:span><text:span text:style-name="T9">詐騙集團利用地檢署名義，打電話給民眾佯稱連續傳喚未到，要求民眾匯</text:span></text:p>
      <text:p text:style-name="P31"><text:span text:style-name="T9">款。<text:line-break/></text:span><text:span text:style-name="T9">10、</text:span><text:span text:style-name="T9">循廣告上門行竊</text:span><text:span text:style-name="T9">：</text:span><text:span text:style-name="T9">歹徒根據店面頂讓廣告，佯稱要議價，趁機行竊店內財物。</text:span></text:p>
      <text:p text:style-name="P1"><text:a xlink:type="simple" xlink:href="http://www.moj.gov.tw/ct.asp?xItem=51240&amp;ctNode=11600&amp;mp=001" text:style-name="Internet_20_link" text:visited-style-name="Visited_20_Internet_20_Link"><text:span text:style-name="Internet_20_link"><text:span text:style-name="T11">http://www.moj.gov.tw/ct.asp?xItem=51240&amp;ctNode=11600&amp;mp=001</text:span></text:span></text:a></text:p>
      <text:p text:style-name="P5">輔導室97.12.2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501cm" fo:margin-bottom="1.27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反詐騙宣導案例</dc:title>
    <dc:subject/>
    <meta:keyword/>
    <dc:description/>
    <meta:initial-creator>wen</meta:initial-creator>
    <meta:creation-date>2008-12-24T11:23:00</meta:creation-date>
    <dc:creator>wen</dc:creator>
    <dc:date>2008-12-24T11:47:00</dc:date>
    <meta:print-date>2008-12-24T11:45:00</meta:print-date>
    <meta:editing-cycles>12</meta:editing-cycles>
    <meta:editing-duration>PT24M</meta:editing-duration>
    <meta:document-statistic meta:table-count="0" meta:image-count="0" meta:object-count="0" meta:page-count="3" meta:paragraph-count="72" meta:word-count="2868" meta:character-count="3099" meta:non-whitespace-character-count="3028"/>
    <meta:generator>LibreOffice/7.0.4.2$Windows_X86_64 LibreOffice_project/dcf040e67528d9187c66b2379df5ea4407429775</meta:generator>
  </office:meta>
</office:document-meta>
</file>