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orphans="2" fo:widows="2"/>
    </style:style>
    <style:style style:name="P3" style:family="paragraph" style:parent-style-name="Standard" style:list-style-name="">
      <style:paragraph-properties fo:line-height="0.741cm" fo:text-align="center" style:justify-single-word="false" fo:orphans="2" fo:widows="2"/>
      <style:text-properties fo:font-size="16pt" fo:font-weight="bold" style:letter-kerning="true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line-height="0.741cm" fo:orphans="2" fo:widows="2"/>
      <style:text-properties style:letter-kerning="false" style:font-name-complex="新細明體1" style:font-size-complex="12pt"/>
    </style:style>
    <style:style style:name="P5" style:family="paragraph" style:parent-style-name="Standard">
      <style:paragraph-properties fo:line-height="0.741cm" fo:text-align="end" style:justify-single-word="false"/>
      <style:text-properties fo:color="#000000" loext:opacity="100%"/>
    </style:style>
    <style:style style:name="P6" style:family="paragraph" style:parent-style-name="Standard" style:list-style-name="WW8Num2">
      <style:paragraph-properties fo:margin-left="2.54cm" fo:margin-right="0cm" fo:line-height="0.741cm" fo:orphans="2" fo:widows="2" fo:text-indent="-0.635cm" style:auto-text-indent="false"/>
      <style:text-properties style:letter-kerning="false" style:font-name-complex="新細明體1" style:font-size-complex="12pt"/>
    </style:style>
    <style:style style:name="P7" style:family="paragraph" style:parent-style-name="Standard" style:list-style-name="WW8Num5">
      <style:paragraph-properties fo:margin-left="2.54cm" fo:margin-right="0cm" fo:line-height="0.741cm" fo:orphans="2" fo:widows="2" fo:text-indent="-0.635cm" style:auto-text-indent="false"/>
      <style:text-properties fo:color="#000000" loext:opacity="100%" fo:font-weight="bold" style:letter-kerning="false" style:font-weight-asian="bold" style:font-name-complex="新細明體1" style:font-size-complex="12pt"/>
    </style:style>
    <style:style style:name="P8" style:family="paragraph" style:parent-style-name="Standard">
      <style:paragraph-properties fo:margin-left="2.54cm" fo:margin-right="0cm" fo:line-height="0.741cm" fo:orphans="2" fo:widows="2" fo:text-indent="0cm" style:auto-text-indent="false"/>
    </style:style>
    <style:style style:name="P9" style:family="paragraph" style:parent-style-name="Standard">
      <style:paragraph-properties fo:margin-left="2.54cm" fo:margin-right="0cm" fo:line-height="0.741cm" fo:orphans="2" fo:widows="2" fo:text-indent="0cm" style:auto-text-indent="false"/>
      <style:text-properties style:letter-kerning="false" style:font-name-complex="新細明體1" style:font-size-complex="12pt"/>
    </style:style>
    <style:style style:name="P10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="新細明體1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T4" style:family="text">
      <style:text-properties style:font-name="新細明體1" style:font-name-asian="新細明體1"/>
    </style:style>
    <style:style style:name="T5" style:family="text">
      <style:text-properties style:letter-kerning="false" style:font-name-complex="新細明體1" style:font-size-complex="12pt"/>
    </style:style>
    <style:style style:name="T6" style:family="text">
      <style:text-properties style:letter-kerning="false" style:font-name-complex="新細明體1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fo:font-weight="bold" style:letter-kerning="false" style:font-size-asian="14pt" style:font-weight-asian="bold" style:font-name-complex="新細明體1" style:font-size-complex="14pt"/>
    </style:style>
    <style:style style:name="T9" style:family="text">
      <style:text-properties fo:color="#000000" loext:opacity="100%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T10" style:family="text">
      <style:text-properties fo:color="#000000" loext:opacity="100%" fo:font-size="14pt" fo:font-weight="bold" style:font-size-asian="14pt" style:font-weight-asian="bold"/>
    </style:style>
    <style:style style:name="T11" style:family="text">
      <style:text-properties fo:color="#000000" loext:opacity="100%" fo:font-size="14pt" style:letter-kerning="false" style:font-size-asian="14pt" style:font-name-complex="新細明體1" style:font-size-complex="14pt"/>
    </style:style>
    <style:style style:name="T12" style:family="text">
      <style:text-properties fo:color="#000000" loext:opacity="100%" fo:font-size="14pt" style:font-size-asian="14pt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style:letter-kerning="false" style:font-name-complex="新細明體1" style:font-size-complex="12pt"/>
    </style:style>
    <style:style style:name="T15" style:family="text">
      <style:text-properties fo:color="#000000" loext:opacity="100%" style:font-name-complex="標楷體" style:font-size-complex="12pt"/>
    </style:style>
    <style:style style:name="T16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親職教育</text:span><text:span text:style-name="T2">（特殊教育篇） <text:s text:c="34"/>P97119第十六週</text:span></text:p>
      <text:h text:style-name="P3" text:outline-level="1">父母如何幫助"小陽光"成長得更好</text:h>
      <text:p text:style-name="P4">　　如果能夠選擇，相信每位父母都希望自己的孩子既聰明活潑又健康美麗，在眾人面前受到大家的喜愛與讚美，然而，生活的際遇有時是無法預料的，許多意外事件都可能造成弱稚孩童身體、心智或感官上的傷殘。這不但使這孩子在成長過程中產生許多阻礙，更為整個家庭帶來長期困擾。家庭中有個傷殘小孩時，父母在傷心、難過之際，應該如何積極地面對這個問題，幫助這些小孩成長得更健康呢？我們提供以下建議： </text:p>
      <text:p text:style-name="P2"><text:span text:style-name="T9">要幫助孩子，父母自己要先堅強起來</text:span><text:span text:style-name="T11"> </text:span></text:p>
      <text:p text:style-name="P4">　　許多研究發現，父母親如果比較能夠接受孩子傷殘的事實，認為這只是個不幸的意外事件，而不過分苛責自己，則孩子的適應就會比較好。換句話說，父母的適應影響了孩子的適應。 </text:p>
      <text:p text:style-name="P4">　　當父母發現自己的小孩是傷殘兒時，無論這個傷殘是先天或後天造成的，內心都會感到許多痛苦與掙扎。起初父母可能會否認這件事實，難以相信它真的會發生，之後開始變得消極、頹廢、有罪惡感，並且不斷責備自己。 </text:p>
      <text:p text:style-name="P4">　　有些父母會受到旁人的冷言冷語，因為這些人相信這世界是公正的：好的事實發生在好人身上，壞的事情發生在壞人身上，所以你們會有傷殘小孩，一定是你們不好。事實上，意外是誰隨時都可能發生的，當不幸的事情沒有發生在我們身上時，我們絕不會想到它會發生在我們身上。 </text:p>
      <text:p text:style-name="P4">　　因此不管小孩的傷殘是先天或後天的，這都是意外造成的，也許我們有疏忽的地方，也許我們有錯，但是這也是許多人常犯的，我們只是比較不幸，這個疏忽導致了較嚴重的後果而已，因此，我們不要認為自己有罪，也不必覺得羞恥，不敢見人。 </text:p>
      <text:p text:style-name="P4">　　父母親如果能建立「是不幸，而不是羞恥或罪有應得」的信念，就比較能夠接受孩子傷殘的事實，並且有勇氣去面對可能遇到的偏見、岐視和不適當反應，進而以積極的態度幫助孩子做好適應和準備的工作。 </text:p>
      <text:p text:style-name="P2"><text:span text:style-name="T9">要了解孩子的心路歷程</text:span><text:span text:style-name="T11"> </text:span></text:p>
      <text:p text:style-name="P4">　　一個傷殘的孩子，在年紀小的時候，可能不知道、也沒有觀察自己與別人有不一樣的地方，但當孩子漸漸長大時，這種意識就會愈來愈強，便會帶給孩子很多困擾。父母這時對待孩子的態度，對他的影響尤大。孩子在成長過程中，可能會經歷下面幾段心路歷程： </text:p>
      <text:list xml:id="list2120036307" text:style-name="WW8Num2">
        <text:list-item>
          <text:p text:style-name="P6">當小孩開始走出家門時，其他人對他的反應，常使他感到十分迷惘。為什麼有的人常嘲笑我？有的人見了我就會尖叫？他於是開始明白自己與別人是有些不一樣的。 </text:p>
        </text:list-item>
        <text:list-item>
          <text:p text:style-name="P6">接著孩子就產生了挫折、害怕和惶恐。此時父母對孩子的反應，常會影響孩子對自己的看法。如果父母憐憫他、溺愛他，孩子會覺得自悲自憐；但如果父母能心平氣和地教導孩子如何適應，讓他們知道，不管怎樣，父母仍然都是愛他們的，別人也會慢慢接受他們，孩子自己也就比較能接受這個事實了。 </text:p>
        </text:list-item>
        <text:list-item>
          <text:p text:style-name="P6">父母會發現孩子的情緒反應不斷的重覆發生。這是因為許多孩子的問題都不是一兩次手術就可以改善的，有時候反而會隨時間過去，問題卻更見嚴重，因此孩子的心情就會一再地出現憂鬱與痛苦。父母應該要同理他們的情緒，幫助他們渡過難關，並且讓他們了解父母的苦心。 </text:p>
        </text:list-item>
        <text:list-item>
          <text:p text:style-name="P6">孩子的自我概念及學校適應可能會比較差，父母不要因此而責備小孩，而要設法找出其中造成他們退縮、逃避的原因，如此才能提供有效的方法，根本解決問題。</text:p>
        </text:list-item>
      </text:list>
      <text:p text:style-name="P2"><text:soft-page-break/><text:span text:style-name="T9">如何幫助孩子</text:span><text:span text:style-name="T8"> </text:span></text:p>
      <text:p text:style-name="P4">　　了解孩子的狀況後，父母親就可以從幾個方向來幫助自己的孩子： </text:p>
      <text:list xml:id="list1476296294" text:style-name="WW8Num5">
        <text:list-item>
          <text:p text:style-name="P7">尋求適當的醫療協助 </text:p>
        </text:list-item>
      </text:list>
      <text:p text:style-name="P9">　　父母儘量讓孩子有更多治療與復健的機會，但父母心中應懷抱「平常心」而為，因為許多手術或復健治療都是需要很長一段時間，才看得到它的效果。 </text:p>
      <text:list xml:id="list172515286562410" text:continue-numbering="true" text:style-name="WW8Num5">
        <text:list-item>
          <text:p text:style-name="P7">幫助孩子有適當的心理準備 </text:p>
        </text:list-item>
      </text:list>
      <text:p text:style-name="P9">　　父母要讓孩子了解，有時別人可能不會接納自己，但更重要的一點，是要讓孩子明白：每個人都不可能與所有的人做朋友，只要找到適合自己又能接受自己的人就夠了。 </text:p>
      <text:list xml:id="list172515063471344" text:continue-numbering="true" text:style-name="WW8Num5">
        <text:list-item>
          <text:p text:style-name="P7">不要給予孩子特殊待遇 </text:p>
        </text:list-item>
      </text:list>
      <text:p text:style-name="P9">　　在家中不要因為孩子的傷殘而特別溺愛他或忽視他，這常會使他們覺得「差人一等」，或者認為自己享有特權、我行我素，而影響了他們的人際關係。 </text:p>
      <text:list xml:id="list172514602055889" text:continue-numbering="true" text:style-name="WW8Num5">
        <text:list-item>
          <text:p text:style-name="P7">幫助孩子發展潛能 </text:p>
        </text:list-item>
      </text:list>
      <text:p text:style-name="P9">　　不要剝奪孩子在求學、社交、人際關係等機會，孩子不可能永遠躲在父母親的懷抱中，如果不讓孩子接受教育、與人交往，反而會阻礙其獨立自主的能力。尤其應鼓勵孩子在「正常」的環境中生活，並與一般「健全」的小孩來往，讓他們知道，雖然有些人拒絕他們，但也有人接納他們。 </text:p>
      <text:list xml:id="list172514155247663" text:continue-numbering="true" text:style-name="WW8Num5">
        <text:list-item>
          <text:p text:style-name="P7">幫助孩子處理別人的反應 </text:p>
        </text:list-item>
      </text:list>
      <text:p text:style-name="P9">　　有時候別人特殊的反應，不是因為他們瞧不起，而是他們不知道該如何反應。所以，父母可以教導孩子：如何坦然告訴別人自己的狀況，別人可能就不再害怕，而能自然地與我們交談做朋友。其次，父母也要教導孩子接受別人對我們的反應，讓他們了解別人的反應並不是最重要的，世界上每個人都是不一樣的，有優點也有缺點，只要我們自己能接受自己才是最重要的。 </text:p>
      <text:p text:style-name="P8"><text:span text:style-name="T5">　　要幫助傷殘孩子站起來，最重要的是父母自己要先勇敢地站立、支撐起來，這雖然困難，但其對孩子的影響卻</text:span><text:span text:style-name="T14">是深遠不凡。因此，讓我們大家彼此鼓舞。為孩子「成長的更好」之目標共同攜手並進。 </text:span></text:p>
      <text:p text:style-name="P1"><text:a xlink:type="simple" xlink:href="http://disable.yam.org.tw/resource/life/burn/burn02d.htm" text:style-name="Internet_20_link" text:visited-style-name="Visited_20_Internet_20_Link"><text:span text:style-name="Internet_20_link"><text:span text:style-name="T15">http://disable.yam.org.tw/resou</text:span></text:span></text:a><text:a xlink:type="simple" xlink:href="http://disable.yam.org.tw/resource/life/burn/burn02d.htm" text:style-name="Internet_20_link" text:visited-style-name="Visited_20_Internet_20_Link"><text:span text:style-name="Internet_20_link"><text:span text:style-name="T7">rce/life/burn/burn02d.htm</text:span></text:span></text:a><text:span text:style-name="T7"> </text:span></text:p>
      <text:p text:style-name="P5">輔導室97.12.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父母如何幫助"小陽光"成長得更好</dc:title>
    <dc:subject/>
    <meta:keyword/>
    <dc:description/>
    <meta:initial-creator>wen</meta:initial-creator>
    <meta:creation-date>2008-12-19T12:29:00</meta:creation-date>
    <dc:creator>wen</dc:creator>
    <dc:date>2008-12-31T11:16:00</dc:date>
    <meta:editing-cycles>6</meta:editing-cycles>
    <meta:editing-duration>PT7M</meta:editing-duration>
    <meta:document-statistic meta:table-count="0" meta:image-count="0" meta:object-count="0" meta:page-count="2" meta:paragraph-count="30" meta:word-count="1936" meta:character-count="2092" meta:non-whitespace-character-count="2003"/>
    <meta:generator>LibreOffice/7.0.4.2$Windows_X86_64 LibreOffice_project/dcf040e67528d9187c66b2379df5ea4407429775</meta:generator>
  </office:meta>
</office:document-meta>
</file>