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53cm"/>
    </style:style>
    <style:style style:name="P2" style:family="paragraph" style:parent-style-name="Standard">
      <style:paragraph-properties fo:line-height="0.653cm" fo:orphans="2" fo:widows="2"/>
      <style:text-properties fo:color="#0000ff" loext:opacity="100%" fo:font-size="13pt" fo:language="en" fo:country="none" style:letter-kerning="false" style:font-size-asian="13pt" style:font-name-complex="新細明體1" style:font-size-complex="13pt"/>
    </style:style>
    <style:style style:name="P3" style:family="paragraph" style:parent-style-name="Standard">
      <style:paragraph-properties fo:line-height="0.653cm" fo:orphans="2" fo:widows="2"/>
      <style:text-properties fo:font-size="11pt" fo:language="en" fo:country="none" style:letter-kerning="false" style:font-size-asian="11pt" style:font-name-complex="新細明體1" style:font-size-complex="11pt"/>
    </style:style>
    <style:style style:name="P4" style:family="paragraph" style:parent-style-name="Standard">
      <style:paragraph-properties fo:margin-top="0.176cm" fo:margin-bottom="0.176cm" style:contextual-spacing="false" fo:text-align="center" style:justify-single-word="false" fo:orphans="2" fo:widows="2"/>
      <style:text-properties fo:font-size="16pt" fo:language="en" fo:country="none" style:letter-kerning="false" style:font-size-asian="16pt" style:font-name-complex="新細明體1" style:font-size-complex="16pt"/>
    </style:style>
    <style:style style:name="P5" style:family="paragraph" style:parent-style-name="Standard">
      <style:paragraph-properties fo:margin-top="0.176cm" fo:margin-bottom="0.176cm" style:contextual-spacing="false" fo:text-align="end" style:justify-single-word="false" fo:orphans="2" fo:widows="2"/>
      <style:text-properties fo:language="en" fo:country="none" style:letter-kerning="false" style:font-name-complex="新細明體1" style:font-size-complex="12pt"/>
    </style:style>
    <style:style style:name="P6" style:family="paragraph" style:parent-style-name="Standard">
      <style:paragraph-properties fo:margin-left="0cm" fo:margin-right="0cm" fo:line-height="0.653cm" fo:orphans="2" fo:widows="2" fo:text-indent="0.776cm" style:auto-text-indent="false"/>
    </style:style>
    <style:style style:name="P7" style:family="paragraph" style:parent-style-name="Standard">
      <style:paragraph-properties fo:margin-left="0cm" fo:margin-right="0cm" fo:line-height="0.653cm" fo:orphans="2" fo:widows="2" fo:text-indent="0.776cm" style:auto-text-indent="false"/>
      <style:text-properties fo:font-size="11pt" fo:language="en" fo:country="none" style:letter-kerning="false" style:font-size-asian="11pt" style:font-name-complex="新細明體1" style:font-size-complex="11pt"/>
    </style:style>
    <style:style style:name="P8" style:family="paragraph" style:parent-style-name="Standard" style:master-page-name="Standard">
      <style:paragraph-properties fo:line-height="1.411cm"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complex="標楷體"/>
    </style:style>
    <style:style style:name="T3" style:family="text">
      <style:text-properties fo:font-weight="bold" style:font-weight-asian="bold" style:font-weight-complex="bold"/>
    </style:style>
    <style:style style:name="T4" style:family="text">
      <style:text-properties fo:font-size="16pt" fo:font-weight="bold" style:letter-kerning="false" style:font-size-asian="16pt" style:font-weight-asian="bold" style:font-name-complex="Arial" style:font-size-complex="16pt" style:font-weight-complex="bold"/>
    </style:style>
    <style:style style:name="T5" style:family="text">
      <style:text-properties fo:font-size="16pt" fo:language="en" fo:country="none" style:letter-kerning="false" style:font-size-asian="16pt" style:font-name-complex="新細明體1" style:font-size-complex="16pt"/>
    </style:style>
    <style:style style:name="T6" style:family="text">
      <style:text-properties fo:font-size="16pt" style:font-size-asian="16pt"/>
    </style:style>
    <style:style style:name="T7" style:family="text">
      <style:text-properties fo:language="en" fo:country="none" style:letter-kerning="false" style:font-name-complex="新細明體1" style:font-size-complex="12pt"/>
    </style:style>
    <style:style style:name="T8" style:family="text">
      <style:text-properties fo:language="en" fo:country="none" fo:font-weight="bold" style:letter-kerning="false" style:font-weight-asian="bold" style:font-name-complex="新細明體1" style:font-size-complex="12pt" style:font-weight-complex="bold"/>
    </style:style>
    <style:style style:name="T9" style:family="text">
      <style:text-properties fo:font-size="11pt" fo:language="en" fo:country="none" style:letter-kerning="false" style:font-size-asian="11pt" style:font-name-complex="新細明體1" style:font-size-complex="11pt"/>
    </style:style>
    <style:style style:name="T10" style:family="text">
      <style:text-properties fo:color="#000000" loext:opacity="100%" style:font-name-complex="標楷體"/>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親職教育</text:span><text:span text:style-name="T2">（性別平等教育篇） <text:s text:c="30"/>P97118第十五週</text:span></text:p>
      <text:p text:style-name="P4">男生當小學老師沒出息？</text:p>
      <text:p text:style-name="P5">作者:黃子誠（高雄市鼓岩國小教師兼學務主任） </text:p>
      <text:p text:style-name="P2">男生當小學老師沒出息？</text:p>
      <text:p text:style-name="P7">大學聯考填志願的時候，家裡的長輩們，甚至高中老師對於我執意要選擇師範院校，都相當不能茍同，因為當時的社會環境所謂的有成就，就是要從商、讀法律、學電子……，而我的選擇在他們的看法裡就是太過溫吞、沒有膽量、不夠勇敢、根本不敢放手一搏（如果是女生又另當別論，大家總覺得女生當老師是最好的職業）。還記得聯考放榜後，大家很關心的在詢問結果時，爸媽還得略帶澄清的跟大家說：我的個性就喜歡安定，所以選擇當老師……當時覺得不解的是，男生和女生的志願選擇為什麼就有如此大的差異，男生當老師就是沒有出息嗎？</text:p>
      <text:p text:style-name="P7">從小到大我的功課中上，而老師們對我的評語大都是多才多藝……之類的，在學校中我一直都是老師的得力助手，在班上也都一直扮演很好的示範者角色。還記得國小五、六年級的導師曾在老師辦公室跟同事大力地讚美說：「我覺得這孩子比我們還適合吃這行飯」。這對我未來選擇職業有很大的影響，從小我也一直覺得，未來我最合適的工作就是擔任小學教師。在師院的求學過程中，果真如老師當初所料想的，我在學校如魚得水，順利地以不錯的成績分發到高雄市區，開始了我從小的志願工作──當一個小學老師。</text:p>
      <text:p text:style-name="P2">不同位置的省思</text:p>
      <text:p text:style-name="P7">師院畢業後教書已有12年餘，在教學技巧上從過去的膽戰心驚摸索到現今的老練，都是一段段學習精進的歷程累積，期間不斷地在教學技巧上觀摩學習與檢討反思，增進了不少教學上的知識。但當自己邁入所謂的教學成熟期後，卻覺得無法再從進修和觀摩中突破瓶頸。而且目前有很多教育的問題與現象，顯然不是「知識」層面的問題。例如：我們常常聽到有人在呼籲：「教育要改革」，於是大家為了改革而改革，為了研究而研究，可是學生學習的內容又有什麼不同呢？要行動，學校活動一個接一個，花樣百出、魔力點子，是要忙翻學生、家長和老師嗎？要學習，老師們被安排參加一些長官們認為有需要的、重要的進修活動，美其名，教師需要增能，被塞入一大堆教學上「有用」的知識，但老師真正的需求是什麼呢？</text:p>
      <text:p text:style-name="P7">一些教育的先知者，宛若暮鼓晨鐘似的呼籲大家要能「回歸教育的本質」。聽到這句話，第一個讓我回想起過去五年，那段與低年級孩子教學相長的日子……，這樣的經驗，提醒了我要從以前所處的「位置」來看問題，也更能從社會與結構的面向來反省自己。</text:p>
      <text:p text:style-name="P7">那五年，每回介紹自己在學校擔任的工作，朋友們總是對我當「低年級導師」相當感興趣，大家對於性別的敏感度反映在我這個角色上。一些或質疑、或批判、或保留的問題，提醒我，站在這個特殊的位置（低年級男性級任導師）上，因為有大家集思廣益的激盪與點醒，促成我在反觀自己的教學歷程與做法上駐足停留。我與家長溝通的過程中看到更多的自</text:p>
      <text:p text:style-name="P3">己，在與學生的互動相處中，有更多的省思……</text:p>
      <text:p text:style-name="P2">男老師可不可以教低年級？</text:p>
      <text:p text:style-name="P7">幾年前，當我被教務主任詢問：「授課意願調查表填寫低年級是真是假？」我只記得我很認真的跟教務主任請求：「如果可以，能不能讓我試試看？」</text:p>
      <text:p text:style-name="P7">我執教的學校是一個有百年歷史的學校，校內老師平均年齡偏高，而男老師教低年級更是史無前例，這對我來說真是一大挑戰。當真的公佈我成為低年級老師時（我是過幾年後才知道原來當時主任竟然有一大堆的<text:soft-page-break/>壓力與考量！），對於這樣的決定，學校男／女同事幾乎抱持同樣的看法：「這樣好嗎？你應該是要帶高年級兼行政工作，為以後考主任打算啊！」好心的同事會說：「你搞得定那群小惡魔嗎？他們很小、很麻煩，又是屎又是尿，像群過動寶寶，無理取鬧，無法按照牌理出牌！」還記得那時常跟一些資歷較深的低年級老師請益，班級管理、親師互動……，老前輩們多少都是語帶保留的說：「你到底是被強迫的，還是真的自己想教低年級？」</text:p>
      <text:p text:style-name="P2">我的「性別優勢」</text:p>
      <text:p text:style-name="P7">帶低年級的孩子，印象最深的是有好幾次當小朋友因為各種狀況不小心大小便在身上了，為顧及孩子顏面，我盡量不讓其他同學知道。又怕孩子覺得不好意思，我會先一起到廁所清理被沾到的衣褲，再陪著他／她在穿堂或保健室等家長送更換的衣褲來（通常這時我們都是打勾勾做下次不再重蹈覆轍的約定）。這樣的幾次舉動，讓我在低年級老師間受到大大的讚揚，甚至被冠上「超級奶爸」的封號。</text:p>
      <text:p text:style-name="P7">當初我接任低年級導師，單純只是認為身為一個老師，要有能力與勇氣去接受各年段或是教授任何學科，或者要能處理任何學生發生突發狀況的挑戰。後來卻陰錯陽差的讓我有機會在一個被大家認為「錯置」的位子上有一番表現，贏得不少掌聲與迴響。</text:p>
      <text:p text:style-name="P7">當得到讚美時，我認為自己只是做好老師的工作，但是在與其他教師同儕討論時，我卻心虛的發現：其實我不知不覺地因為「性別優勢」，或許是物以稀為貴的心態下，我的做法、優點被極度放大、宣傳。在附近社區，大家都知道學校有個很有愛心的低年級男老師，會陪學生在地上像小狗爬，像孩子的大哥哥或是可親的爸爸，更是孩子心目中的英雄。男老師一樣把低年級的孩子照顧得很好，這讓我在低年級教學或是班級管理上更有信心。當然只要有缺點也一定會被渲染，只是覺得自己運氣很好，沒出過什麼大紕漏。我，一個低年級男老師的確是站在一個可以鬆動家長和孩子們固著性別觀念的有利位置。</text:p>
      <text:p text:style-name="P6"><text:span text:style-name="T9">雖然現今的孩子很早就進入學校，學習團體生活，但是比較正式的學習環境還是在進入國民小學的階段。幼稚園時期，教學環境仍比較屬於保母、看護，自由學習的階段，對於孩子的學習大都採取放任態度。可是小一學生就大大不同，它可以算是正式進入社會的初階，有制式的上下課限制與沒有點心時間，還有一些社會的規範和大人世界的原則，孩子可能在這段時期會有銜接上的適應問題。雖然這是一個危機，但也是個轉機，孩子在此時期的所見所學，可塑性極佳，對於社會固有的刻板印象的扭轉，此時更是最佳時機，所處周遭的境教對孩子來說也是潛移默化的好機會，因此低年級男性教師的出現對孩子來說衝擊上較小，反而是父母受到的衝擊比孩子大！</text:span></text:p>
      <text:p text:style-name="P2">家長的「驚嚇」和疑慮</text:p>
      <text:p text:style-name="P7">低年級家長們對於導師為男性、未婚、還沒當過爸爸的身分充滿了質疑。家長的擔心來自於他們先入為主的觀念：低年級老師需要的是有愛心、耐心、有經驗、輕聲細語。家長面對孩子在適應較制式的團體生活的新處境上，突然面對一個與心目中年輕、美麗有愛心、笑臉迎人的低年級女老師不同的男性老師；而且需要常常牽著孩子的手，不管是鼓勵或是安慰，家長總會有自衛性的性別防衛心態，當然會有不同的震撼與疑慮，其中也蘊藏著傳統的包袱與慣例的刻板印象。家長們總會說：如果是像媽媽、姐姐的女老師牽男學生的手就不會怪怪的。其實，在我的經驗裡，低年級和高年級不同，我和高年級小朋友的身體接觸，會比較顧慮他們的意願和想法；低年級的小朋友一般較不會有性別上的考慮，當他們很自然的來牽我的手時，我也很自然的牽他們的手。</text:p>
      <text:p text:style-name="P7">常有些家長打聽我這個男老師的表現，雖然低年級家長在班上陪讀，是很正常的現象，但後知後覺的我，是過了很久才聽家長傳聞說：經過某某家長觀察很久的結果，黃老師的教學和班級管理上表現不錯！這時我才發現：比起我決定要教低年級引起學校反應，家長們受「驚嚇」的程度恐怕還要高。</text:p>
      <text:p text:style-name="P2">反抗社會中的約定俗成</text:p>
      <text:p text:style-name="P7"><text:soft-page-break/>家長受到的衝擊，來自整個目前的國小教育教師年段的安排，根本不會考慮把男老師安排在低年級。的確，仔細探尋國小教師生態，低年級男性教師在國內外的確是屬於少數，被看成異類也就不足為奇。孩子習慣家庭中扮演照顧者角色的是母親，整個家庭照顧角色大都鎖定女性，根深蒂固、牢不可破！每當有機會表明我自己教授的年段時，大家馬上投以好奇的眼光，屢屢被驚嘆地詢問：男生教低年級，太奇怪了吧！也因為體制中的決策者為了避免社會輿論的爭議與質疑，在決策時都是選擇從眾，不要去招惹異議。但難道就要在約定俗成的默契下，讓慣例依舊是慣例，低年級就只能由女老師來擔任級任？</text:p>
      <text:p text:style-name="P7">傅科所謂： 「有權力就有反抗」，主體誕生於反抗。從剛開始家長在班親會上直言不諱地質疑說，他們相當擔心自己的孩子被當成是教育的白老鼠，男老師都比較兇、沒耐心、不愛乾淨……。依據家長所謂的「常理」判斷低年級孩子根本不適合給男老師帶；而身為導師的我只能一次次不厭其煩地去溝通（低年級老師常須與家長「熱線」，孩子們也會去跟家長們分享班上大大小小的事，甚至還須聽聽家長發牢騷、八卦……），讓孩子在學校開心又能學到東西來證明與澄清教師性別並不會影響學生任何受教上的權利。隱約地，不論在自己的教學專業或是傳統的包袱（家長對男老師的性別刻板印象），每一次接受質疑和與關心者的互動過程，無論對體制或在性別意識的覺醒上，都宛如是一種主體性的宣誓與掙脫傳統窠臼的展現──誰說男老師不適合帶低年級？</text:p>
      <text:p text:style-name="P2">與天使的學習</text:p>
      <text:p text:style-name="P7">能有機會擔任低年級孩子的導師是自己教學歷程中最大的幸運。就如同巴西教育學者Paulo Freire所言：「人的改變需要來自內心深處的重生」。與天使般的低年級孩子接觸後，我發現他們的天真與可愛，讓我自己有更多機會反省並在教學路上精進。每當孩子學習上有問題，我定會想辦法去調整自己的教學方法，因為他們對「老師」的信任（甚至信仰老師是他們心目中無所不能的英雄），與求知若渴的眼神，總會提醒我，一定是我的方法有問題，才會讓這群那麼可愛純真的孩子無法了解我想傳達的知識。這不斷調整過程的挑戰、淬礪，促成自己在觀念上的轉變與更真誠的去傾聽自己內心深處的聲音，雖然沒有像Paulo Freire所言的「重生」，但可以確定的是因為我──男老師，有五年機會當低年級導師，讓我的教學理念與生命態度有更多的不同。</text:p>
      <text:p text:style-name="P7">因為與孩子的家長溝通較多，這些家長之後都成為我在學校其他活動的主要支持志工。其實家長們都能感受到我們對孩子的關心與付出。我們的付出可以在孩子們的懂事與改變中印證，更會讓自己在教學路上更有前進的動力！老師和家長與孩子一同成長，在低年級的教與學的環境中更是明顯。</text:p>
      <text:p text:style-name="P2">低年級老師，女、男不是問題</text:p>
      <text:p text:style-name="P6"><text:span text:style-name="T9">十幾年的教書生涯，因為學習、反思、行動的循環，愈來愈清楚如何與孩子相處，見樹也見林。外來的考驗、教學現場上的問題與挑戰當然還是不斷地冒出，生活的趣味不也就是因為有這些孩子帶來的問題而產生的？老師須認識也清楚自己的可能，無論擔任任何年段，接受任何的職務安排，都要認同自己的選擇，無論是男老師或是女老師一樣都可以帶好低年級的孩子！我愈來愈喜歡、也愈來愈有信心跟大家一起分享我教低年級的經驗，任職五年的低年級男老師成為我教學歷程中最大的自信與驕傲！</text:span></text:p>
      <text:p text:style-name="P6"><text:span text:style-name="T7">本文引自"</text:span><text:span text:style-name="T8">性 別 平 等 教 育 季 刊 第 40 期"</text:span><text:span text:style-name="T7"> </text:span></text:p>
      <text:p text:style-name="P1"><text:a xlink:type="simple" xlink:href="http://blog.hsjh.tc.edu.tw/plog/gender/203/post/628/2093" text:style-name="Internet_20_link" text:visited-style-name="Visited_20_Internet_20_Link"><text:span text:style-name="Internet_20_link"><text:span text:style-name="T10">http://blog.hsjh.tc.edu.tw/plog/gender/203/post/628/2093</text:span></text:span></text:a><text:span text:style-name="T2"> <text:s text:c="16"/>輔導室97.12.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親職教育（生命教育篇）                               P97117第十四週</dc:title>
    <dc:subject/>
    <meta:keyword/>
    <dc:description/>
    <meta:initial-creator>wen</meta:initial-creator>
    <meta:creation-date>2008-12-11T10:14:00</meta:creation-date>
    <dc:creator>wen</dc:creator>
    <dc:date>2008-12-12T14:51:00</dc:date>
    <meta:editing-cycles>8</meta:editing-cycles>
    <meta:editing-duration>PT8M</meta:editing-duration>
    <meta:document-statistic meta:table-count="0" meta:image-count="0" meta:object-count="0" meta:page-count="3" meta:paragraph-count="33" meta:word-count="4169" meta:character-count="4330" meta:non-whitespace-character-count="4267"/>
    <meta:generator>LibreOffice/7.0.4.2$Windows_X86_64 LibreOffice_project/dcf040e67528d9187c66b2379df5ea4407429775</meta:generator>
  </office:meta>
</office:document-meta>
</file>