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
      <style:paragraph-properties fo:line-height="0.882cm" fo:text-align="center" style:justify-single-word="false" fo:orphans="2" fo:widows="2"/>
      <style:text-properties style:font-name="標楷體" fo:font-size="16pt" fo:font-weight="bold" style:letter-kerning="false" style:font-name-asian="標楷體" style:font-size-asian="16pt" style:font-weight-asian="bold" style:font-name-complex="Arial" style:font-size-complex="16pt" style:font-weight-complex="bold"/>
    </style:style>
    <style:style style:name="P3" style:family="paragraph" style:parent-style-name="Standard">
      <style:paragraph-properties fo:line-height="0.847cm" fo:orphans="2" fo:widows="2"/>
      <style:text-properties style:font-name="標楷體" style:letter-kerning="false" style:font-name-asian="標楷體"/>
    </style:style>
    <style:style style:name="P4" style:family="paragraph" style:parent-style-name="Standard">
      <style:paragraph-properties fo:line-height="0.882cm" fo:text-align="end" style:justify-single-word="false" fo:orphans="2" fo:widows="2"/>
      <style:text-properties style:font-name="標楷體" style:letter-kerning="false" style:font-name-asian="標楷體" style:font-name-complex="Arial"/>
    </style:style>
    <style:style style:name="P5" style:family="paragraph" style:parent-style-name="Standard">
      <style:paragraph-properties fo:line-height="0.847cm" fo:orphans="2" fo:widows="2"/>
      <style:text-properties style:font-name="標楷體" style:letter-kerning="false" style:font-name-asian="標楷體" style:font-name-complex="Arial"/>
    </style:style>
    <style:style style:name="P6" style:family="paragraph" style:parent-style-name="Standard">
      <style:paragraph-properties fo:line-height="0.882cm" fo:text-align="end" style:justify-single-word="false"/>
      <style:text-properties style:font-name="標楷體" style:font-name-asian="標楷體" style:font-name-complex="標楷體"/>
    </style:style>
    <style:style style:name="P7" style:family="paragraph" style:parent-style-name="Standard">
      <style:paragraph-properties fo:line-height="0.847cm" fo:orphans="2" fo:widows="2"/>
    </style:style>
    <style:style style:name="P8" style:family="paragraph" style:parent-style-name="Standard" style:master-page-name="Standard">
      <style:paragraph-properties fo:line-height="1.411cm" style:page-number="auto"/>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fo:font-weight="bold" style:letter-kerning="false" style:font-name-asian="標楷體" style:font-size-asian="16pt" style:font-weight-asian="bold" style:font-name-complex="Arial" style:font-size-complex="16pt" style:font-weight-complex="bold"/>
    </style:style>
    <style:style style:name="T5" style:family="text">
      <style:text-properties style:font-name="標楷體" style:letter-kerning="false" style:font-name-asian="標楷體" style:font-name-complex="Arial"/>
    </style:style>
    <style:style style:name="T6" style:family="text">
      <style:text-properties style:font-name="標楷體" style:letter-kerning="false" style:font-name-asian="標楷體" style:font-name-complex="Arial"/>
    </style:style>
    <style:style style:name="T7" style:family="text">
      <style:text-properties style:font-name="標楷體" style:letter-kerning="false" style:font-name-asian="標楷體" style:font-name-complex="標楷體"/>
    </style:style>
    <style:style style:name="T8" style:family="text">
      <style:text-properties style:font-name="標楷體" fo:font-size="14pt" fo:font-weight="bold" style:letter-kerning="false" style:font-name-asian="標楷體" style:font-size-asian="14pt" style:font-weight-asian="bold" style:font-name-complex="Arial" style:font-size-complex="14pt"/>
    </style:style>
    <style:style style:name="T9" style:family="text">
      <style:text-properties fo:font-size="16pt" fo:font-weight="bold" style:font-size-asian="16pt" style:font-weight-asian="bold" style:font-size-complex="16pt" style:font-weight-complex="bold"/>
    </style:style>
    <style:style style:name="T10" style:family="text">
      <style:text-properties style:letter-kerning="false"/>
    </style:style>
    <style:style style:name="T11" style:family="text">
      <style:text-properties style:font-name-complex="Arial"/>
    </style:style>
    <style:style style:name="T12" style:family="text">
      <style:text-properties fo:color="#000000" loext:opacity="100%" style:font-name="標楷體" style:font-name-asian="標楷體" style:font-name-complex="標楷體"/>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親職教育</text:span><text:span text:style-name="T3">（生命教育篇） <text:s text:c="30"/>P97117第十四週</text:span></text:p>
      <text:h text:style-name="P2" text:outline-level="3">心理學家新書:《父親的因素》影響個人前程</text:h>
      <text:p text:style-name="P4">2008/01/26</text:p>
      <text:p text:style-name="P5">美國一位心理學家在新書中論證說，你在職場中是獲得成功還是失敗與你擁有一位什麼樣的父親有關。    </text:p>
      <text:p text:style-name="P7"><text:span text:style-name="T5">   </text:span><text:span text:style-name="T7"> </text:span><text:span text:style-name="T5">5種父親影響個人前程</text:span><text:span text:style-name="T5">：</text:span></text:p>
      <text:p text:style-name="P7"><text:span text:style-name="T5">   </text:span><text:span text:style-name="T7"> </text:span><text:span text:style-name="T5">據路透社報道，美國臨床心理學家斯蒂芬·波爾特撰寫了一本名為《父親的因素》的新書。他在書中列舉了能對子女的職業生涯產生重要影響的5種類型的父親——</text:span><text:span text:style-name="T8">功成名就型</text:span><text:span text:style-name="T5">、</text:span><text:span text:style-name="T8">定時炸彈型</text:span><text:span text:style-name="T5">、</text:span><text:span text:style-name="T8">心態消極型</text:span><text:span text:style-name="T5">、</text:span><text:span text:style-name="T8">漫不經心型</text:span><text:span text:style-name="T5">和</text:span><text:span text:style-name="T8">富有同情心或導師型</text:span><text:span text:style-name="T5">。</text:span></text:p>
      <text:p text:style-name="P3"><text:span text:style-name="T11">   </text:span><text:span text:style-name="T2"> </text:span><text:span text:style-name="T11">波爾特在書中寫道，定時炸彈型的父親是指那些常常在家中突然大發脾氣、暴跳如雷的父親們。擁有這種父親的人通常會在職場中察言觀色，知道如何去摸清周圍人的脾氣和心情。這些人往往能勝任人事經理或談判代表等職位。但擁有定時炸彈型父親的人也會在職場中缺少安全感或對他人不信任。</text:span></text:p>
      <text:p text:style-name="P3"><text:span text:style-name="T11">   </text:span><text:span text:style-name="T2"> </text:span><text:span text:style-name="T11">而即便是漫不經心型的父親也能影響到自己孩子的在職場的發展，因為他們總是對孩子灌輸在工作中回避困難和放棄挑戰的思想。但這種父親的孩子由於對父親的逆反心理往往會在工作中取得意想不到的成功，成為完全不同於他們父親的一類人。他們通常還會對自己的領導產生不滿以至於自己創業當老闆。</text:span></text:p>
      <text:p text:style-name="P3"><text:span text:style-name="T11">   </text:span><text:span text:style-name="T2"> </text:span><text:span text:style-name="T11">波爾特指出，不同類型的父親可以對自己的孩子在工作中產生不同的影響，影響他們是否能與同事相處好，是否具備創業精神，是否為工作擔憂過多，是否玩命的工作，以及是否能夠成為老闆等。</text:span></text:p>
      <text:p text:style-name="P7"><text:span text:style-name="T5">   </text:span><text:span text:style-name="T7"> </text:span><text:span text:style-name="T5">育子案例：《三字經》中五代的竇燕山5個兒子都成了當朝官員，在當時是個成功父親典型。他在做父親以前曾經是個奸滑的商人，後來改過做了一個受人尊重的好人，這才有了成功培養5個兒子的佳話。從他的故事就可看出父親的人格力量對孩子的影響有多大。其次，</text:span><text:span text:style-name="T8">父親影響力的大小還要看他在社會中的地位如何</text:span><text:span text:style-name="T5">。最後，</text:span><text:span text:style-name="T8">還要看父親在家庭中的地位</text:span><text:span text:style-name="T5">。</text:span></text:p>
      <text:p text:style-name="P7"><text:span text:style-name="T5">   </text:span><text:span text:style-name="T7"> </text:span><text:span text:style-name="T5">父親的優點是心胸開闊，實踐範圍相對母親要廣泛一些，在一些重大問題上比較理智，看得長遠。而且成熟的父親應變能力也較強。所以我認為父親在家庭中的作用主要是兩個。</text:span><text:span text:style-name="T8">一是建立良好的家風，二是做好家庭關係的導演</text:span><text:span text:style-name="T5">。父親不必像母親那樣事事都關心到，但是關鍵時候必須能夠緩解家庭矛盾，減少衝突。</text:span><text:span text:style-name="T8">為父之道，我覺得也講究一個“有所為有所不為”</text:span><text:span text:style-name="T5">。</text:span></text:p>
      <text:p text:style-name="P3"><text:span text:style-name="T11">   </text:span><text:span text:style-name="T2"> </text:span><text:span text:style-name="T11">父親在家庭中的角色在現在的中國還是處於一個過渡時期。中國歷史上講究“男主外女主內”，經濟地位決定了父親的地位比母親高，再加上“嚴父慈母”的傳統模式，造成了子女懼怕父親，與父親有心理距離感。即使是現在我們也經常聽到母親訓斥孩子時說：“你再不聽話，我回去告訴你爸！”</text:span></text:p>
      <text:p text:style-name="P3"><text:span text:style-name="T11">   </text:span><text:span text:style-name="T2"> </text:span><text:span text:style-name="T11">不過這種情況在城市里正逐漸減少，相反在女性地位不斷提高的今天，父親過分溺愛、縱容孩子的情況正逐漸增多。我在不久前用問卷形式對北京市961名初、高中生進行了調查，調查數據表明父親過分保護孩子的佔33.9%，父親過分干涉孩子的佔30.4%，而大部分父親對孩子的物質方面充分關心，對孩子精神上的關心則明顯不足。</text:span></text:p>
      <text:p text:style-name="P3"><text:span text:style-name="T11">   </text:span><text:span text:style-name="T2"> </text:span><text:span text:style-name="T11">最怕孩子說我沒用。在我們的採訪調查中，爸爸和準爸爸們表示被孩子說成“沒用、懦弱”是最不願聽到的字眼。</text:span></text:p>
      <text:p text:style-name="P3"><text:soft-page-break/><text:span text:style-name="T11">   </text:span><text:span text:style-name="T2"> </text:span><text:span text:style-name="T11">40%的受訪爸爸在孩子出生後感到一種從未有過的壓力，最擔心事業上無所作為，孩子長大後會認為自己沒本事；34%的受訪爸爸說孩子出生後，他們不再“逞英雄”，遇事能躲就躲，因此最擔心被孩子看見後，說自己懦弱、膽小；34%的受訪爸爸和準爸爸最擔心當著孩子的面夫妻爭吵。</text:span></text:p>
      <text:p text:style-name="P3"><text:span text:style-name="T11">   </text:span><text:span text:style-name="T2"> </text:span><text:span text:style-name="T11">父親的因素是隱性障礙</text:span></text:p>
      <text:p text:style-name="P3"><text:span text:style-name="T11">   </text:span><text:span text:style-name="T2"> </text:span><text:span text:style-name="T11">波爾特說：“我已經看見過很多人在職場奮鬥中撞上了玻璃天花板(一種看似沒有卻實際上擋在上方的障礙)或水泥墻，這就是我所謂的父親的因素。你的父親在你的生活中扮演了什麼角色？這是個不可知的變化因素，但它必定會對我們產生重要影響，因為我們都是為人兒女的人。”</text:span></text:p>
      <text:p text:style-name="P3"><text:span text:style-name="T11">   </text:span><text:span text:style-name="T2"> </text:span><text:span text:style-name="T11">波爾特還指出：“許多人會說‘我從不了解我的父親’，其實，你了解你母親對他的怨氣，你對他的憤怒，你認為他是一個失敗者。所以請相信我，你是了解自己父親的。”他認為：“父親對一個人在職場的影響絕對像一個保守得很好的秘密，它還未被大多數人發現。”</text:span></text:p>
      <text:p text:style-name="P7"><text:span text:style-name="T5">   </text:span><text:span text:style-name="T7"> </text:span><text:span text:style-name="T5">同時，哈佛醫學院下屬的麥可裏恩醫院男性中心的心理學教授兼主任威廉·波蘭克也表示：“大量的研究結果證實，</text:span><text:span text:style-name="T8">父母通過家庭生活不僅影響到孩子的個性，也影響了孩子在社會交往中的為人處事能力</text:span><text:span text:style-name="T5">。而無論是男性還是女性，父親在他們的生活中所扮演的角色能反映在他們在職場中與領導的關係中。”  </text:span></text:p>
      <text:p text:style-name="P7"><text:span text:style-name="T5">1、</text:span><text:span text:style-name="T5">超級成功型父親</text:span></text:p>
      <text:p text:style-name="P3"><text:span text:style-name="T11">   </text:span><text:span text:style-name="T2"> </text:span><text:span text:style-name="T11">如果你是超級成功型父親的兒子，你可能會表現出一種“受阻性”——出於對父親的叛逆心理，你的工作表現可能會遠遠不及你真正的能力，你在事業上可能不會取得太大的成就。</text:span></text:p>
      <text:p text:style-name="P7"><text:span text:style-name="T5">2、</text:span><text:span text:style-name="T5">“計時炸彈”型父親</text:span></text:p>
      <text:p text:style-name="P3"><text:span text:style-name="T11">   </text:span><text:span text:style-name="T2"> </text:span><text:span text:style-name="T11">如果你是“計時炸彈”型父親的兒子，你可能會擁有一種不同尋常的取悅他人的能力。乍一看來這種能力對你的工作會有幫助，但是事實上在工作中你可能過分專注于取悅他人，而不敢與他人有直接的衝突或者提出異議。</text:span></text:p>
      <text:p text:style-name="P7"><text:span text:style-name="T5">3、</text:span><text:span text:style-name="T5">被動型父親</text:span></text:p>
      <text:p text:style-name="P3"><text:span text:style-name="T11">   </text:span><text:span text:style-name="T2"> </text:span><text:span text:style-name="T11">如果你是被動型父親的兒子，你可能在情感表達上會有障礙。在一個工作和生活並不太分明的工作環境中，能否與同事有足夠的情感交流十分關鍵。</text:span></text:p>
      <text:p text:style-name="P7"><text:span text:style-name="T5">4、</text:span><text:span text:style-name="T5">缺席型父親</text:span></text:p>
      <text:p text:style-name="P3"><text:span text:style-name="T11">   </text:span><text:span text:style-name="T2"> </text:span><text:span text:style-name="T11">如果你是缺席型父親的兒子，你在與男上司合作以及和其他公司高層人物互動方面可能會出現障礙，你很容易對上司產生敵意和憤怒。而且，你可能會有打擊同事的傾向，並且常常會有憤怒情緒。</text:span></text:p>
      <text:p text:style-name="P7"><text:span text:style-name="T5">5、</text:span><text:span text:style-name="T5">如何做一個好的父親？</text:span></text:p>
      <text:p text:style-name="P3"><text:span text:style-name="T11">   </text:span><text:span text:style-name="T2"> </text:span><text:span text:style-name="T11">在教育孩子的問題上，許多父親拘泥于所謂教育的內容和原則，而忽視了教育的時機和方式，把與子女的關係搞得很僵。教育的過程，實際上是家長向子女傳遞情感的過程。有位父親曾對我說：“養不教，父之過。隨時隨地糾正和教育孩子是我做父親的職責。”他15歲的兒子卻說：“我覺得父親從來就沒有喜歡過我，在他眼裏，我渾身都是毛病，我的存在使他沒有了快樂。”當一個父親把管教孩子只看成是一種責任、怕別人說自己不盡責時，就會失去對孩子的愛和溝通能力。這樣的教育缺乏良好關係的認可。越是這樣，越能把孩子“逼上梁山”，產生逆反心理。 </text:span></text:p>
      <text:p text:style-name="P3"><text:span text:style-name="T11">   </text:span><text:span text:style-name="T2"> </text:span><text:span text:style-name="T11">在多數家庭裏，父親熱衷於扮演權威的角色，使教育成為一廂情願的事，隨著孩子的成長，這樣的權威會受到挑戰。心理學家認為，父親首先要與孩子分享情感，不能總是充當指導者。此外，教育孩子必須有良好的親密關係作基礎，關係的影響力大於教育的內容。</text:span></text:p>
      <text:p text:style-name="P7"><text:span text:style-name="T5">一、</text:span><text:span text:style-name="T8">父親和孩子建立親密關係的最好時機是孩子兩歲以後</text:span><text:span text:style-name="T5">。這時，父親可以像一個“討厭”的第三者，進入母子關係圈中。在西方，讓兩歲的孩子擁有單獨睡房已是一種促進兒童心理成長的共識。中國的孩子跟母親可以睡到很大。不誇大地說，許多兒童的心理問題都是因此而產生的。</text:span></text:p>
      <text:p text:style-name="P7"><text:soft-page-break/><text:span text:style-name="T5">二、</text:span><text:span text:style-name="T5">第二個關鍵時期是孩子6歲時。這時，</text:span><text:span text:style-name="T8">父親要積極參與家庭的互動和規則的建立</text:span><text:span text:style-name="T5">。獨生子女給家庭關繫帶來許多挑戰，父母與孩子需要相互形成一種情感三角，才能使家庭關係得到平衡。父親要對孩子好，必須先和太太感情深厚。</text:span></text:p>
      <text:p text:style-name="P7"><text:span text:style-name="T5">三、</text:span><text:span text:style-name="T5">第三個關鍵期是孩子的青春期。比起母親來，在外慣了的</text:span><text:span text:style-name="T8">父親更易於接納和認同孩子的獨立</text:span><text:span text:style-name="T5">。在傳統文化中，父親常常是家庭的邊緣人，他們樂於闖天下，把孩子留給母親。這樣的父親喜歡回來誘導成年的男孩離家，和他一同涉難犯險，體味人生。由於獨生子女的關係，現代父親更多地扮演了非傳統的角色，使孩子失去了自然的同盟者和很好的領路人。現代父親的潛意識中怕失去唯一的孩子，他們怕孩子長大後與他們分離，因而甘願聽憑孩子在一片黑夜迷茫般的內心困惑中摸索著成長。 </text:span></text:p>
      <text:p text:style-name="P1"><text:a xlink:type="simple" xlink:href="http://tw.myblog.yahoo.com/jw!eo1bHhGFGRmODQfIjhLyneg-/article?mid=5175" text:style-name="Internet_20_link" text:visited-style-name="Visited_20_Internet_20_Link"><text:span text:style-name="Internet_20_link"><text:span text:style-name="T12">http://tw.myblog.yahoo.com/jw!eo1bHhGFGRmODQfIjhLyneg-/article?mid=5175</text:span></text:span></text:a></text:p>
      <text:p text:style-name="P6">輔導室97.1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44547"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心理學家新書:《父親的因素》影響個人前程</dc:title>
    <dc:subject/>
    <meta:keyword/>
    <dc:description/>
    <meta:initial-creator>輔導組</meta:initial-creator>
    <meta:creation-date>2008-12-02T15:29:00</meta:creation-date>
    <dc:creator>輔導組</dc:creator>
    <dc:date>2008-12-02T15:47:00</dc:date>
    <meta:editing-cycles>5</meta:editing-cycles>
    <meta:editing-duration>PT18M</meta:editing-duration>
    <meta:document-statistic meta:table-count="0" meta:image-count="0" meta:object-count="0" meta:page-count="3" meta:paragraph-count="36" meta:word-count="2892" meta:character-count="3126" meta:non-whitespace-character-count="3003"/>
    <meta:generator>LibreOffice/7.0.4.2$Windows_X86_64 LibreOffice_project/dcf040e67528d9187c66b2379df5ea4407429775</meta:generator>
  </office:meta>
</office:document-meta>
</file>