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">
      <style:paragraph-properties fo:margin-top="0cm" fo:margin-bottom="0.079cm" style:contextual-spacing="false" style:line-height-at-least="0.635cm" fo:text-align="center" style:justify-single-word="false" fo:orphans="2" fo:widows="2" fo:padding="0cm" fo:border-left="none" fo:border-right="none" fo:border-top="none" fo:border-bottom="2.24pt solid #dcdcdc" style:shadow="non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margin-left="0.448cm" fo:margin-right="0cm" fo:line-height="0.811cm" fo:orphans="2" fo:widows="2" fo:text-indent="0.847cm" style:auto-text-indent="false"/>
    </style:style>
    <style:style style:name="P5" style:family="paragraph" style:parent-style-name="Standard">
      <style:paragraph-properties fo:margin-left="0.448cm" fo:margin-right="0cm" fo:line-height="0.811cm" fo:orphans="2" fo:widows="2" fo:text-indent="0.847cm" style:auto-text-indent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8" style:family="text">
      <style:text-properties style:letter-kerning="false"/>
    </style:style>
    <style:style style:name="T9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親職教育</text:span><text:span text:style-name="T2">（法治教育篇） <text:s text:c="30"/>P97116第十三週</text:span></text:p>
      <text:h text:style-name="P3" text:outline-level="4">網住孩子的心是消弭犯罪的良方</text:h>
      <text:p text:style-name="P4"><text:span text:style-name="T4">今年十歲的小菁面貌姣好、身材瘦高、個性內向且不擅言辭，是國小四年級的學生。小菁有一個健全美滿的家庭，父母皆任公職，家境小康、衣食無虞。但是，誰都料想不到小菁雖然生長於人人稱羨的家庭，行為卻出現了嚴重的偏差。<text:line-break/></text:span><text:span text:style-name="T4"> <text:s text:c="3"/></text:span><text:span text:style-name="T4">一天，小菁的級任導師告知小菁的父母，班上某位同學在小菁的座位發現自己遺失的筆記本，由於筆記本的款式十分特殊，因而小菁遭到同儕強烈的懷疑。小菁的父母為此十分震驚，經過再三的盤問，小菁仍矢口否認，堅稱對此事毫不知情，可能是同學惡作劇想嫁禍給她。導師在苦無證據的情況下，也是莫可奈何，但事情並未就此結束。<text:line-break/></text:span><text:span text:style-name="T4"> <text:s text:c="3"/></text:span><text:span text:style-name="T4">小菁的班上時常有同學遺失物品，小菁也理所當然的成為眾矢之的，每個人都懷疑小菁並刻意疏遠她，使她成了獨行俠，沒有任何的朋友。老師將一切看在眼裡，覺得事態嚴重，便和小菁的父母進行溝通，希望他們能多多關心小菁，藉此了解她的行為是否有偏差。<text:line-break/></text:span><text:span text:style-name="T4"> <text:s text:c="3"/></text:span><text:span text:style-name="T4">某日，小菁的母親清理小菁的臥房時，意外的發現許多新潮的文具用品，小菁的母親心裡明白這些東西並非小菁所有，深感問題頗為嚴重，必須立即導正小菁的偏差行為。</text:span></text:p>
      <text:p text:style-name="P5">特別值得一提的是，此案例打破了偷竊者通常來自於貧窮或問題家庭的刻板印象。</text:p>
      <text:p text:style-name="P5">小菁在輔導老師的協助引導之下有所悔悟，並表示她的父母親總是認為文具用品耐用最重要，新潮文具的價格和品質往往不成正比。因此，小菁從未擁有屬於自己的新奇文具。不論是神奇寶貝文具組或是布丁狗資料夾，她都只能投以羨慕的眼光，永遠不可能成為它們的主人。在好奇心作祟及強烈慾望的驅使下，小菁竊取他人物品並據為己有。</text:p>
      <text:p text:style-name="P4"><text:span text:style-name="T4">此種行為，已明顯觸犯了刑法第三百二十條第一項之</text:span><text:span text:style-name="T7">竊盜罪</text:span><text:span text:style-name="T4">，惟各國法律對於未成年犯罪莫不規定特別之處遇，給予心智尚未成熟的少年有自新向善的機會。小菁雖然不屬於少年事年處理法所規定十二歲以上，未滿十八歲之少年，然而</text:span><text:span text:style-name="T7">少年事件處理法的立法精神，就是以保障少年健全成長為主要目的</text:span><text:span text:style-name="T4">，因而，將少年事件處理法的適用範圍擴大為七歲以上，未滿十二歲之兒童。當有觸法的行為發生時，由</text:span><text:span text:style-name="T7">少年法院</text:span><text:span text:style-name="T4">適用</text:span><text:span text:style-name="T7">少年保護事件規定</text:span><text:span text:style-name="T4">處理，但仍應參酌兒童福利法之規定。因此，小菁仍可移送少年法院，適用少年保護事件規定處理。<text:line-break/></text:span><text:span text:style-name="T4"> <text:s text:c="3"/></text:span><text:span text:style-name="T4">每一個誤入歧途的生命，都是一個遺憾，所付出的社會成本更是不言可喻。未成年的孩子身心發展尚未健全，</text:span><text:span text:style-name="T7">父母及師長都有義務和責任付出愛心及耐心陪伴孩子成長</text:span><text:span text:style-name="T4">，相信</text:span><text:span text:style-name="T7">多一份關心就少一次犯罪</text:span><text:span text:style-name="T4">，</text:span><text:span text:style-name="T7">讓「關心」成為防治犯罪的最佳利器</text:span><text:span text:style-name="T4">。 </text:span></text:p>
      <text:p text:style-name="P1"><text:a xlink:type="simple" xlink:href="http://www.moj.gov.tw/ct.asp?xItem=36806&amp;ctNode=7951&amp;mp=001" text:style-name="Internet_20_link" text:visited-style-name="Visited_20_Internet_20_Link"><text:span text:style-name="Internet_20_link"><text:span text:style-name="T9">http://www.moj.gov.tw/ct.asp?xItem=36806&amp;ctNode=7951&amp;mp=001</text:span></text:span></text:a></text:p>
      <text:p text:style-name="P2">輔導室97.11.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法治教育篇）                               P97116第十三週</dc:title>
    <dc:subject/>
    <meta:keyword/>
    <dc:description/>
    <meta:initial-creator>輔導組</meta:initial-creator>
    <meta:creation-date>2008-11-27T08:35:00</meta:creation-date>
    <dc:creator>輔導組</dc:creator>
    <dc:date>2008-11-27T09:09:00</dc:date>
    <meta:editing-cycles>2</meta:editing-cycles>
    <meta:editing-duration>PT8M</meta:editing-duration>
    <meta:document-statistic meta:table-count="0" meta:image-count="0" meta:object-count="0" meta:page-count="1" meta:paragraph-count="8" meta:word-count="1006" meta:character-count="1128" meta:non-whitespace-character-count="1076"/>
    <meta:generator>LibreOffice/7.0.4.2$Windows_X86_64 LibreOffice_project/dcf040e67528d9187c66b2379df5ea4407429775</meta:generator>
  </office:meta>
</office:document-meta>
</file>