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fo:orphans="2" fo:widows="2"/>
      <style:text-properties style:font-name="標楷體" style:letter-kerning="false" style:font-name-asian="標楷體" style:font-name-complex="Tahoma"/>
    </style:style>
    <style:style style:name="P4" style:family="paragraph" style:parent-style-name="Standard">
      <style:paragraph-properties fo:text-align="justify" style:justify-single-word="false" fo:orphans="2" fo:widows="2"/>
      <style:text-properties style:font-name="標楷體" style:letter-kerning="false" style:font-name-asian="標楷體"/>
    </style:style>
    <style:style style:name="P5" style:family="paragraph" style:parent-style-name="Standard">
      <style:paragraph-properties fo:orphans="2" fo:widows="2"/>
      <style:text-properties style:font-name="標楷體" fo:font-weight="bold" style:letter-kerning="false" style:font-name-asian="標楷體" style:font-weight-asian="bold" style:font-name-complex="Tahoma"/>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cm" fo:margin-right="0cm" fo:text-align="justify" style:justify-single-word="false" fo:orphans="2" fo:widows="2" fo:text-indent="0.847cm" style:auto-text-indent="false"/>
    </style:style>
    <style:style style:name="P9" style:family="paragraph" style:parent-style-name="Standard" style:master-page-name="Standard">
      <style:paragraph-properties fo:line-height="1.588cm" style:page-number="auto"/>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fo:font-weight="bold" style:letter-kerning="false" style:font-name-asian="標楷體" style:font-size-asian="16pt" style:font-weight-asian="bold" style:font-name-complex="Tahoma" style:font-size-complex="16pt" style:font-weight-complex="bold"/>
    </style:style>
    <style:style style:name="T5" style:family="text">
      <style:text-properties style:font-name="標楷體" fo:font-size="16pt" fo:font-weight="bold" style:letter-kerning="false" style:font-name-asian="標楷體" style:font-size-asian="16pt" style:font-weight-asian="bold" style:font-name-complex="Tahoma" style:font-size-complex="16pt" style:font-weight-complex="bold"/>
    </style:style>
    <style:style style:name="T6" style:family="text">
      <style:text-properties style:font-name="標楷體" style:letter-kerning="false" style:font-name-asian="標楷體" style:font-name-complex="Tahoma"/>
    </style:style>
    <style:style style:name="T7" style:family="text">
      <style:text-properties style:font-name="標楷體" style:letter-kerning="false" style:font-name-asian="標楷體" style:font-name-complex="Tahoma"/>
    </style:style>
    <style:style style:name="T8" style:family="text">
      <style:text-properties style:font-name="標楷體" style:letter-kerning="false" style:font-name-asian="標楷體" style:font-name-complex="標楷體"/>
    </style:style>
    <style:style style:name="T9" style:family="text">
      <style:text-properties style:font-name="標楷體" fo:font-weight="bold" style:letter-kerning="false" style:font-name-asian="標楷體" style:font-weight-asian="bold" style:font-name-complex="Tahoma"/>
    </style:style>
    <style:style style:name="T10" style:family="text">
      <style:text-properties style:font-name="標楷體" fo:font-weight="bold" style:letter-kerning="false" style:font-name-asian="標楷體" style:font-weight-asian="bold" style:font-name-complex="Tahoma"/>
    </style:style>
    <style:style style:name="T11" style:family="text">
      <style:text-properties fo:font-weight="bold" style:font-weight-asian="bold" style:font-name-complex="Tahoma"/>
    </style:style>
    <style:style style:name="T12" style:family="text">
      <style:text-properties fo:font-size="16pt" fo:font-weight="bold" style:font-size-asian="16pt" style:font-weight-asian="bold" style:font-size-complex="16pt" style:font-weight-complex="bold"/>
    </style:style>
    <style:style style:name="T13" style:family="text">
      <style:text-properties style:font-name-complex="Tahoma"/>
    </style:style>
    <style:style style:name="T14" style:family="text">
      <style:text-properties fo:color="#000000" loext:opacity="100%" style:font-name="標楷體" style:font-name-asian="標楷體" style:font-name-complex="標楷體"/>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親職教育</text:span><text:span text:style-name="T3">（性別平等教育篇） <text:s text:c="28"/>P97114第十一週</text:span></text:p>
      <text:p text:style-name="P2"><text:span text:style-name="T4">在家庭中如何實施兩性教</text:span><text:span text:style-name="T4">育</text:span></text:p>
      <text:p text:style-name="P3">彭金龍</text:p>
      <text:p text:style-name="P5">引言</text:p>
      <text:p text:style-name="P4"><text:span text:style-name="T13"> </text:span><text:span text:style-name="T2"> </text:span><text:span text:style-name="T13"> </text:span><text:span text:style-name="T2"> </text:span><text:span text:style-name="T13">家庭中的兩性教育包括那些內容？核心家庭的主導者－父母－要如何教導子女健康的兩性關係，以培養子女具有兩性和諧互動的能力？這是為人父母必須要了解和深度思考的問題。<text:line-break/>    在色情媒體氾濫成災的今天，不教的結果不是小孩會延緩了解，而是使得錯誤的訊息比正確的訊息先進入小孩的心中，造成劣幣驅逐良幣的反淘汰現象。<text:line-break/>    傳統父權觀念帶來強烈的男女不平等現象，現代教育正設法一步一步的去打破它，一步步的扭轉過來，期待能慢慢走向兩性平等的大道上。<text:line-break/>    中國父權生根於家庭，父母不但是家庭教育的主角，同時也是傳統父權的代表。為人父母者如何儘可能釋放出父親權威，使子女的自我得以成長；另一方面又要教導子女平等互助的兩性關係，是現代為人父母者的最大挑戰，也是為人父母最需努力的地方。</text:span></text:p>
      <text:p text:style-name="P6"><text:span text:style-name="T6"><text:line-break/></text:span><text:span text:style-name="T9">家庭中的兩性教育內容有那些？</text:span><text:span text:style-name="T6">家庭性教育大家談得比較多，其中內容也比較掌握得到，但是家庭中的兩性教育看起來就比較抽象，即使在晏涵文教授新出版的＜兩性關係與性教育＞（民91）一書中也只談到家庭性教育，沒有談到家庭中的兩性教育，因為一般人都把兩性教育定位在從青春期開始，並未將家庭中的兩性互動對子女成長的影響做為探討的主題。<text:line-break/><text:line-break/>    筆者以為家庭中的兩性教育包含以下幾個範疇：（就核心家庭而言）<text:line-break/>    一、夫妻互動模式對子女的影響。父權至上的夫妻關係無法培養出具有平等兩性關係的子女；但是男主外女主內，內外分工各司本分的夫妻一樣可以培養出健康進取的現代青年；也就是說，父母的觀念雖然傳統，但是夫妻關係和諧，教導子女雖然權威，但也不失尊重，則子女也能經由學校教育去補足家庭教育之不足。因此夫妻互動的和諧與否比平等與否對子女的影響來得更重要。<text:line-break/><text:line-break/>    二、家庭的人際互動形態－開放性家庭或封閉性家庭－對子女的影響。開放性家庭除了家人外常和親朋好友相聚，在學前階段就和很多同儕朋友玩在一起，如此成長的小孩，在兩性互動上常能自然而且順暢。反過來說，封閉性家庭的子女只和父母相處，除了父母就是兄弟或組妹。在兩個恰恰好，一個不嫌少的今天，子女可模仿和學習的對象就太少了。<text:line-break/><text:line-break/>    三、親子關係的和諧與否對子女兩性關係的影響。一般親子之間的和諧關係只維持到國小階段，能維持到國中階段的已不多，能維持到高中階段的只剩不到百分之十。親子關係越早喪失和諧關係，子女的兩性交往越早走向愛情階段。在國小階段就失去親情的小孩，在尚未認識異性之前就可能投向異性的懷抱，她們要的可能是性的麻醉，更可能是失去親情的補償，也就是誤把愛情當親情。女的找爸爸型的男友或男的找媽媽型的女友都可能和幼年期母愛或父愛的缺乏有關。<text:line-break/><text:line-break/>    四、兄弟姐妹的關係和諧與否影響子女對兩性交往的學習。家中有同儕或異性可供學習如何談話，如何和異性聊天，如何和異性談心，對今後的兩性互動的成熟或生澀具有很重要的影響。可是目前眾多青少年，情願和同學朋友玩也不和兄弟姐妹玩，這是非常可悲的現象。父母常拿子女</text:span><text:soft-page-break/><text:span text:style-name="T6">的功課好壞做比較，以為可以激勵小孩更努力用功，殊不知不但得不到激勵的效果，反而使功課差者更差，而且造成自暴自棄的心理和破壞兄弟姐妹間的情感，是件得不償失的事。<text:line-break/>    以上四點偏重正常家庭可能在有意無意間造成的家庭教育缺失，如果是不幸的家庭（暴力或破碎家庭），對子女的不良影響就更嚴重了。<text:line-break/><text:line-break/>    五、夫妻關係惡劣或管教嚴重失當的家庭。子女越早承受惡劣的父母關係，所受到的傷害越大。如果三歲以前的小孩就沒有親情的呵護，其對人的信任都會受到扭曲，人格基礎都無法健全發展，更不用說是人際互動了。依據艾力克森的理論，一至三歲是自我控制力和意志力的學習階段，沒有學到就會帶來懷疑自己和常感孤立無助。三至六歲是良心的發展時期，六至十二歲是小孩是否自卑和退縮的關鍵期，一直到十八歲，自我才會強壯而結實。每一階段家庭教育的喪失都會帶給小孩無可彌補的缺憾。<text:line-break/><text:line-break/>    六、暴力家庭或破碎家庭，沒有帶給小孩溫暖，反而帶給小孩無窮的惡夢，暴力常是以複製方式重現，受害者在長期受害之後則以加害者身份，重新出發，一再的帶給子女惡運。報紙上叢出不窮的家庭暴力，子女受虐，何嘗不都是失能家庭帶來的結果。<text:line-break/><text:line-break/></text:span><text:span text:style-name="T9">父母要如何教導子女健康的兩性關係</text:span></text:p>
      <text:p text:style-name="P1"><text:span text:style-name="T6"> </text:span><text:span text:style-name="T8"> </text:span><text:span text:style-name="T6"> </text:span><text:span text:style-name="T8"> </text:span><text:span text:style-name="T6">以上六點述說著家庭如何在有意無意之間都在教導子女的兩性關係，子女也在有意無意之間學習到父母傳授的正向或負向的兩性關係的觀念和態度。說它是六項兩性教育內容，不如說它是影響子女的兩性關係的六種家庭型態或家庭互動模式。家是子女成長的安樂窩，父母是撫育者，也是最早和最重要的教育工作者，因此，以上六種情況為人父母者能掌控多少，能一方面提昇教育功能，另一方面避免反教育的現象加諸子女身上嗎？ 前者可能是有意教導，也可能是無意之間子女就自然學到；後者則常是無意無心的情況下，小孩就受到感染了。因此，父母要如何教導子女也分為有意教導（言教）和情境教育（身教）兩部份加以說明。<text:line-break/><text:line-break/>    一、家庭中的情境教育<text:line-break/>    1.想要生小孩時才生小孩。</text:span></text:p>
      <text:p text:style-name="P7"><text:span text:style-name="T6">小孩不是性愛的附產品，不管成年男女是否結婚，如果尚不打算生小孩就要做好避孕，不小心懷孕而生出來的小孩，在父母的內心深處就是多餘的，都是生活的干擾者。無形中對子女都是一種傷害。小孩的出生如果是父母在心理上在生涯規劃上已做好準備之後才決定生小孩，小孩出生之後就成為家庭中的寶貝，全家人快樂的泉源，小孩才有快樂的、健康的成長情境。<text:line-break/><text:line-break/>    2.小孩是獨一無二的，不能當備胎。</text:span></text:p>
      <text:p text:style-name="P7"><text:span text:style-name="T6">有些家長只生一個男孩，擔心有意外發生，想多生一個，以免無後，第二個或第三個小孩就成了備胎，在父母的心中也會不知不覺有所忽略。這就是為什麼長子比較受重視，次子或女兒較不受父母重視的原因，次子女就成了傳宗接代觀念下的犧牲品。<text:line-break/><text:line-break/>    3.快樂的家庭氣氛帶給子女快樂的幼年生活。</text:span></text:p>
      <text:p text:style-name="P7"><text:span text:style-name="T6">夫妻相處是和樂的，家庭生活是溫馨的；夫妻之間或親子之間每天都有半小時以上的相處時間，而且是快樂的相處，尤其在學齡前的小孩，只有快樂的童年才可能培養樂觀進取的人格特質，才能為未來的人際和諧關係打好基礎。<text:line-break/></text:span><text:soft-page-break/><text:span text:style-name="T6"><text:line-break/>    4.親密的夫妻關係是小孩未來和異性親密相處的基礎。</text:span></text:p>
      <text:p text:style-name="P7"><text:span text:style-name="T6">有些夫妻走出房門後就表現得相敬如賓，沒有任何牽手和親密的動作，對待子女也只有訓話而無溫柔的安慰，一切都非常嚴肅；在如此嚴肅家庭成長的小孩，等到上學之後，常會到同學家玩而延誤回家的時間，同儕間的快樂氣氛會取代家庭的嚴肅或冰冷的情境，家庭中的溫暖感覺將更日漸消失。在嚴肅家庭情境成長的小孩，感情的表達會產生困難，情緒常以壓抑或遷怒方式移轉，而不能就事論事，EQ（情緒管理能力）較低，外向的小孩就走向暴力和同儕結黨混行。較內向的小孩則容易產生孤僻或自卑的性格，將會阻礙未來的兩性交往能力的學習。尤其是當未來異性交往由友情進入愛情階段時就會出現困難，常以為有性關係就是愛情。<text:line-break/><text:line-break/>    5.夫妻離婚前一定要詢問子女的意見或每一階段都要讓子女了解。</text:span></text:p>
      <text:p text:style-name="P8"><text:span text:style-name="T6">婚姻的不美滿是夫妻雙方的不幸，但不要把小孩當成不幸婚姻下的當然受害者，一定要設法使對小孩的傷害降到最低。小孩一生下來就有生存權，就有快樂生活的權利。除了在生活上可能有的不便外，心理上的接受度更重要。尤其不要把小孩當成父母的財產，在離婚時拿來分贓，一而再，再而三的要求子女表態要爸爸還是要媽媽，人生中最殘忍的事莫過於此。在父母離婚時受過嚴重傷害的小孩，在兩性交往上，不是造成報復行為就是退縮行為，或是形成婚姻恐懼症，遲遲不敢結婚。<text:line-break/><text:line-break/>    二、父母如何教導子女健康的兩性關係<text:line-break/>    筆者不想用身教來取代情境教育，同樣的不希望用言教來取代有形的教育行為，因為正確的教育必須言教和身教一致，言不符實的教育根本就不是教育。就以「以身作則」四字來說，它是身教，但是若不輔以解說，讓子女了解父母的做法，小孩未必能理解，效果就會打折。因此以下的說明是在父母現有的情境下父母有意施行的教育行為，而且父母對子女的要求，父母本身也一樣做到。<text:line-break/><text:line-break/>    1.以兩性平等的態度來教導子女<text:line-break/>    我們的父母有形無形中給與我們的，重男輕女的觀念或多或少都有。當我們也有子女時，是否能摒除傳統父權的觀念，以平等的觀念和做法對待子女。對於家事是否男女都同等交待，對於出外是否男女都一樣要求，對於升學的方向能否全依子女個人的特質而不以性別來決定。父母對待子女的方式自幼至長都會深深的印入子女的心坎裡，而成為子女的人格特質，而子女未來的待人處世都以此為基礎。因此重男輕女的父母教出來的子女可能也是重男輕女，或者長大後以強烈的態度來反對重男輕女，而成為女權運動者。而極端的女權運動者常是以失去自己婚姻的幸福為代價來唱導女權。因此為人父母若能以平和的方式，在日常生活上給與子女相同的發展機會、相同的自由度，則子女才能真正建立平和的兩性互動關係，建之兩性平等的生活習慣，這樣的兩性關係才是健康的、愉快的，才能行之久遠。<text:line-break/><text:line-break/>    2.配合子女成長的階段教導子女正確的性知識和性態度<text:line-break/>    健康的兩性關係必須以健康的性知識和性態度為基礎。最好的性教育是從子女三歲以前，親子女同沐浴開始，對外在性器官的認識最好的時機是讓子女自己來問，親子女間一同沐浴是最親密最自然的時機。可以教導的是兩性不同的外生殖器官的認識和大人小孩的差異，不用翻書，自己的身體就是最好的教材。只限在浴室又不會有隨處都裸體的疑慮。學前兒童要教那些內容，小學</text:span><text:soft-page-break/><text:span text:style-name="T6">生要教那些內容，青少年又需要教那些東西。學校教了那些？父母需要補充那些？為人父母者除了自己隨時檢視自己是否有錯誤的性知識和性態度外，也需要了解子女的理解狀態，隨時給與子女支持和協助。從小就具備正確的性知識和健康的性態度，在兩性交往的過程中才不會走得跌跌撞撞，甚至於傷害到婚姻的幸福。<text:line-break/><text:line-break/>    3.不可以自己過去的錯誤經驗來限制子女的異性交往<text:line-break/>    每個人的愛情發展歷程都是獨一無二的，別人的經驗只能參考，不能當做殷鑑。沒有親自體驗愛情無法感受愛情的媚力；同樣的，沒有受到愛情傷害的人也永遠感受不到愛情的可怕。在愛情的路上，嘗試錯誤是需要的，父母所能做的就是隨時站在子女的身邊，陪著子女走過青澀的愛情路，使子女受到最少的傷害就能享受到愛情的美好就可以了。<text:line-break/><text:line-break/>    4.明確告訴子女父母對婚前性行為的接受程度<text:line-break/>    使子女能以父母的接受度為基礎，進而建立自己的性價值觀，在選擇男女朋友時就會有所依據。若能常和子女討論媒體上常出現與性或性別有關的各種議題，父母才能更了解子女的性觀念，進而了解小孩的兩性交往狀況，多一層了解就多一層放心，多一層放心才能多一層放手，子女的自由空間才能加大，才能增加成長的機會。當子女年滿廿歲就能完全負起行為責任時，父母的家庭教育就算是非常成功了。<text:line-break/><text:line-break/>    5.允許子女超越父母的接受度<text:line-break/>    要四年級、五年級的LKK的父母喜歡現代的流行歌是不可能的；同樣的，要求子女喜歡五、六十年代的老歌和民歌一樣是不可能的。那麼又要如何要求子女一定要遵照我們的對性的保守觀念呢？因此只要小孩懂得保護自己，知所進退，能對自己的行為負責，而且也負得起責任，他自己就能建立自己的尺度，不需要以父母的尺度為尺度。也只有自己建立起自己的尺度，才能堅持下去，才不會隨波逐流，才不會做出自己負不起責任的行為出來，到頭來又要父母去善後。一個開明的父母允許子女自己出去闖，自己去冒險。如此養出來的子女才能在社會上能有一些特殊的成就，才能培養出具有創造能力的人才。同樣的在兩性交往上才能掌握住自己的幸福。尤其是傳統女性，內心中承襲著太多過去父權的遺毒，而無法全心全力去施展自己的才華。為人父母是要當父權的繼承人還是父權的擋箭牌，就要看為人父母的開明程度如何而定。前一項是要子女尊重父母的看法，此項則要父母尊重子女的想法，雙方想法可以不同，但在雙方都能相互尊重的情況下，未必要吵得不可開交，雙方保留自行決定的空間，也是幫助子女成長的方法。<text:line-break/><text:line-break/></text:span><text:span text:style-name="T9">結語</text:span><text:span text:style-name="T6"><text:line-break/>    總之，「愛」是家庭中少不了的東西，「如何愛」則是決定「愛」是否能顯現其成果。中國傳統有句話：「愛之適以害之」卻很清楚的告訴人們，「亂愛」也是不道德的行為。家庭教育的功能超越學校教育和社會教育，尤其在生活教育的層面，家庭之於父母，是生活的地方同時又是教育子女的場所。古人雖言「易子而教」，但只能就書本教學而言，在生活教育上父母是無可取代的唯一人選。人是群性的動物，人群互動是無可避免的，兩性關係則是人群關係中最複雜的，家庭情境在不知不覺中塑造子女的人格特質，父母有形無形的教育方式則在建立子女兩性互動的基礎。只有父母都有自覺的能力，設法使家庭維持在和諧和親密的關係之中，否則再好的言教也不足以改善錯誤身教所抵消的部分。而只有具有智慧的「愛」才能協助現代父母經營健全的家庭，才能培養出具有健康的兩性關係的現代青年。</text:span></text:p>
      <text:p text:style-name="Standard"><text:soft-page-break/><text:a xlink:type="simple" xlink:href="http://www.eyny.com/archiver/tid-1950867.html" text:style-name="Internet_20_link" text:visited-style-name="Visited_20_Internet_20_Link"><text:span text:style-name="Internet_20_link"><text:span text:style-name="T14">http://www.eyny.com/archiver/tid-1950867.html</text:span></text:span></text:a><text:span text:style-name="T3"> <text:s text:c="20"/>輔導室97.11.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親職教育（性別平等教育篇）                             P97114第十一週</dc:title>
    <dc:subject/>
    <meta:keyword/>
    <dc:description/>
    <meta:initial-creator>輔導組</meta:initial-creator>
    <meta:creation-date>2008-11-19T11:46:00</meta:creation-date>
    <dc:creator>輔導組</dc:creator>
    <dc:date>2008-11-19T11:57:00</dc:date>
    <meta:editing-cycles>1</meta:editing-cycles>
    <meta:editing-duration>PT11M</meta:editing-duration>
    <meta:document-statistic meta:table-count="0" meta:image-count="0" meta:object-count="0" meta:page-count="5" meta:paragraph-count="14" meta:word-count="5032" meta:character-count="5333" meta:non-whitespace-character-count="5102"/>
    <meta:generator>LibreOffice/7.0.4.2$Windows_X86_64 LibreOffice_project/dcf040e67528d9187c66b2379df5ea4407429775</meta:generator>
  </office:meta>
</office:document-meta>
</file>