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style:rel-width="95%" table:align="center" style:writing-mode="lr-tb"/>
    </style:style>
    <style:style style:name="表格1.A" style:family="table-column">
      <style:table-column-properties style:column-width="17.099cm" style:rel-column-width="9978*"/>
    </style:style>
    <style:style style:name="表格1.1" style:family="table-row">
      <style:table-row-properties fo:keep-together="auto"/>
    </style:style>
    <style:style style:name="表格1.A1" style:family="table-cell">
      <style:table-cell-properties style:vertical-align="middle" fo:background-color="#ffffff" style:border-line-width="0.053cm 0.026cm 0.026cm" fo:padding-left="0.265cm" fo:padding-right="0.026cm" fo:padding-top="0.185cm" fo:padding-bottom="0.265cm" fo:border="3pt double #c0c0c0" style:writing-mode="lr-tb">
        <style:background-image/>
      </style:table-cell-properties>
    </style:style>
    <style:style style:name="表格1.A2" style:family="table-cell">
      <style:table-cell-properties style:vertical-align="middle" fo:background-color="#ffffff" style:border-line-width="0.053cm 0.026cm 0.026cm" fo:padding-left="0cm" fo:padding-right="0.265cm" fo:padding-top="0cm" fo:padding-bottom="0cm" fo:border="3pt double #c0c0c0" style:writing-mode="lr-tb">
        <style:background-image/>
      </style:table-cell-propertie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fo:text-align="end" style:justify-single-word="false" fo:orphans="2" fo:widows="2"/>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Arial" style:font-size-complex="16pt"/>
    </style:style>
    <style:style style:name="P5" style:family="paragraph" style:parent-style-name="Standard">
      <style:paragraph-properties fo:margin-left="0cm" fo:margin-right="0cm" style:line-height-at-least="0.508cm" fo:orphans="2" fo:widows="2" fo:text-indent="0.847cm" style:auto-text-indent="false"/>
      <style:text-properties style:font-name="標楷體" style:letter-kerning="false" style:font-name-asian="標楷體" style:font-name-complex="Arial"/>
    </style:style>
    <style:style style:name="P6" style:family="paragraph" style:parent-style-name="Standard">
      <style:paragraph-properties fo:margin-left="0cm" fo:margin-right="0cm" fo:margin-top="0.494cm" fo:margin-bottom="0.494cm" style:contextual-spacing="false" style:line-height-at-least="0.508cm" fo:orphans="2" fo:widows="2" fo:text-indent="0.847cm" style:auto-text-indent="false"/>
      <style:text-properties style:font-name="標楷體" style:letter-kerning="false" style:font-name-asian="標楷體" style:font-name-complex="Arial"/>
    </style:style>
    <style:style style:name="P7" style:family="paragraph" style:parent-style-name="Standard">
      <style:paragraph-properties fo:margin-left="0cm" fo:margin-right="0cm" fo:margin-top="0cm" fo:margin-bottom="0cm" style:contextual-spacing="false" style:line-height-at-least="0.508cm" fo:orphans="2" fo:widows="2" fo:text-indent="0.847cm" style:auto-text-indent="false"/>
      <style:text-properties style:font-name="標楷體" style:letter-kerning="false" style:font-name-asian="標楷體" style:font-name-complex="Arial"/>
    </style:style>
    <style:style style:name="P8" style:family="paragraph" style:parent-style-name="Standard">
      <style:paragraph-properties fo:margin-top="0.494cm" fo:margin-bottom="0.494cm" style:contextual-spacing="false" style:line-height-at-least="0.508cm" fo:orphans="2" fo:widows="2"/>
    </style:style>
    <style:style style:name="P9" style:family="paragraph" style:parent-style-name="Standard">
      <style:paragraph-properties fo:margin-top="0.494cm" fo:margin-bottom="0.494cm" style:contextual-spacing="false" style:line-height-at-least="0.508cm" fo:orphans="2" fo:widows="2"/>
      <style:text-properties style:font-name="標楷體" style:letter-kerning="false" style:font-name-asian="標楷體" style:font-name-complex="Arial"/>
    </style:style>
    <style:style style:name="P10" style:family="paragraph" style:parent-style-name="Standard">
      <style:paragraph-properties fo:margin-top="0cm" fo:margin-bottom="0cm" style:contextual-spacing="false" style:line-height-at-least="0.508cm" fo:orphans="2" fo:widows="2"/>
    </style:style>
    <style:style style:name="P11" style:family="paragraph" style:parent-style-name="Standard">
      <style:paragraph-properties fo:margin-top="0cm" fo:margin-bottom="0cm" style:contextual-spacing="false" style:line-height-at-least="0.508cm" fo:text-align="end" style:justify-single-word="false" fo:orphans="2" fo:widows="2"/>
      <style:text-properties style:font-name="標楷體" style:letter-kerning="false" style:font-name-asian="標楷體" style:font-name-complex="Arial"/>
    </style:style>
    <style:style style:name="P12" style:family="paragraph" style:parent-style-name="Standard" style:master-page-name="Standard">
      <style:paragraph-properties fo:line-height="1.588cm"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Arial"/>
    </style:style>
    <style:style style:name="T4" style:family="text">
      <style:text-properties style:font-name="標楷體" style:letter-kerning="false" style:font-name-asian="標楷體" style:font-name-complex="Arial"/>
    </style:style>
    <style:style style:name="T5" style:family="text">
      <style:text-properties style:font-name="標楷體" fo:font-size="14pt" fo:font-weight="bold" style:letter-kerning="false" style:font-name-asian="標楷體" style:font-size-asian="14pt" style:font-weight-asian="bold" style:font-name-complex="Arial" style:font-size-complex="14pt"/>
    </style:style>
    <style:style style:name="T6" style:family="text">
      <style:text-properties fo:font-size="16pt" fo:font-weight="bold" style:letter-kerning="false" style:font-size-asian="16pt" style:font-weight-asian="bold" style:font-size-complex="16pt"/>
    </style:style>
    <style:style style:name="T7" style:family="text">
      <style:text-properties fo:color="#000000" loext:opacity="100%" style:font-name="標楷體" style:font-name-asian="標楷體" style:font-name-complex="標楷體"/>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親職教育</text:span><text:span text:style-name="T2">（生命教育篇） <text:s text:c="33"/>P97113第十週</text:span></text:p>
      <text:p text:style-name="P1"/>
      <table:table table:name="表格1" table:style-name="表格1">
        <table:table-column table:style-name="表格1.A"/>
        <table:table-row table:style-name="表格1.1">
          <table:table-cell table:style-name="表格1.A1" office:value-type="string">
            <text:p text:style-name="P4">讓網路世代的孩子愛上寫作</text:p>
            <text:p text:style-name="P2">文／吳若女</text:p>
          </table:table-cell>
        </table:table-row>
        <table:table-row table:style-name="表格1.1">
          <table:table-cell table:style-name="表格1.A2" office:value-type="string">
            <text:p text:style-name="P5">「爸爸陸陸續續回家了，」現在小學生的作文，常常成為網路的笑柄。但是，不僅求學時需要寫報告，工作時也需要寫企劃案，處處都需要寫作，在如何讓孩子發現寫作的重要性，然後愛上寫作？ </text:p>
          </table:table-cell>
        </table:table-row>
        <table:table-row table:style-name="表格1.1">
          <table:table-cell table:style-name="表格1.A1" office:value-type="string">
            <text:p text:style-name="P11">康健　第061期　2003/12/01 出刊 </text:p>
          </table:table-cell>
        </table:table-row>
        <table:table-row table:style-name="表格1.1">
          <table:table-cell table:style-name="表格1.A1" office:value-type="string">
            <text:p text:style-name="P7">許多家長會朗讀童書繪本給小孩聽，也會帶他們去圖書館，享受親子共讀的樂趣，但閱讀只是語文能力的一面。</text:p>
            <text:p text:style-name="P6">它的另一面是寫作，卻是許多家長怯步，也是現代小孩明顯不足的地方。</text:p>
            <text:p text:style-name="P6">根據美國國家寫作評量學會的調查，只有25%的美國小孩擁有流暢的寫作能力，只有1%的小孩寫作能力極佳。</text:p>
            <text:p text:style-name="P6">台灣也有類似的情況出現。</text:p>
            <text:p text:style-name="P6">《國語日報》曾發表一項「國語文教育扎根情況大調查」，有8成的老師認為，在實施九年一貫教育後，學生的國語文程度普遍下降。有9成的老師認為，目前學生的寫作能力普遍不佳，需要加強。許多老師反應，原本一週有八堂課的國語文，現在只剩五堂（其他兩堂是英語，一堂鄉土語言），練習寫字與作文的時數減少很多。</text:p>
            <text:p text:style-name="P6">《國語日報》副總編輯馮季眉也分析整個大環境的改變，她觀察，新一代的小孩都是在聲光畫面下長大，對寫字普遍有抗拒感，寧可拿滑鼠，也不願意提筆。然而，寫作卻是現代人必備的工具。求學時需要寫報告，工作時需要寫企劃案或e-mail，處處都需要寫，愈早讓小孩發現寫的重要愈好。</text:p>
            <text:p text:style-name="P6">今年以《誰能在馬桶上拉小提琴？》一書獲得兒童及青少年圖書金鼎獎的台大生物環境工程系教授張文亮表示，語文基礎不好，做再好的數學或化學研究都是徒然，因為寫不清楚，表達不來，如何告訴別人研究結果。</text:p>
            <text:p text:style-name="P6">面對現代小孩不愛寫字、也不習慣寫的狀況，父母能做什麼？美國北卡萊教堂山大學的寫作老師凱爾瑞思建議：「先讓小孩發現寫的樂趣，讓他們知道『寫』與生活息息相關，每個人都需要寫，不是只有文學家才需要。」此外，許多專家也發現，父母如果能和小孩一起討論、一起寫，其實，更能增進親子關係，在生活之外，有更豐富的話題與內心分享。</text:p>
            <text:p text:style-name="P6">以下是中外學者專家、老師和父母的建議，從低年級到高年級，循進漸進，有7個方法<text:soft-page-break/>可適用在家裏與親子間。</text:p>
            <text:p text:style-name="P8"><text:span text:style-name="T5">1. 為小孩準備一個寫的角落。</text:span><text:span text:style-name="T3"><text:line-break/>　美國著名的家庭雜誌《美化居家與庭園》有個親子專欄，其中的專欄作家麥卡門建議，在精心布置大人的臥房之餘，別忘了幫小孩預備一個「寫的角落」。<text:line-break/>　準備一個適合他高度的小桌子和小板凳，放上各式各樣的筆記本、畫紙、作文紙、蠟筆、鉛筆、橡皮擦或貼紙，製造出一個環境，讓他容易塗塗寫寫的環境。也可準備個小白板，貼上注音符號表、圖畫、照片或小短句，啟發他的興趣。</text:span><text:span text:style-name="T5"><text:line-break/><text:line-break/>　2. 請他們寫購物清單。<text:line-break/></text:span><text:span text:style-name="T3">　要出門逛街購物嗎？請小孩寫下準備採購的東西，讓他們了解「寫」是生活中不可或缺的事，很自然的，就像吃飯睡覺一樣。寫出名稱、牌子、價錢和數量，如果實在不會寫，可攤開賣場所提供的商品單張，請小孩參考或用注音符號完成。</text:span><text:span text:style-name="T5"><text:line-break/><text:line-break/>　3. 跟小孩互留愛的紙條。<text:line-break/></text:span><text:span text:style-name="T3">　凱瑟琳湯比是加拿大多倫多的小兒科醫生，也是《為父母解決問題》一書的作者。她建議，父母應該常常跟小孩寫紙條，而且愈小開始愈好，讓他們養成習慣，熟悉用文字來表達與溝通。<text:line-break/>　像她自己，就常常放一些愛的紙條在孩子的午飯盒、書包或大衣裏，小孩也會回贈紙條在她的枕頭下、化妝包或高跟鞋裏。這種遊戲玩了好幾年，凱瑟琳樂此不疲，而且充滿樂趣，她說：「這讓我們不在一起的時候，也能保持密切且溫暖的對話，到後來，甚至還能幫我們處理尷尬的情緒，像是難過或生氣，或說聲抱歉。」<text:line-break/></text:span><text:span text:style-name="T5"><text:line-break/>　4. 鼓勵小孩「圖文並茂」地寫。</text:span><text:span text:style-name="T3"><text:line-break/>　現代的小孩不愛寫，只愛看圖片影像，「那就鼓勵他們看圖說話，或邊畫邊寫好了，」從不強迫小孩寫作的馮季眉建議。<text:line-break/>　例如，喜歡看漫畫的小孩，可鼓勵他在畫完四格漫畫後，寫上一些對白，編個故事。或者，看著家裏共同出遊的照片，寫上簡單的描述或感覺。</text:span></text:p>
            <text:p text:style-name="P9"><text:line-break/></text:p>
            <text:p text:style-name="P10"><text:span text:style-name="T5">　5. 玩句子的遊戲。</text:span><text:span text:style-name="T3"><text:line-break/>　想幫助小孩寫出活潑有趣句子嗎？就從身旁的觀察做起。比如說，當小孩看見一隻狗，就可以問他：<text:line-break/>　「那是什麼顏色的狗？」<text:line-break/>　一隻有白色耳朵的黃狗。<text:line-break/>　「這隻狗在做什麼？」<text:line-break/>　這隻有白色耳朵的黃狗正在走路。<text:line-break/></text:span><text:soft-page-break/><text:span text:style-name="T3">　「牠要去哪裡？」<text:line-break/>　這隻白色耳朵的黃狗要走去公園，找其他的狗玩。<text:line-break/>　這樣，一個有觀察、有描述的句子就形成了，「一旦小孩學會生動有趣的句子，很快，他們就能成段、成篇，」寫作老師凱爾瑞思說，這比不斷地背誦成語或佳句，更能激發小孩寫的情緒。<text:line-break/><text:line-break/>　</text:span><text:span text:style-name="T5">6. 讓日記成為好幫手。</text:span><text:span text:style-name="T3"><text:line-break/>　卡帕席恩在《童心創意72變》的書中提到，日記能幫助小孩成長，常常寫，小孩會在這安全放鬆的空間裏，學會表達自己，除了有助於寫作，更能穩定情緒。<text:line-break/>　但如何讓日記成為幫手，而不是負擔？<text:line-break/>　賴慶雄在《日記起步好幫手》一書中建議，日記有好幾種，有「一句話的日記」，也有「好幾句話的日記」。例如，當小孩還小時，可鼓勵他們用一句話描述自己的心情。例如，「我今天很快樂」或是「我今天覺得很傷心」，每天不同的描述，其實就是一種漸進式的練習。<text:line-break/>　稍大時，詞彙與語句能力增加，才進入「好幾句話的日記」，用成段的方式來描述一天的感覺或想法。到了高年級，需要鍛鍊成篇能力時，當然得開始寫「具體的日記」，像是家庭生活或學校的趣事，用幾段的敘述來完成。<text:line-break/><text:line-break/>　</text:span><text:span text:style-name="T5">7. 和小孩一起寫故事。</text:span><text:span text:style-name="T3"><text:line-break/>　少有小孩天生喜歡動筆寫作，但如果有家長陪伴，往往會有事半功倍的效果。<text:line-break/>　政大實小的老師沈惠芳，常常利用全家出遊時，和小孩在車裏玩故事接龍的遊戲，你一言我一語，不亦樂乎。或是，一人講一段，把剛才所玩到的事情講一遍，就這樣，成為一篇家庭遊記。<text:line-break/>　也可以從讀到的故事，做改編模仿的練習。如，大家所熟悉的《小紅帽》，沈惠芳會在講完第一次後，請小孩照著說，第二次讓小孩替換其中的角色，如大野狼變老虎，第三次請小孩改變情節或結局，有類似但不同的創作。<text:line-break/>　小孩會覺得寫作困難，常常是不知道要寫什麼，因此，陪伴他們，和他們討論是很重要的過程。不管是利用原有素材組合成新故事，或是從生活中創造出新題材。大人，都可以在這過程中使上勁，幫助小孩愈寫愈快樂。</text:span></text:p>
          </table:table-cell>
        </table:table-row>
      </table:table>
      <text:p text:style-name="Standard"><text:a xlink:type="simple" xlink:href="http://www.lcenter.com.tw/trend/SocietyDetail.asp?no=114" text:style-name="Internet_20_link" text:visited-style-name="Visited_20_Internet_20_Link"><text:span text:style-name="Internet_20_link"><text:span text:style-name="T7">http://www.lcenter.com.tw/trend/SocietyDetail.asp?no=114</text:span></text:span></text:a></text:p>
      <text:p text:style-name="P3">輔導室97.1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style861" style:family="text" style:parent-style-name="預設段落字型">
      <style:text-properties fo:font-size="10.5pt" fo:background-color="transparent" style:font-size-asian="10.5pt" style:font-size-complex="10.5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讓網路世代的孩子愛上寫作 </dc:title>
    <dc:subject/>
    <meta:keyword/>
    <dc:description/>
    <meta:initial-creator>win</meta:initial-creator>
    <meta:creation-date>2008-08-26T11:33:00</meta:creation-date>
    <dc:creator>wen</dc:creator>
    <dc:date>2008-12-12T16:46:00</dc:date>
    <meta:editing-cycles>9</meta:editing-cycles>
    <meta:editing-duration>PT16M</meta:editing-duration>
    <meta:document-statistic meta:table-count="1" meta:image-count="0" meta:object-count="0" meta:page-count="3" meta:paragraph-count="20" meta:word-count="2355" meta:character-count="2557" meta:non-whitespace-character-count="2448"/>
    <meta:generator>LibreOffice/7.0.4.2$Windows_X86_64 LibreOffice_project/dcf040e67528d9187c66b2379df5ea4407429775</meta:generator>
  </office:meta>
</office:document-meta>
</file>