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.132cm" fo:margin-right="0.132cm" fo:margin-top="0.132cm" fo:margin-bottom="0.132cm" style:contextual-spacing="false" fo:text-align="center" style:justify-single-word="false" fo:orphans="2" fo:widows="2" fo:text-indent="0cm" style:auto-text-indent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Standard">
      <style:paragraph-properties fo:margin-left="0.132cm" fo:margin-right="0.132cm" fo:margin-top="0.132cm" fo:margin-bottom="0.132cm" style:contextual-spacing="false" style:line-height-at-least="0.582cm" fo:orphans="2" fo:widows="2" fo:text-indent="0cm" style:auto-text-indent="false"/>
      <style:text-properties style:font-name="標楷體" style:letter-kerning="false" style:font-name-asian="標楷體" style:font-name-complex="新細明體"/>
    </style:style>
    <style:style style:name="P3" style:family="paragraph" style:parent-style-name="Standard">
      <style:paragraph-properties fo:margin-left="0.132cm" fo:margin-right="0.132cm" fo:margin-top="0.132cm" fo:margin-bottom="0.132cm" style:contextual-spacing="false" style:line-height-at-least="0.582cm" fo:text-align="end" style:justify-single-word="false" fo:orphans="2" fo:widows="2" fo:text-indent="0cm" style:auto-text-indent="false"/>
      <style:text-properties style:font-name="標楷體" style:letter-kerning="false" style:font-name-asian="標楷體" style:font-name-complex="新細明體"/>
    </style:style>
    <style:style style:name="P4" style:family="paragraph" style:parent-style-name="Standard">
      <style:paragraph-properties fo:margin-left="0.132cm" fo:margin-right="0.132cm" fo:margin-top="0.132cm" fo:margin-bottom="0.132cm" style:contextual-spacing="false" style:line-height-at-least="0.582cm" fo:text-align="end" style:justify-single-word="false" fo:orphans="2" fo:widows="2" fo:text-indent="0cm" style:auto-text-indent="false"/>
    </style:style>
    <style:style style:name="P5" style:family="paragraph" style:parent-style-name="Standard" style:list-style-name="">
      <style:paragraph-properties fo:margin-left="0.132cm" fo:margin-right="0.132cm" fo:margin-top="0.265cm" fo:margin-bottom="0.132cm" style:contextual-spacing="false" style:line-height-at-least="0.529cm" fo:orphans="2" fo:widows="2" fo:text-indent="0cm" style:auto-text-indent="false"/>
    </style:style>
    <style:style style:name="P6" style:family="paragraph" style:parent-style-name="Standard" style:list-style-name="">
      <style:paragraph-properties fo:margin-left="0.132cm" fo:margin-right="0.132cm" fo:margin-top="0.265cm" fo:margin-bottom="0.132cm" style:contextual-spacing="false" style:line-height-at-least="0.529cm" fo:orphans="2" fo:widows="2" fo:text-indent="0cm" style:auto-text-indent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7" style:family="paragraph" style:parent-style-name="Standard" style:list-style-name="">
      <style:paragraph-properties fo:margin-left="0.977cm" fo:margin-right="0.132cm" fo:margin-top="0.265cm" fo:margin-bottom="0.132cm" style:contextual-spacing="false" style:line-height-at-least="0.529cm" fo:orphans="2" fo:widows="2" fo:text-indent="-0.847cm" style:auto-text-indent="false"/>
    </style:style>
    <style:style style:name="P8" style:family="paragraph" style:parent-style-name="Standard">
      <style:paragraph-properties fo:margin-left="0.132cm" fo:margin-right="0.132cm" fo:margin-top="0.529cm" fo:margin-bottom="0.529cm" style:contextual-spacing="false" style:line-height-at-least="0.582cm" fo:orphans="2" fo:widows="2" fo:text-indent="0.423cm" style:auto-text-indent="false"/>
      <style:text-properties style:font-name="標楷體" style:letter-kerning="false" style:font-name-asian="標楷體" style:font-name-complex="新細明體"/>
    </style:style>
    <style:style style:name="P9" style:family="paragraph" style:parent-style-name="Standard">
      <style:paragraph-properties fo:margin-left="0.132cm" fo:margin-right="0.132cm" fo:margin-top="0.529cm" fo:margin-bottom="0.529cm" style:contextual-spacing="false" style:line-height-at-least="0.582cm" fo:orphans="2" fo:widows="2" fo:text-indent="0.423cm" style:auto-text-indent="false"/>
      <style:text-properties style:font-name="標楷體" style:letter-kerning="false" style:font-name-asian="標楷體" style:font-name-complex="新細明體"/>
    </style:style>
    <style:style style:name="P10" style:family="paragraph" style:parent-style-name="Standard" style:list-style-name="">
      <style:paragraph-properties fo:margin-left="0.554cm" fo:margin-right="0.132cm" fo:margin-top="0.265cm" fo:margin-bottom="0.132cm" style:contextual-spacing="false" style:line-height-at-least="0.529cm" fo:orphans="2" fo:widows="2" fo:text-indent="-0.423cm" style:auto-text-indent="false"/>
    </style:style>
    <style:style style:name="P11" style:family="paragraph" style:parent-style-name="Standard" style:master-page-name="Standard">
      <style:paragraph-properties fo:line-height="1.588cm"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新細明體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6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loext:opacity="100%" style:font-name="標楷體" style:letter-kerning="false" style:font-name-asian="標楷體" style:font-name-complex="新細明體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親職教育</text:span><text:span text:style-name="T2">（健康常識篇） <text:s text:c="33"/>P97112第九週</text:span></text:p>
      <text:h text:style-name="P1" text:outline-level="4">關於睡眠的七大迷思</text:h>
      <text:p text:style-name="P2">一般人不吃東西，撐個十來天都沒問題，但要人連續三、五天不闔眼，可是不容易辦到的事。究竟人為什麼需要睡覺，一覺睡到自然醒的秘訣在哪？以下摘錄《健康好眠》第一章的「睡眠與身心健康」，讓長庚睡眠中心主任陳濘宏醫師破解你的睡眠迷思，重尋床上的幸福。</text:p>
      <text:p text:style-name="P3">文．編輯部 </text:p>
      <text:p text:style-name="P4"><text:a xlink:type="simple" xlink:href="http://www.commonhealth.com.tw/contents/index.jsp?id=85" text:style-name="Internet_20_link" text:visited-style-name="Visited_20_Internet_20_Link"><text:span text:style-name="T3">2005/12 康健雜誌 85期 </text:span></text:a></text:p>
      <text:h text:style-name="P7" text:outline-level="6"><text:span text:style-name="T5">1.人可以不睡覺嗎？</text:span><text:span text:style-name="T3">關於睡眠的重要性目前有好幾個理論可以解釋，其中一個理論認為睡眠是為了讓身體休息，減少能量消耗。在睡眠的時候，身體損耗的細胞會開始進行修補。</text:span></text:h>
      <text:p text:style-name="P8">另一個理論指出，在睡眠的時候，會經歷不同的週期，每一個週期都會對腦部產生不同的作用。整個睡眠週期可以包含兩大類︰非快速動眼期（NREM）與快速動眼期（REM）。</text:p>
      <text:p text:style-name="P8">在進入「非快速動眼期」（NREM）的時候，隨著腦波愈來愈慢就漸漸進入深睡期。深睡期對身體的修復很重要，人如果有足夠的深睡期的睡眠，他睡醒時就會覺得身體休息足夠。</text:p>
      <text:p text:style-name="P8">所以睡眠對腦部、對身體的各種功能都很重要。</text:p>
      <text:h text:style-name="P6" text:outline-level="6">2.一天睡多久最好？</text:h>
      <text:p text:style-name="P8">每個人受基因的影響，睡幾小時最好都不太一樣。平均來講，大約一個人睡眠時間約7～8個小時，但這個數字往往隨著社會演變，愈工業化的國家睡眠時間往往愈縮短。</text:p>
      <text:p text:style-name="P8">睡眠時間究竟需要多久？不僅取決於個人的需要，還來自於社會環境的影響，最好的標準取決於你平日睡醒之後的感覺，你醒來之後精神好不好、身體的感覺很輕鬆、日常生活會不會受影響。</text:p>
      <text:h text:style-name="P6" text:outline-level="6">3.不同年齡對於睡眠有什麼需求？</text:h>
      <text:p text:style-name="P8">一般來講，小孩子需要比較多的睡眠，因為他們的身體與腦細胞都在成長。剛出生的嬰兒一天當中大部份都在睡覺，而且有較多REM的週期。</text:p>
      <text:p text:style-name="P8">隨著年紀愈來愈大，睡眠的時間會愈來愈短，18歲以後一直到老年，所需要的每天睡眠總數應該是差不多的。</text:p>
      <text:p text:style-name="P8">很多人以為老年人不用睡那麼久，其實這是不太對的。老年人需要的睡眠跟成年人一樣，只是老年人的睡眠會變得很淺，很容易被打斷，因此白天就常需要補充睡眠。</text:p>
      <text:p text:style-name="P8"/>
      <text:h text:style-name="P10" text:outline-level="6"><text:soft-page-break/><text:span text:style-name="T5">4.早睡早起健康嗎？</text:span><text:span text:style-name="T3">早睡早起比較健康，這對中年以上的人而言是比較正確的，這比較符合中年以後的生理週期。因為中年以後我們的褪黑激素會分泌得愈來愈早，所以就會傾向愈來愈早睡早起比較舒服。</text:span></text:h>
      <text:p text:style-name="P8">熬夜會不會傷身體也要看狀況，如果你的睡眠時間跟社會習俗不同，就可能影響到睡眠品質，造成你長期睡眠不足。這樣就可能有傷身體，造成健康問題。</text:p>
      <text:p text:style-name="P8">所以不論是早睡早起或是晚睡晚起，重要的是睡眠過程不會受到很多干擾，能順應自己的生理時鐘是最好的。</text:p>
      <text:h text:style-name="P6" text:outline-level="6">5.長期睡眠不足會發生哪些後果？</text:h>
      <text:p text:style-name="P8">睡眠不足最明顯後果是導致白天的表現很差，甚至會有意外。研究發現長期睡眠不足會導致注意力不集中、影響免疫力，生病較不容易好等。最近也發現睡眠不足的人血糖的控制較不好、甚至較容易肥胖、消化方面常有胃腸方面的疾病。</text:p>
      <text:p text:style-name="P8">對小孩來講，睡眠不足會影響小孩的生長荷爾蒙，因為小孩的生長激素是在睡眠的前三分之一期間分泌的，所以深睡期不夠的時候，就不會分泌生長激素。</text:p>
      <text:p text:style-name="P8">所以睡眠除了精神上的滿足，對身體健康上的影響也很大。</text:p>
      <text:h text:style-name="P6" text:outline-level="6">6.老是睡不飽，是生病嗎？還是有嗜睡症？</text:h>
      <text:p text:style-name="P8">老是覺得睡不飽，有可能就是嗜睡。嗜睡並不是一個疾病，而是睡眠障礙反應出來的一種症狀。最常見的原因可能是「睡眠呼吸中止症」，因為打鼾缺氧造成呼吸中斷，睡眠被打斷而睡不飽。另外像「肢動症」睡覺時腳會有抽動的情形，這些肢動會造成腦部有醒波跑出來，所以睡眠會被中斷，容易睡不飽。</text:p>
      <text:p text:style-name="P8">另外像是感冒、病毒感染、鼻塞、關節炎、精神疾病、慢性疾病、用藥造成的嗜睡等等，都會讓人睡得很淺，而睡不飽。</text:p>
      <text:h text:style-name="P6" text:outline-level="6">7.睡午覺好不好？</text:h>
      <text:p text:style-name="P8">根據國外的觀察，小孩子是一定要睡午覺，年紀愈小，需要睡覺的次數愈多，到了小學之後，就不一定要睡午睡了。所以，午睡好不好，還不是很確定。</text:p>
      <text:p text:style-name="P8">如果你下午容易精神不好，建議可以小睡一下，但最好不要超過半個小時，睡超過兩小時以上會更累，因為進入快速動眼期，那時起來反而會覺得更累。</text:p>
      <text:h text:style-name="P5" text:outline-level="6"><text:span text:style-name="T5">健康好眠</text:span><text:span text:style-name="T5">（</text:span><text:span text:style-name="T3">作者：康健雜誌記者 合著</text:span><text:span text:style-name="T3">；</text:span><text:span text:style-name="T3">出版社：天下雜誌</text:span><text:span text:style-name="T3">；</text:span><text:span text:style-name="T3">出版時：2005年12月</text:span><text:span text:style-name="T3">；</text:span><text:span text:style-name="T3">網路購書：</text:span><text:a xlink:type="simple" xlink:href="http://www.cwbook.com.tw/" text:style-name="Internet_20_link" text:visited-style-name="Visited_20_Internet_20_Link"><text:span text:style-name="Internet_20_link"><text:span text:style-name="T9">www.cwbook.com.tw</text:span></text:span></text:a></text:h>
      <text:h text:style-name="P5" text:outline-level="6"><text:a xlink:type="simple" xlink:href="http://www.commonhealth.com.tw/article/index.jsp?page=1&amp;id=251" text:style-name="Internet_20_link" text:visited-style-name="Visited_20_Internet_20_Link"><text:span text:style-name="Internet_20_link"><text:span text:style-name="T9">http://www.commonhealth.com.tw/article/index.jsp?page=1&amp;id=251</text:span></text:span></text:a><text:span text:style-name="T3"> <text:s text:c="6"/></text:span><text:span text:style-name="T2">輔導室97/10/31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uthor1" style:family="paragraph" style:parent-style-name="Standard">
      <style:paragraph-properties fo:margin-left="0.132cm" fo:margin-right="0.132cm" fo:margin-top="0.132cm" fo:margin-bottom="0.132cm" style:contextual-spacing="false" style:line-height-at-least="0.582cm" fo:orphans="2" fo:widows="2" fo:text-indent="0cm" style:auto-text-indent="false"/>
      <style:text-properties fo:color="#595959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source1" style:family="paragraph" style:parent-style-name="Standard">
      <style:paragraph-properties fo:margin-left="0.132cm" fo:margin-right="0.132cm" fo:margin-top="0.132cm" fo:margin-bottom="0.132cm" style:contextual-spacing="false" style:line-height-at-least="0.582cm" fo:orphans="2" fo:widows="2" fo:text-indent="0cm" style:auto-text-indent="false"/>
      <style:text-properties fo:color="#ec2100" loext:opacity="100%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Emphasis" style:family="text" style:parent-style-name="預設段落字型">
      <style:text-properties style:text-line-through-style="none" style:text-line-through-type="non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律當靠山　養兒防老行得通　</dc:title>
    <dc:subject/>
    <meta:keyword/>
    <dc:description/>
    <meta:initial-creator>輔導組</meta:initial-creator>
    <meta:creation-date>2008-10-31T11:27:00</meta:creation-date>
    <dc:creator>輔導組</dc:creator>
    <dc:date>2008-10-31T11:49:00</dc:date>
    <meta:editing-cycles>6</meta:editing-cycles>
    <meta:editing-duration>PT17M</meta:editing-duration>
    <meta:document-statistic meta:table-count="0" meta:image-count="0" meta:object-count="0" meta:page-count="2" meta:paragraph-count="32" meta:word-count="1587" meta:character-count="1751" meta:non-whitespace-character-count="1705"/>
    <meta:generator>LibreOffice/7.0.4.2$Windows_X86_64 LibreOffice_project/dcf040e67528d9187c66b2379df5ea4407429775</meta:generator>
  </office:meta>
</office:document-meta>
</file>