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 fo:orphans="2" fo:widows="2"/>
      <style:text-properties style:font-name="標楷體" fo:font-size="9.5pt" style:letter-kerning="false" style:font-name-asian="標楷體" style:font-size-asian="9.5pt" style:font-name-complex="Arial" style:font-size-complex="9.5pt"/>
    </style:style>
    <style:style style:name="P4" style:family="paragraph" style:parent-style-name="Standard">
      <style:paragraph-properties fo:line-height="0.811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left="0cm" fo:margin-right="0cm" fo:line-height="0.811cm" fo:orphans="2" fo:widows="2" fo:text-indent="0.847cm" style:auto-text-indent="false"/>
    </style:style>
    <style:style style:name="P7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letter-kerning="false" style:font-name-asian="標楷體" style:font-size-asian="16pt" style:font-name-complex="Microsoft Sans Serif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5" style:family="text">
      <style:text-properties style:font-name="標楷體" style:letter-kerning="false" style:font-name-asian="標楷體" style:font-name-complex="Arial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Arial" style:font-weight-complex="bold"/>
    </style:style>
    <style:style style:name="T8" style:family="text">
      <style:text-properties style:font-name="標楷體" fo:font-size="9.5pt" style:letter-kerning="false" style:font-name-asian="標楷體" style:font-size-asian="9.5pt" style:font-name-complex="Arial" style:font-size-complex="9.5pt"/>
    </style:style>
    <style:style style:name="T9" style:family="text">
      <style:text-properties style:font-name="標楷體" fo:font-size="9.5pt" fo:font-weight="bold" style:letter-kerning="false" style:font-name-asian="標楷體" style:font-size-asian="9.5pt" style:font-weight-asian="bold" style:font-name-complex="Arial" style:font-size-complex="9.5pt" style:font-weight-complex="bold"/>
    </style:style>
    <style:style style:name="T10" style:family="text">
      <style:text-properties style:font-name="標楷體" fo:font-size="9.5pt" style:text-underline-style="solid" style:text-underline-width="auto" style:text-underline-color="font-color" style:letter-kerning="false" style:font-name-asian="標楷體" style:font-size-asian="9.5pt" style:font-name-complex="Arial" style:font-size-complex="9.5pt"/>
    </style:style>
    <style:style style:name="T11" style:family="text">
      <style:text-properties style:font-name="標楷體" fo:font-size="9.5pt" fo:font-style="italic" style:letter-kerning="false" style:font-name-asian="標楷體" style:font-size-asian="9.5pt" style:font-style-asian="italic" style:font-name-complex="Arial" style:font-style-complex="italic"/>
    </style:style>
    <style:style style:name="T12" style:family="text">
      <style:text-properties style:font-name="標楷體" fo:font-size="9.5pt" fo:font-style="italic" style:letter-kerning="false" style:font-name-asian="標楷體" style:font-size-asian="9.5pt" style:font-style-asian="italic" style:font-name-complex="Arial" style:font-size-complex="9.5pt" style:font-style-complex="italic"/>
    </style:style>
    <style:style style:name="T13" style:family="text">
      <style:text-properties style:font-name="標楷體" fo:font-size="9.5pt" fo:font-style="italic" style:text-underline-style="solid" style:text-underline-width="auto" style:text-underline-color="font-color" style:letter-kerning="false" style:font-name-asian="標楷體" style:font-size-asian="9.5pt" style:font-style-asian="italic" style:font-name-complex="Arial" style:font-style-complex="italic"/>
    </style:style>
    <style:style style:name="T14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15" style:family="text">
      <style:text-properties style:font-name="標楷體" fo:font-style="italic" style:letter-kerning="false" style:font-name-asian="標楷體" style:font-style-asian="italic" style:font-name-complex="Arial" style:font-style-complex="italic"/>
    </style:style>
    <style:style style:name="T16" style:family="text">
      <style:text-properties style:font-name="標楷體" fo:font-style="italic" style:text-underline-style="solid" style:text-underline-width="auto" style:text-underline-color="font-color" style:letter-kerning="false" style:font-name-asian="標楷體" style:font-style-asian="italic" style:font-name-complex="Arial" style:font-style-complex="italic"/>
    </style:style>
    <style:style style:name="T17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" style:font-weight-complex="bold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letter-kerning="false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親職教育</text:span><text:span text:style-name="T2">（特殊教育篇）</text:span><text:span text:style-name="T18"> <text:s text:c="33"/></text:span><text:span text:style-name="T2">P97111第八週</text:span></text:p>
      <text:p text:style-name="P5">法律當靠山　養兒防老行得通</text:p>
      <text:p text:style-name="P6"><text:span text:style-name="T5">曹西平控訴兄弟棄養年邁八旬的父親；媒體也常報導父母辛苦擺攤養育孩子拿到博士學位，甚至用血汗錢幫兒子置產，但最後卻落得被</text:span><text:span text:style-name="T7">「棄養」</text:span><text:span text:style-name="T5">的下場。</text:span></text:p>
      <text:p text:style-name="P6"><text:span text:style-name="T5">這些真實的社會事件，看在普天下父母眼裡，不禁會想：子女棄養父母，到底有沒有「法」可管？子女不孝，我可以不留遺產嗎？我可以只留遺產給孝順的孩子嗎？如果更糟的是，子女還欠了一屁股債的話，父母必須用老本幫他們擦屁股嗎？以下相關的法律常識，提供給為人父母參考。</text:span><text:span text:style-name="T8"><text:line-break/><text:line-break/></text:span><text:span text:style-name="T7">常識1：法律規定子女對父母有扶養的義務 </text:span><text:span text:style-name="T14"><text:line-break/><text:line-break/></text:span><text:span text:style-name="T5">民法1114條規定，</text:span><text:span text:style-name="T7">直系血親親屬間互負扶養的義務</text:span><text:span text:style-name="T5">，也就是說，</text:span><text:span text:style-name="T7">父母對子女有扶養義務，成年子女對父母也有扶養的義務。</text:span><text:span text:style-name="T9"><text:line-break/></text:span><text:span text:style-name="T8"><text:line-break/></text:span><text:span text:style-name="T5">而民法1117條規定，</text:span><text:span text:style-name="T7">受扶養的要件是：「不能維持生活，並且無謀生能力。」 </text:span><text:span text:style-name="T5">不過，若</text:span><text:span text:style-name="T7">父母本身還有謀生能力，成年子女還是得要盡扶養義務</text:span><text:span text:style-name="T5">。再依民法1118條規定，假設</text:span><text:span text:style-name="T7">子女自己都沒有謀生能力，也不代表子女可以免除對父母扶養的義務</text:span><text:span text:style-name="T5">，最多</text:span><text:span text:style-name="T7">只能減輕扶養的義務 </text:span><text:span text:style-name="T5">，因此從法律角度來看，養兒應該是有助於防老的。</text:span><text:span text:style-name="T8"><text:line-break/><text:line-break/></text:span><text:span text:style-name="T7">常識2：父債子償、子債父還，並無法律依據 </text:span><text:span text:style-name="T14"><text:line-break/><text:line-break/></text:span><text:span text:style-name="T5">近期卡債事件頻傳，很多家庭不堪討債公司騷擾，甚至發生人倫悲劇。</text:span><text:span text:style-name="T7">父債子還、子債父還，並沒有法律依據</text:span><text:span text:style-name="T5"> 。</text:span><text:span text:style-name="T8"><text:line-break/><text:line-break/></text:span><text:span text:style-name="T5">因為在我國的法律制度下，</text:span><text:span text:style-name="T7">權利義務關係基本上是由本人來負責</text:span><text:span text:style-name="T5">，即所謂「</text:span><text:span text:style-name="T7">各人造業各人擔</text:span><text:span text:style-name="T5">」。所以，家中如果有人積欠債務，除非家人在該筆借貸關係中擔任保證人，否則家人並不需要代為扛債。</text:span><text:span text:style-name="T8"><text:line-break/><text:line-break/></text:span><text:span text:style-name="T7">常識3：繼承遺產，也會繼承到債務 </text:span><text:span text:style-name="T14"><text:line-break/><text:line-break/></text:span><text:span text:style-name="T5">家人欠債、親人沒有法律責任必須代為清償，但是有一種例外情況，就是家人過世，發生繼承行為時，</text:span><text:span text:style-name="T7">親人可能繼承到遺產、當然也可能繼承到負債</text:span><text:span text:style-name="T5">。</text:span><text:span text:style-name="T8"><text:line-break/><text:line-break/></text:span><text:span text:style-name="T5">因為台灣的民法採取「</text:span><text:span text:style-name="T15">當然繼承</text:span><text:span text:style-name="T5">」，也就是 </text:span><text:span text:style-name="T7">被繼承人死亡時，繼承人不用再做任何的申請手續，就可以自動繼承一切的權利義務</text:span><text:span text:style-name="T5">。</text:span><text:span text:style-name="T8"><text:line-break/><text:line-break/></text:span><text:span text:style-name="T5">並且繼承方式是</text:span><text:span text:style-name="T7">「概括繼承」，也就是債權和債務全部都繼承</text:span><text:span text:style-name="T5">，而依民法第1138條規定，遺產繼承人除了配偶之外，按照以下 </text:span><text:span text:style-name="T7">順序繼承：子女、父母（包括養父母）、兄弟姐妹、祖父母（包括內祖父母及外祖父母）。</text:span><text:span text:style-name="T8"><text:line-break/></text:span><text:soft-page-break/><text:span text:style-name="T8"><text:line-break/></text:span><text:span text:style-name="T5">如果不想繼承債務，民法特別設定</text:span><text:span text:style-name="T7">「限定繼承」或是「拋棄繼承」</text:span><text:span text:style-name="T5">制度，如果繼承人對於被繼承人的資產與債務不明時，建議</text:span><text:span text:style-name="T7">繼承人可採限定繼承</text:span><text:span text:style-name="T5">方式；但如果 </text:span><text:span text:style-name="T7">債務大於遺產時，建議採拋棄繼承。</text:span><text:span text:style-name="T8"><text:line-break/><text:line-break/></text:span><text:span text:style-name="T7">常識4：不肖子女，父母可以取消繼承權</text:span></text:p>
      <text:p text:style-name="P2"><text:span text:style-name="T14"><text:line-break/></text:span><text:span text:style-name="T5">對於不肖的子女，父母有什麼方式可以懲罰呢？舉例來說，如果子女欠債一堆，要求父母拿出老本還債，父母不肯，子女有侮辱、甚至是</text:span><text:span text:style-name="T7"> </text:span><text:span text:style-name="T16">虐待父母</text:span><text:span text:style-name="T10">的情況時，就已構</text:span><text:span text:style-name="T11">成民法</text:span><text:span text:style-name="T13">1145條規定，喪失繼承權的情形。</text:span><text:span text:style-name="T12"><text:line-break/></text:span><text:span text:style-name="T8"><text:line-break/></text:span><text:span text:style-name="T17">常識5：透過立遺囑，可將較多遺產留給孝順小孩</text:span><text:span text:style-name="T8"> </text:span></text:p>
      <text:p text:style-name="P3"/>
      <text:p text:style-name="P2"><text:span text:style-name="T5">如果某甲有</text:span><text:span text:style-name="T6">3</text:span><text:span text:style-name="T5">個小孩，老大最孝順，父母可以留較多的遺產給老大嗎？根據民法</text:span><text:span text:style-name="T6">1187</text:span><text:span text:style-name="T5">條規定，遺囑人於不違反關於「特留分」規定之範圍內，得以遺囑自由處分遺產。也就是子女只要沒有嚴重行為被喪失繼承權的話，至少都有所謂的「特留分」，可以保障遺產分配。</text:span></text:p>
      <text:p text:style-name="P2"><text:span text:style-name="T5">根據民法</text:span><text:span text:style-name="T6">1223</text:span><text:span text:style-name="T5">條規定，子女、父母及配偶的「特留分」，為其「應繼分」二分之一。</text:span></text:p>
      <text:p text:style-name="P2"><text:span text:style-name="T5">以某甲為例，某甲過世後，配偶及</text:span><text:span text:style-name="T6">3</text:span><text:span text:style-name="T5">個子女都各有四分之一的「應繼分」，法律規定，「特留分」為「應繼分」的二分之一，也就是配偶及子女都有八分之一的「特留分」。</text:span></text:p>
      <text:p text:style-name="P2"><text:span text:style-name="T5">假設某甲死後有</text:span><text:span text:style-name="T6">800</text:span><text:span text:style-name="T5">萬元的遺產，法律保障配偶與</text:span><text:span text:style-name="T6">3</text:span><text:span text:style-name="T5">個小孩每人至少可分得「特留分」</text:span><text:span text:style-name="T6">100</text:span><text:span text:style-name="T5">萬元，剩下的</text:span><text:span text:style-name="T6">400</text:span><text:span text:style-name="T5">萬元，某甲可以立遺囑指定由最孝順的老大繼承。</text:span></text:p>
      <text:p text:style-name="P1"><text:a xlink:type="simple" xlink:href="http://tw.myblog.yahoo.com/jw!tBrqDHaICBQxIBu7uax3KPJ5/article?mid=1871" text:style-name="Internet_20_link" text:visited-style-name="Visited_20_Internet_20_Link"><text:span text:style-name="Internet_20_link"><text:span text:style-name="T20">http://tw.myblog.yahoo.com/jw!tBrqDHaICBQxIBu7uax3KPJ5/article?mid=1871</text:span></text:span></text:a></text:p>
      <text:p text:style-name="P4">輔導室97/10/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Emphasis" style:family="text" style:parent-style-name="預設段落字型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律當靠山　養兒防老行得通　</dc:title>
    <dc:subject/>
    <meta:keyword/>
    <dc:description/>
    <meta:initial-creator>輔導組</meta:initial-creator>
    <meta:creation-date>2008-10-22T14:18:00</meta:creation-date>
    <dc:creator>輔導組</dc:creator>
    <dc:date>2008-10-22T17:05:00</dc:date>
    <meta:editing-cycles>7</meta:editing-cycles>
    <meta:editing-duration>PT7M</meta:editing-duration>
    <meta:document-statistic meta:table-count="0" meta:image-count="0" meta:object-count="0" meta:page-count="2" meta:paragraph-count="12" meta:word-count="1335" meta:character-count="1517" meta:non-whitespace-character-count="1444"/>
    <meta:generator>LibreOffice/7.0.4.2$Windows_X86_64 LibreOffice_project/dcf040e67528d9187c66b2379df5ea4407429775</meta:generator>
  </office:meta>
</office:document-meta>
</file>