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master-page-name="Standard">
      <style:paragraph-properties fo:line-height="1.588cm" style:page-number="auto"/>
    </style:style>
    <style:style style:name="P5" style:family="paragraph" style:parent-style-name="subject">
      <style:paragraph-properties fo:text-align="center" style:justify-single-word="false"/>
    </style:style>
    <style:style style:name="P6" style:family="paragraph" style:parent-style-name="內文_20__28_Web_29_">
      <style:paragraph-properties fo:margin-left="0cm" fo:margin-right="0cm" style:line-height-at-least="0.706cm" fo:text-indent="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letter-kerning="false" style:font-name-asian="標楷體" style:font-size-asian="16pt" style:font-name-complex="Microsoft Sans Serif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0" style:family="text">
      <style:text-properties fo:color="#000000" loext:opacity="100%" style:font-name="標楷體" fo:font-weight="normal" style:font-name-asian="標楷體" style:font-weight-asian="normal" style:font-name-complex="標楷體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親職教育</text:span><text:span text:style-name="T2">（特殊教育篇）</text:span><text:span text:style-name="T6"> <text:s text:c="33"/></text:span><text:span text:style-name="T2">P97110第七週</text:span></text:p>
      <text:p text:style-name="P5"><text:span text:style-name="T7"><text:s text:c="26"/></text:span><text:span text:style-name="T7">別捏碎玻璃娃娃</text:span><text:span text:style-name="T7"> <text:s text:c="15"/></text:span><text:span text:style-name="T9"><text:s/></text:span><text:span text:style-name="T10">■鄭淑勻</text:span></text:p>
      <text:p text:style-name="P6">記得當時得知旭男往生的消息時，我很震撼！當我了解意外的發生是因為同學抱他下樓梯，但因天雨路滑摔倒造成的，我開始擔心抱他的陳同學的心理，畢竟他才十六歲。</text:p>
      <text:p text:style-name="P6">當時的顏爸爸跟我說，這件事情他不怪任何一個人，因我們自己的小孩本來就比較脆弱，他還說很感謝同學對旭男的幫忙，而陳媽媽也說，很感謝顏爸爸的諒解！顏爸爸甚至牽著陳媽媽的手說：「你很棒！把孩子教育得這麼有愛心。」整個事件看來應該是時間會讓顏家和陳家，沖掉一切的悲傷和煩惱！</text:p>
      <text:p text:style-name="P6">在旭男出殯後，有一天我接到顏家的電話，他們跟我表達對學校不聞不問的態度不滿。我很擔心，一旦上法庭可能連陳同學跟老師都有責任，不過顏家跟我說，他們不會告同學跟老師，只針對學校而已。但是，第一次提出告訴時，案子並不成立，後來是律師告訴顏家說，要有當事人在裡面，案子才會受理。</text:p>
      <text:p text:style-name="P6">後來顏家提出民事抗告時，當時的陳媽媽曾經跟我說，希望雙方坐下來談，陳媽媽表達自己不是很有錢，但是在她能力範圍之內，她願意道義賠償，也是她對顏家的歉意！而顏家也表達願意和解，因長期下來的官司真的很累，我本以為這件事很快就會落幕，但是，後來我聽到的是校方根本不理會，顏家才繼續提上訴，一審判無罪，二審判陳同學和學校要賠償顏家三百多萬。</text:p>
      <text:p text:style-name="P6">八月二十六日一早，玻璃娃娃的家長就打電話給我，希望我召開記者會把心聲講出來，不然以後沒人敢幫我們，更有家長說要集資幫陳同學賠錢，也有玻璃娃娃跟我說，朋友都說以後要離我們遠一點，有人甚至叫玻璃娃娃不要出門，出門會害死人，有人甚至說再也不捐款給我們了，種種的惡言句句刺傷我們已受創的心靈，我們所有的玻璃娃娃都感到很受傷、很難過。就因一個個案，不但影響玻璃娃娃的未來，更影響到所有身心障礙者，以後可能沒有人敢獻出愛心來關懷他們了，於是我緊急召集了一些家長和玻璃娃娃，召開記者會聲援陳同學，表達我們的歉意和心聲。</text:p>
      <text:p text:style-name="P6">經過此一事件，我很擔心未來沒人敢幫忙需要幫助的人。我跟玻璃娃娃相處至今七年多了，我把他們當家人、當自己的小孩看待，而此事件對他們的傷害實在太大了，我擔心他們未來的人生路會走得更艱辛，我擔心肯獻出愛心的人會越來越少，所以我哭了，我擔心玻璃娃娃協會無法繼續生存，因這個地方是我們玻璃娃娃的家。希望社會的愛心不要因此單一事件而影響，我們需要社會的愛心和支持。（作者為中華玻璃娃娃社會關懷協會理事長） </text:p>
      <text:p text:style-name="Standard"><text:a xlink:type="simple" xlink:href="http://www.libertytimes.com.tw/2005/new/sep/5/today-o3.htm" text:style-name="Internet_20_link" text:visited-style-name="Visited_20_Internet_20_Link"><text:span text:style-name="Internet_20_link"><text:span text:style-name="T11">http://www.libertytimes.com.tw/2005/new/sep/5/today-o3.htm</text:span></text:span></text:a></text:p>
      <text:p text:style-name="P1"/>
      <text:p text:style-name="P3"><text:span text:style-name="T2">玻璃娃協會：幫助致傷亡 不追究  記者林思宇/台北報導<text:line-break/><text:line-break/></text:span><text:span text:style-name="T2"> <text:s text:c="3"/></text:span><text:span text:style-name="T2">台北景文高中陳同學因協助顏姓玻璃娃娃下樓，不慎摔倒意外致死，被法官判應與學校負連帶責任，共同賠款三百多萬元，受到社會大眾關切，質疑這項判決「好心沒好報」，有阻止人做好</text:span><text:soft-page-break/><text:span text:style-name="T2">事的反效果。中華玻璃娃娃社會關懷協會今天宣布，未來若有玻璃娃娃因受人協助而受傷或死亡，家屬代表保證將不予追究，並且會感謝當事人。協會也將居中協調，甚至募款，不會讓陳同學付錢。<text:line-break/><text:line-break/></text:span><text:span text:style-name="T2"> <text:s text:c="3"/></text:span><text:span text:style-name="T2">中華玻璃娃娃社會關懷協會理事長鄭淑勻表示，自己就是玻璃娃娃病友，她說「我們很為難」，「很心痛」、「也很同情陳同學」。此事對整個玻璃娃娃傷害很大，不但所有的玻璃娃娃家長都很擔憂以後沒人敢伸援手，未來小孩的路要怎麼走，也有更多的身心障礙者的家庭憂愁，不知道未來怎麼辦。<text:line-break/><text:line-break/></text:span><text:span text:style-name="T2"> <text:s text:c="3"/></text:span><text:span text:style-name="T2">鄭淑勻強調，這是單一的個案，孩子是無辜的。協會裡的家長將出來聲援陳同學，</text:span><text:span text:style-name="T5">保證未來倘若有玻璃娃娃受人幫助而不幸受傷甚至死亡，將不追究任何責任，也會感謝幫助的同學</text:span><text:span text:style-name="T2">。<text:line-break/>【2005/08/26 聯合晚報】</text:span></text:p>
      <text:p text:style-name="P3"><text:a xlink:type="simple" xlink:href="http://www.u2-taiwan.com/forum/viewthread.php?tid=553&amp;extra=page%3D1&amp;page=1" text:style-name="Internet_20_link" text:visited-style-name="Visited_20_Internet_20_Link"><text:span text:style-name="Internet_20_link"><text:span text:style-name="T11">http://www.u2-taiwan.com/forum/viewthread.php?tid=553&amp;extra=page%3D1&amp;page=1</text:span></text:span></text:a></text:p>
      <text:p text:style-name="P2">輔導室97/10/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ject" style:family="paragraph" style:parent-style-name="Standard">
      <style:paragraph-properties fo:margin-top="0.494cm" fo:margin-bottom="0.494cm" style:contextual-spacing="false" style:line-height-at-least="0.706cm" fo:orphans="2" fo:widows="2"/>
      <style:text-properties fo:color="#ff3333" loext:opacity="100%"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特殊教育篇）                                  P97110第七週</dc:title>
    <dc:subject/>
    <meta:keyword/>
    <dc:description/>
    <meta:initial-creator>輔導組</meta:initial-creator>
    <meta:creation-date>2008-10-16T13:33:00</meta:creation-date>
    <dc:creator>輔導組</dc:creator>
    <dc:date>2008-10-16T13:47:00</dc:date>
    <meta:editing-cycles>4</meta:editing-cycles>
    <meta:editing-duration>PT14M</meta:editing-duration>
    <meta:document-statistic meta:table-count="0" meta:image-count="0" meta:object-count="0" meta:page-count="2" meta:paragraph-count="13" meta:word-count="1402" meta:character-count="1655" meta:non-whitespace-character-count="1554"/>
    <meta:generator>LibreOffice/7.0.4.2$Windows_X86_64 LibreOffice_project/dcf040e67528d9187c66b2379df5ea4407429775</meta:generator>
  </office:meta>
</office:document-meta>
</file>