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loext:graphic-properties draw:fill="solid" draw:fill-color="#ffffff"/>
      <style:paragraph-properties fo:margin-top="0.265cm" fo:margin-bottom="0cm" style:contextual-spacing="false" fo:line-height="0.776cm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.265cm" fo:margin-bottom="0cm" style:contextual-spacing="false" fo:line-height="0.776cm" fo:text-align="center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top="0.265cm" fo:margin-bottom="0cm" style:contextual-spacing="false" fo:line-height="0.776cm" fo:orphans="2" fo:widows="2" fo:background-color="#ffffff"/>
      <style:text-properties style:font-name="標楷體" style:letter-kerning="false" style:font-name-asian="標楷體" style:font-name-complex="Microsoft Sans Serif"/>
    </style:style>
    <style:style style:name="P5" style:family="paragraph" style:parent-style-name="Standard" style:list-style-name="WW8Num3">
      <loext:graphic-properties draw:fill="solid" draw:fill-color="#ffffff"/>
      <style:paragraph-properties fo:margin-left="2.117cm" fo:margin-right="0cm" fo:margin-top="0.265cm" fo:margin-bottom="0.265cm" style:contextual-spacing="false" fo:line-height="0.776cm" fo:orphans="2" fo:widows="2" fo:text-indent="-0.635cm" style:auto-text-indent="false" fo:background-color="#ffffff"/>
    </style:style>
    <style:style style:name="P6" style:family="paragraph" style:parent-style-name="Standard" style:list-style-name="WW8Num2">
      <loext:graphic-properties draw:fill="solid" draw:fill-color="#ffffff"/>
      <style:paragraph-properties fo:margin-left="2.117cm" fo:margin-right="0cm" fo:margin-top="0.265cm" fo:margin-bottom="0.265cm" style:contextual-spacing="false" fo:line-height="0.776cm" fo:orphans="2" fo:widows="2" fo:text-indent="-0.635cm" style:auto-text-indent="false" fo:background-color="#ffffff"/>
    </style:style>
    <style:style style:name="P7" style:family="paragraph" style:parent-style-name="Standard" style:list-style-name="WW8Num1">
      <loext:graphic-properties draw:fill="solid" draw:fill-color="#ffffff"/>
      <style:paragraph-properties fo:margin-left="2.117cm" fo:margin-right="0cm" fo:margin-top="0.265cm" fo:margin-bottom="0.265cm" style:contextual-spacing="false" fo:line-height="0.776cm" fo:orphans="2" fo:widows="2" fo:text-indent="-0.635cm" style:auto-text-indent="false" fo:background-color="#ffffff"/>
      <style:text-properties style:font-name="標楷體" style:letter-kerning="false" style:font-name-asian="標楷體" style:font-name-complex="Microsoft Sans Serif"/>
    </style:style>
    <style:style style:name="P8" style:family="paragraph" style:parent-style-name="Standard" style:list-style-name="WW8Num3">
      <loext:graphic-properties draw:fill="solid" draw:fill-color="#ffffff"/>
      <style:paragraph-properties fo:margin-left="2.117cm" fo:margin-right="0cm" fo:margin-top="0.265cm" fo:margin-bottom="0.265cm" style:contextual-spacing="false" fo:line-height="0.776cm" fo:orphans="2" fo:widows="2" fo:text-indent="-0.635cm" style:auto-text-indent="false" fo:background-color="#ffffff"/>
      <style:text-properties style:font-name="標楷體" style:letter-kerning="false" style:font-name-asian="標楷體" style:font-name-complex="Microsoft Sans Serif"/>
    </style:style>
    <style:style style:name="P9" style:family="paragraph" style:parent-style-name="Standard" style:list-style-name="WW8Num2">
      <loext:graphic-properties draw:fill="solid" draw:fill-color="#ffffff"/>
      <style:paragraph-properties fo:margin-left="2.117cm" fo:margin-right="0cm" fo:margin-top="0.265cm" fo:margin-bottom="0.265cm" style:contextual-spacing="false" fo:line-height="0.776cm" fo:orphans="2" fo:widows="2" fo:text-indent="-0.635cm" style:auto-text-indent="false" fo:background-color="#ffffff"/>
      <style:text-properties style:font-name="標楷體" style:letter-kerning="false" style:font-name-asian="標楷體" style:font-name-complex="Microsoft Sans Serif"/>
    </style:style>
    <style:style style:name="P10" style:family="paragraph" style:parent-style-name="Standard">
      <loext:graphic-properties draw:fill="solid" draw:fill-color="#ffffff"/>
      <style:paragraph-properties fo:margin-left="1.482cm" fo:margin-right="0cm" fo:margin-top="0.265cm" fo:margin-bottom="0.265cm" style:contextual-spacing="false" fo:line-height="0.776cm" fo:orphans="2" fo:widows="2" fo:text-indent="0cm" style:auto-text-indent="false" fo:background-color="#ffffff"/>
      <style:text-properties style:font-name="標楷體" style:letter-kerning="false" style:font-name-asian="標楷體" style:font-name-complex="Microsoft Sans Serif"/>
    </style:style>
    <style:style style:name="P11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letter-kerning="false" style:font-name-asian="標楷體" style:font-size-asian="16pt" style:font-name-complex="Microsoft Sans Serif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Microsoft Sans Serif" style:font-size-complex="16pt"/>
    </style:style>
    <style:style style:name="T5" style:family="text">
      <style:text-properties style:font-name="標楷體" style:letter-kerning="false" style:font-name-asian="標楷體" style:font-name-complex="Microsoft Sans Serif"/>
    </style:style>
    <style:style style:name="T6" style:family="text">
      <style:text-properties style:font-name="標楷體" style:letter-kerning="false" style:font-name-asian="標楷體" style:font-name-complex="Microsoft Sans Serif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親職教育</text:span><text:span text:style-name="T2">（性別平等教育篇）</text:span><text:span text:style-name="T7"> <text:s text:c="25"/></text:span><text:span text:style-name="T2">P97109第六週</text:span></text:p>
      <text:p text:style-name="P3"><text:span text:style-name="T3">子女</text:span><text:span text:style-name="T3">處理分手父母親應如何應對</text:span></text:p>
      <text:p text:style-name="P4">一、以開導代替禁止：</text:p>
      <text:p text:style-name="P2"><text:span text:style-name="T5">如果孩子已經結交異性朋友，可能你越禁止，他反而會越反彈；倒不如先以平靜的態度開導孩子，跟他一起討論、分析這麼早交異性朋友的得失，讓孩子自己歸納出一個合理的結論。不少父母過於大驚小怪，好像子女一認識異性就是在選擇對象，準備要</text:span><text:a xlink:type="simple" xlink:href="http://www.uho.com.tw/result.asp?mod=ysm&amp;keyword=%25u7D50%25u5A5A" office:target-frame-name="ysm" xlink:show="replace" text:style-name="Internet_20_link" text:visited-style-name="Visited_20_Internet_20_Link"><text:span text:style-name="T5">結婚</text:span></text:a><text:span text:style-name="T5">了似的，其實他們只是在驗證來自父母的影響，試著去接觸異性朋友。</text:span></text:p>
      <text:p text:style-name="P4">二、以接納代替責罵：</text:p>
      <text:p text:style-name="P4">聽到青少年孩子交異性朋友時，不要先一口拒絕、禁止，甚至責罵，按耐住自己的脾氣，傾聽孩子的心聲，也許在他心裡也有許多的迷惑、痛苦，甚至不知所措。接納孩子真實的感受和感情，幫助他疏導不平衡的情緒，引導他，扶持他，也陪伴他走這段成長路。</text:p>
      <text:p text:style-name="P2"><text:span text:style-name="T5">三、鼓勵孩子多參與正常的社交</text:span><text:a xlink:type="simple" xlink:href="http://www.uho.com.tw/result.asp?mod=ysm&amp;keyword=%25u6D3B%25u52D5" office:target-frame-name="ysm" xlink:show="replace" text:style-name="Internet_20_link" text:visited-style-name="Visited_20_Internet_20_Link"><text:span text:style-name="T5">活動</text:span></text:a><text:span text:style-name="T5">：</text:span></text:p>
      <text:p text:style-name="P4">如教會、青少年團契，讓孩子在團體的活動中，學習男女正常交往的禮節，並認識男女之間的差異、相處之道，好為將來交友戀愛做準備。</text:p>
      <text:p text:style-name="P4">四、預防勝於治療：</text:p>
      <text:p text:style-name="P4">子女對性別的認知與認識是從父母身上來的，這個影響從子女出生之後，父母對他的態度，父母彼此關係與相待都一點一滴地累積起來，成為兒女日後與異性相處的基礎與起點。</text:p>
      <text:list xml:id="list2313080389" text:style-name="WW8Num1">
        <text:list-item>
          <text:p text:style-name="P7">父母親有和諧美好的婚姻，給孩子有相當的安全感，也給他們有個學習、模仿的對象，讓孩子明白男女關係和彼此對待、相處的方式應如何才是正常的。 </text:p>
        </text:list-item>
        <text:list-item>
          <text:p text:style-name="P7">及早和孩子談及交異性朋友的問題，不要等事情發生後才開始設定許多限制。 </text:p>
        </text:list-item>
        <text:list-item>
          <text:p text:style-name="P7">和孩子討論將來擇偶的條件：不但幫助孩子發展出他最欣賞，最喜愛的一些條件；也要幫助孩子思想，他最不喜歡，或是最不能忍受的特性都有哪些，這可成為將來篩選對象的一個關鍵。 </text:p>
        </text:list-item>
        <text:list-item>
          <text:p text:style-name="P7">常和孩子討論持守貞操的重要。 </text:p>
        </text:list-item>
        <text:list-item>
          <text:p text:style-name="P7">告訴孩子自己當年的戀愛故事。</text:p>
        </text:list-item>
      </text:list>
      <text:p text:style-name="P10"/>
      <text:p text:style-name="P4">五、與孩子一起討論設定交異性朋友的規範：</text:p>
      <text:list xml:id="list4166812256" text:style-name="WW8Num3">
        <text:list-item>
          <text:p text:style-name="P8">可以結交異性朋友的年齡：每家的標準不同，你可以就你自己的經驗和理解，跟孩子討論出一個大家都能接受的年齡。 </text:p>
        </text:list-item>
        <text:list-item>
          <text:p text:style-name="P8">學業成績須保持在某一個水平：通常青少年時期的孩子，心智和個性都還不成熟，情緒也不易穩定，太早結交異性朋友會讓他在學習方面分心。 </text:p>
        </text:list-item>
        <text:list-item>
          <text:p text:style-name="P5"><text:soft-page-break/><text:span text:style-name="T5">保持距離，以策安全：如何防止「性」的誘惑和突破底線。<text:line-break/>a.決心守貞。<text:line-break/>b.社交公開：注意約會得地點，避免去幽暗隱密的樹叢、杳無人煙的沙灘……，這些隱密、人少、光線又不足的地方。<text:line-break/>c.不兩人單獨進入臥室，或是坐在床上。<text:line-break/>d.朋友家中大人（父母親）不在家，我就不去他家。<text:line-break/>e.不可有親密的</text:span><text:a xlink:type="simple" xlink:href="http://www.uho.com.tw/result.asp?mod=ysm&amp;keyword=%25u808C%25u819A" office:target-frame-name="ysm" xlink:show="replace" text:style-name="Internet_20_link" text:visited-style-name="Visited_20_Internet_20_Link"><text:span text:style-name="T5">肌膚</text:span></text:a><text:span text:style-name="T5">接觸，如擁抱時兩人緊貼不放……。<text:line-break/>f.絕不在約會時寬衣解帶。<text:line-break/>g.不看色情網站、光碟，或春宮相片。<text:line-break/>h.單獨約會的危險。<text:line-break/>i.不參與不認識的人的Party,說明酒精與毒品的危害與可能的迷藥強暴危險。</text:span></text:p>
        </text:list-item>
      </text:list>
      <text:p text:style-name="P4">若是孩子失戀了（不可以笑！） </text:p>
      <text:list xml:id="list2844548764" text:style-name="WW8Num2">
        <text:list-item>
          <text:p text:style-name="P9">以同理心來支持、陪伴他的失落和傷痛，不要嘲笑他們懂什麼愛。 </text:p>
        </text:list-item>
        <text:list-item>
          <text:p text:style-name="P9">陪伴他走過這段感情崎嶇路，重點是傳遞你的關心與愛。 </text:p>
        </text:list-item>
        <text:list-item>
          <text:p text:style-name="P9">傾聽他的心聲，不要亂替他出主意，他現在需要的不是大人的點子。 </text:p>
        </text:list-item>
        <text:list-item>
          <text:p text:style-name="P9">全心、真心地關愛他，讓他在失去愛情時，仍有豐富的親情在旁陪伴。 </text:p>
        </text:list-item>
        <text:list-item>
          <text:p text:style-name="P6"><text:span text:style-name="T5">給他一段痊癒的時間，這種戀情多半會因場景變化(上</text:span><text:a xlink:type="simple" xlink:href="http://www.uho.com.tw/result.asp?mod=ysm&amp;keyword=%25u5927%25u5B78" office:target-frame-name="ysm" xlink:show="replace" text:style-name="Internet_20_link" text:visited-style-name="Visited_20_Internet_20_Link"><text:span text:style-name="T5">大學</text:span></text:a><text:span text:style-name="T5">，去外地等)而變化或消失。 </text:span></text:p>
        </text:list-item>
      </text:list>
      <text:p text:style-name="P4">沒有一個父母希望他的孩子面對異性時是手足無措的，然而對異性的認識與交往也不是一朝一夕就能學會的；青少年時期對異性的好奇與探索是相當正常的現象，既不需要我們全力鼓吹，也千萬不要一味禁止。 </text:p>
      <text:p text:style-name="P2"><text:span text:style-name="T5">我們作父母的只要順其自然，藉著機會把正確的異性觀與交往方式，分享給孩子們聽，給他們需要的支持與引導，不幾時你就會發現，原來我們家的寶貝居然是這麼地瀟灑（</text:span><text:a xlink:type="simple" xlink:href="http://www.uho.com.tw/result.asp?mod=ysm&amp;keyword=%25u7F8E%25u9E97" office:target-frame-name="ysm" xlink:show="replace" text:style-name="Internet_20_link" text:visited-style-name="Visited_20_Internet_20_Link"><text:span text:style-name="T5">美麗</text:span></text:a><text:span text:style-name="T5">）啊！</text:span></text:p>
      <text:p text:style-name="P1"><text:a xlink:type="simple" xlink:href="http://www.uho.com.tw/sex.asp?sid=70&amp;aid=4490" text:style-name="Internet_20_link" text:visited-style-name="Visited_20_Internet_20_Link"><text:span text:style-name="Internet_20_link"><text:span text:style-name="T8">http://www.uho.com.tw/sex.asp?sid=70&amp;aid=4490</text:span></text:span></text:a><text:span text:style-name="T2"> <text:s text:c="21"/>輔導室97/10/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Microsoft Sans Serif" style:font-family-complex="'Microsoft Sans Serif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Microsoft Sans Serif" style:font-family-complex="'Microsoft Sans Serif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d8543d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P97108第五週</dc:title>
    <dc:subject/>
    <meta:keyword/>
    <dc:description/>
    <meta:initial-creator>www.abodisc.com</meta:initial-creator>
    <meta:creation-date>2008-10-08T12:48:00</meta:creation-date>
    <dc:creator>輔導組</dc:creator>
    <dc:date>2008-10-08T12:50:00</dc:date>
    <meta:print-date>2008-10-08T12:49:00</meta:print-date>
    <meta:editing-cycles>4</meta:editing-cycles>
    <meta:editing-duration>PT7M</meta:editing-duration>
    <meta:document-statistic meta:table-count="0" meta:image-count="0" meta:object-count="0" meta:page-count="2" meta:paragraph-count="29" meta:word-count="1399" meta:character-count="1553" meta:non-whitespace-character-count="1483"/>
    <meta:generator>LibreOffice/7.0.4.2$Windows_X86_64 LibreOffice_project/dcf040e67528d9187c66b2379df5ea4407429775</meta:generator>
  </office:meta>
</office:document-meta>
</file>