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26cm" table:align="left" style:writing-mode="lr-tb"/>
    </style:style>
    <style:style style:name="表格1.A" style:family="table-column">
      <style:table-column-properties style:column-width="17cm" style:rel-column-width="9669*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.588cm"/>
      <style:text-properties style:font-name="標楷體" fo:font-weight="bold" style:letter-kerning="false" style:font-name-asian="標楷體" style:font-weight-asian="bold" style:font-name-complex="Arial" style:font-weight-complex="bold"/>
    </style:style>
    <style:style style:name="P2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/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end" style:justify-single-word="false"/>
    </style:style>
    <style:style style:name="P5" style:family="paragraph" style:parent-style-name="Standard">
      <loext:graphic-properties draw:fill="solid" draw:fill-color="#ffffff"/>
      <style:paragraph-properties fo:line-height="0.882cm" fo:text-align="end" style:justify-single-word="false" fo:orphans="2" fo:widows="2" fo:background-color="#ffffff"/>
    </style:style>
    <style:style style:name="P6" style:family="paragraph" style:parent-style-name="Standard">
      <style:paragraph-properties fo:margin-top="0.494cm" fo:margin-bottom="0.494cm" style:contextual-spacing="false" fo:line-height="0.882cm"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style:contextual-spacing="false" fo:line-height="0.882cm"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0.882cm" fo:text-align="end" style:justify-single-word="false" fo:orphans="2" fo:widows="2"/>
      <style:text-properties style:font-name="標楷體" style:letter-kerning="false" style:font-name-asian="標楷體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0.882cm" fo:text-align="justify" style:justify-single-word="false" fo:orphans="2" fo:widows="2" fo:text-indent="0.847cm" style:auto-text-indent="false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line-height="0.882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Arial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0.882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Arial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0.882cm" fo:text-align="justify" style:justify-single-word="false" fo:orphans="2" fo:widows="2" fo:text-indent="0.99cm" style:auto-text-indent="false"/>
    </style:style>
    <style:style style:name="P13" style:family="paragraph" style:parent-style-name="Standard" style:master-page-name="Standard">
      <style:paragraph-properties fo:line-height="1.588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Arial"/>
    </style:style>
    <style:style style:name="T5" style:family="text">
      <style:text-properties style:font-name="標楷體" style:letter-kerning="false" style:font-name-asian="標楷體" style:font-name-complex="Arial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親職教育</text:span><text:span text:style-name="T3">（生命教育篇）</text:span><text:span text:style-name="T8"> <text:s text:c="29"/></text:span><text:span text:style-name="T3">P97108第五週</text:span></text:p>
      <text:p text:style-name="P1"/>
      <text:p text:style-name="P2">修一門『不完美』的學分</text:p>
      <text:p text:style-name="P5">2005/11/27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童年經驗將形塑人格基礎</text:p>
            <text:p text:style-name="P9"><text:span text:style-name="T4">十七歲的</text:span><text:span text:style-name="T6">芸芸</text:span><text:span text:style-name="T4">﹙化名﹚是位求好心切的女孩，不論別人怎麼讚許他的表現，其自我評價永遠是：不夠完美。他的生活也因有著過多的自責，而顯得極不快樂。</text:span></text:p>
            <text:p text:style-name="P9"><text:span text:style-name="T4">在諮商過程中，</text:span><text:span text:style-name="T6">芸芸</text:span><text:span text:style-name="T4">總是認真與確實地自我表白：「不知為何，從有記憶以來，只要是與『考試』、『比賽』相關之主題，便自覺能力不足，力不從心，甚至悲觀地認定，自己這輩子注定會是個失敗者；這樣的想法常令人非常地沮喪。」回溯</text:span><text:span text:style-name="T6">芸芸</text:span><text:span text:style-name="T4">的成長史，陪伴她拾取過去生活的點滴，似乎可以找到她生命中不快樂情緒的源頭。</text:span></text:p>
            <text:p text:style-name="P9"><text:span text:style-name="T4">「我母親是位能力很強的女性，一生的表現均很傑出，沒什麼事情可以難得倒她，別人都不斷稱讚她是個好媳婦、好妻子與好媽媽。她的人生似乎是『成功者』的典範，因此，她將自己順遂的人生經驗轉植，期望我能同她一般地『完美』，事實上，我也努力地想迎合她的期望，然而，我卻總是落入媽媽所說的：『老是差一點點！』記得剛上學時，每次拿考卷回家，心裡壓力都好大，怕媽媽又開始指正我的疏忽，要我為錯失的分數反省與認錯；小學六年生活下來，我愈走愈相信自己是個失敗者，再怎麼努力都不可能讓媽媽滿意。」</text:span><text:span text:style-name="T6">芸芸</text:span><text:span text:style-name="T4">傷心地說著。</text:span></text:p>
            <text:p text:style-name="P12"><text:span text:style-name="T7">生命中最初始的經驗，對個體的影響往往是深刻與深遠的，一個人的童年生活，常影響他未來看待世界的角度與色彩</text:span><text:span text:style-name="T4">，因此，倘若</text:span><text:span text:style-name="T7">孩子在成長過程中，經驗了父母較多的接納與鼓勵，相信日後他將會比較能學習從正面思考，來看待人生中的不完美</text:span><text:span text:style-name="T4">；相對地，父母若終日對子女的期望與現實相差太遠，導致孩子不易達成反易失敗，無形中，累積的「失敗」則會在孩子的自我概念上，烙下難以磨滅的痕跡。</text:span></text:p>
            <text:p text:style-name="P10"/>
            <text:p text:style-name="P10">在台灣，國、高中學校輔導室，經常得協助人際關係欠佳的學生，面對有關社會適應之問題。一般而言，大部分的青少年之所以出現人格適應不良的情形，在排除嚴重創傷與分泌腺、生理變化等因素後，多數都可追溯至其兒童期階段的發展，因為人們學習最基本的社交態度與行為模式，均是在兒童階段建立，如：模仿、競爭與合作等。另外，童年時父母的期望，也深深影響著年幼孩子自我概念的發展。</text:p>
            <text:p text:style-name="P10">換言之，一個孩子在青少年階段，能否成功地學習新的成人角色，抑或行為退化而產生適應障礙，與其兒童階段的人格基礎有著莫大的關聯。</text:p>
            <text:p text:style-name="P10">對十二至十八歲的青少年而言，在學校裡，學業成續的表現與社交關係的經營同樣重<text:soft-page-break/>要，任何一方面的挫敗，都易導致其在校之適應不良情況產生。</text:p>
            <text:p text:style-name="P6">追求完美的折翼天便</text:p>
            <text:p text:style-name="P9"><text:span text:style-name="T4">從小名列前茅的</text:span><text:span text:style-name="T6">婷婷</text:span><text:span text:style-name="T4">﹙化名﹚，進入青春期後，卻變得鬱鬱寡歡，在校常悶不吭聲，獨來獨往，同學雖羨慕她課業的表現，卻對她「敬而遠之」，因她的沈默讓人覺得驕傲高不可攀。不過，大多數人均相信她「應該」很滿意自己的表現，沒什麼煩惱才是。孰料，在一次月考成績發下來後沒多久，</text:span><text:span text:style-name="T6">婷婷</text:span><text:span text:style-name="T4">竟因成績落入了第三名，出人意表地以自殺來結束她年輕的生命，留下錯愕的父母與震驚的師長，不知該如何來面對這個殘酷的事實。</text:span></text:p>
            <text:p text:style-name="P9"><text:span text:style-name="T4">類似</text:span><text:span text:style-name="T6">芸芸</text:span><text:span text:style-name="T4">與</text:span><text:span text:style-name="T6">婷婷</text:span><text:span text:style-name="T4">的孩子，多半沒有所謂的青少年偏差行為，卻有著許多不為人知的苦楚。一般而言，他們從兒童階段起，早已累積了過多的不愉快情緒，而不快樂的原因，尤以個人因素最為常見；例如：自我要求過高，建構非理性之期望，當目標無法達成時，便自責努力不夠，甚至產生自我排斥的情形。他們經常表示：「我不喜歡自己，覺得自己不夠好。」即便周圍有很多師長、朋友誇讚其表現，但他們多半不相信這些美麗的話語。</text:span></text:p>
            <text:p text:style-name="P10">成長過程中，這些自我要求高的孩子們，只要面臨有關「學習」與「競賽」的情境，極易自認失敗，甚至發展出一種失敗的情緒，每當面對不如預期或者不符合標準時，就會顯得痛苦不堪，久久無法釋懷，而一旦壓力超過其所能負荷的地步，他們甚至可能用自殺的方式來消除心中的不愉快與失敗感受；對他們而言，自殺似乎是面對種種壓力情境的匆促反應，而非慎思熟慮後的選擇。</text:p>
            <text:p text:style-name="P6">學習釋放內心的負面能量</text:p>
            <text:p text:style-name="P9"><text:span text:style-name="T4">日常生活中，缺乏情緒表達能力的孩子，並不代表其適應良好，因自我要求高的孩子，多半敏感但較少表達，他們習慣在大人面前，呈現報喜不報憂的態度，而將生活中的抑鬱、不如意與痛苦，埋藏心底。因此，</text:span><text:span text:style-name="T7">面對這類青少年，父母得多些耐心，鼓勵孩子試著分享生活中的負面情緒與感受，如此，他們才有機會釋放內在的負面能量</text:span><text:span text:style-name="T4">。</text:span></text:p>
            <text:p text:style-name="P10">近年來，許多用心良苦的父母，眼見他們堅持己見且無法放鬆的寶貝兒女，因自我要求過高，往往為念書付出了慘痛的代價，所以他們大多語重心長地表示：「若能早些瞭解教養方式，對孩子日後生活態度的影響，我將放棄完美的要求與期盼。現在，目睹孩子將超過他所能負荷的壓力，加諸在身上的痛苦模樣，實在令我不忍，但要他降低自我期許的標準，已變得非常困難，這讓我非常擔心他的健康。人生倘若可以重新選擇，我寧願孩子可以輕鬆生活。沒有什麼比健康來得更為重要，不是嗎？我實在擔心他太過求好心切的態度，要怎麼面對未來生活中的逆境？」</text:p>
            <text:p text:style-name="P9"><text:span text:style-name="T4">把握當下，永不嫌遲！我們不妨檢視孩子的童年生活，看看在成長過程中，他們學到用何種眼光看待生活中的挫折與學習？當年犯錯之後，是否得到父母的接納與寬容對待？抑或遭到了嚴厲的指正與處罰？</text:span><text:span text:style-name="T7">孩子是否能體驗到成為「一個人」的尊嚴與價值？</text:span><text:span text:style-name="T4">畢竟，童年僅有一回，</text:span><text:span text:style-name="T7">與其為孩子培養競爭能力，不如引領孩子體會生命的價值，並學</text:span><text:soft-page-break/><text:span text:style-name="T7">習欣賞生活中真實的不完美！</text:span><text:span text:style-name="T4">不是嗎！？</text:span></text:p>
            <text:p text:style-name="P8"><text:span text:style-name="T9">                                   </text:span><text:span text:style-name="T2"> </text:span><text:span text:style-name="T9">摘自張老師月刊</text:span></text:p>
          </table:table-cell>
        </table:table-row>
      </table:table>
      <text:p text:style-name="P3"><text:a xlink:type="simple" xlink:href="http://tw.myblog.yahoo.com/jw!MsrgfAWBHwTCw9iDYKv_qA0X/article?mid=3" text:style-name="Internet_20_link" text:visited-style-name="Visited_20_Internet_20_Link"><text:span text:style-name="Internet_20_link"><text:span text:style-name="T10">http://tw.myblog.yahoo.com/jw!MsrgfAWBHwTCw9iDYKv_qA0X/article?mid=3</text:span></text:span></text:a></text:p>
      <text:p text:style-name="P4"><text:span text:style-name="T3">輔導室97/10/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d8543d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P97108第五週</dc:title>
    <dc:subject/>
    <meta:keyword/>
    <dc:description/>
    <meta:initial-creator>www.abodisc.com</meta:initial-creator>
    <meta:creation-date>2008-10-03T09:04:00</meta:creation-date>
    <dc:creator>www.abodisc.com</dc:creator>
    <dc:date>2008-10-03T09:23:00</dc:date>
    <meta:editing-cycles>4</meta:editing-cycles>
    <meta:editing-duration>PT19M</meta:editing-duration>
    <meta:document-statistic meta:table-count="1" meta:image-count="0" meta:object-count="0" meta:page-count="3" meta:paragraph-count="23" meta:word-count="2128" meta:character-count="2282" meta:non-whitespace-character-count="2215"/>
    <meta:generator>LibreOffice/7.0.4.2$Windows_X86_64 LibreOffice_project/dcf040e67528d9187c66b2379df5ea4407429775</meta:generator>
  </office:meta>
</office:document-meta>
</file>