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complex="標楷體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-complex="標楷體" style:font-size-complex="12pt"/>
    </style:style>
    <style:style style:name="P3" style:family="paragraph" style:parent-style-name="Standard">
      <style:text-properties style:font-name-complex="標楷體"/>
    </style:style>
    <style:style style:name="P4" style:family="paragraph" style:parent-style-name="Standard">
      <style:paragraph-properties fo:margin-top="0.176cm" fo:margin-bottom="0.176cm" style:contextual-spacing="false" fo:text-align="center" style:justify-single-word="false" fo:orphans="2" fo:widows="2" style:snap-to-layout-grid="false"/>
      <style:text-properties fo:font-size="16pt" fo:font-weight="bold" style:letter-kerning="false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.176cm" fo:margin-bottom="0.176cm" style:contextual-spacing="false" fo:orphans="2" fo:widows="2" style:snap-to-layout-grid="false"/>
    </style:style>
    <style:style style:name="P6" style:family="paragraph" style:parent-style-name="Standard" style:list-style-name="WW8Num2">
      <style:paragraph-properties fo:margin-top="0.176cm" fo:margin-bottom="0.176cm" style:contextual-spacing="false" style:snap-to-layout-grid="false"/>
    </style:style>
    <style:style style:name="P7" style:family="paragraph" style:parent-style-name="Standard" style:list-style-name="WW8Num11">
      <style:paragraph-properties fo:margin-top="0.176cm" fo:margin-bottom="0.176cm" style:contextual-spacing="false" style:snap-to-layout-grid="false"/>
    </style:style>
    <style:style style:name="P8" style:family="paragraph" style:parent-style-name="Standard" style:list-style-name="WW8Num4">
      <style:paragraph-properties fo:margin-top="0.176cm" fo:margin-bottom="0.176cm" style:contextual-spacing="false" style:snap-to-layout-grid="false"/>
    </style:style>
    <style:style style:name="P9" style:family="paragraph" style:parent-style-name="Standard" style:list-style-name="WW8Num9">
      <style:paragraph-properties fo:margin-top="0.176cm" fo:margin-bottom="0.176cm" style:contextual-spacing="false" style:snap-to-layout-grid="false"/>
    </style:style>
    <style:style style:name="P10" style:family="paragraph" style:parent-style-name="Standard" style:list-style-name="WW8Num1">
      <style:paragraph-properties fo:margin-top="0.176cm" fo:margin-bottom="0.176cm" style:contextual-spacing="false" style:snap-to-layout-grid="false"/>
    </style:style>
    <style:style style:name="P11" style:family="paragraph" style:parent-style-name="Standard" style:list-style-name="WW8Num7">
      <style:paragraph-properties fo:margin-top="0.176cm" fo:margin-bottom="0.176cm" style:contextual-spacing="false" style:snap-to-layout-grid="false"/>
    </style:style>
    <style:style style:name="P12" style:family="paragraph" style:parent-style-name="Standard" style:list-style-name="WW8Num5">
      <style:paragraph-properties fo:margin-top="0.176cm" fo:margin-bottom="0.176cm" style:contextual-spacing="false" style:snap-to-layout-grid="false"/>
    </style:style>
    <style:style style:name="P13" style:family="paragraph" style:parent-style-name="Standard" style:list-style-name="WW8Num8">
      <style:paragraph-properties fo:margin-top="0.176cm" fo:margin-bottom="0.176cm" style:contextual-spacing="false" style:snap-to-layout-grid="false"/>
    </style:style>
    <style:style style:name="P14" style:family="paragraph" style:parent-style-name="Standard">
      <style:paragraph-properties fo:margin-top="0.176cm" fo:margin-bottom="0.176cm" style:contextual-spacing="false" fo:text-align="end" style:justify-single-word="false" fo:orphans="2" fo:widows="2" style:snap-to-layout-grid="false"/>
      <style:text-properties style:letter-kerning="false" style:font-name-complex="標楷體" style:font-size-complex="12pt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orphans="2" fo:widows="2" fo:text-indent="0.953cm" style:auto-text-indent="false" style:snap-to-layout-grid="false"/>
    </style:style>
    <style:style style:name="P16" style:family="paragraph" style:parent-style-name="Standard">
      <style:paragraph-properties fo:margin-left="1.27cm" fo:margin-right="0cm" fo:margin-top="0.176cm" fo:margin-bottom="0.176cm" style:contextual-spacing="false" fo:orphans="2" fo:widows="2" fo:text-indent="0cm" style:auto-text-indent="false" style:snap-to-layout-grid="false"/>
      <style:text-properties style:letter-kerning="false" style:font-name-complex="標楷體" style:font-size-complex="12pt"/>
    </style:style>
    <style:style style:name="P17" style:family="paragraph" style:parent-style-name="Standard">
      <style:paragraph-properties fo:margin-left="1.27cm" fo:margin-right="1.27cm" fo:margin-top="0.176cm" fo:margin-bottom="0.176cm" style:contextual-spacing="false" fo:orphans="2" fo:widows="2" fo:text-indent="0cm" style:auto-text-indent="false" style:snap-to-layout-grid="false"/>
      <style:text-properties style:letter-kerning="false" style:font-name-complex="標楷體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-complex="標楷體" style:font-size-complex="12pt"/>
    </style:style>
    <style:style style:name="T5" style:family="text">
      <style:text-properties fo:font-size="16pt" style:letter-kerning="false" style:font-size-asian="16pt" style:font-name-complex="標楷體" style:font-size-complex="16pt"/>
    </style:style>
    <style:style style:name="T6" style:family="text">
      <style:text-properties fo:font-size="16pt" style:letter-kerning="false" style:font-size-asian="16pt" style:font-name-complex="新細明體" style:font-size-complex="16pt"/>
    </style:style>
    <style:style style:name="T7" style:family="text">
      <style:text-properties style:letter-kerning="false" style:font-name-complex="標楷體" style:font-size-complex="12pt"/>
    </style:style>
    <style:style style:name="T8" style:family="text">
      <style:text-properties style:letter-kerning="false" style:font-name-complex="標楷體" style:font-size-complex="12pt"/>
    </style:style>
    <style:style style:name="T9" style:family="text">
      <style:text-properties fo:font-weight="bold" style:font-weight-asian="bold" style:font-name-complex="標楷體" style:font-size-complex="12pt" style:font-weight-complex="bold"/>
    </style:style>
    <style:style style:name="T10" style:family="text">
      <style:text-properties fo:font-weight="bold" style:font-weight-asian="bold" style:font-name-complex="標楷體" style:font-size-complex="12pt" style:font-weight-complex="bold"/>
    </style:style>
    <style:style style:name="T11" style:family="text">
      <style:text-properties fo:color="#000000" loext:opacity="100%" style:font-name-complex="標楷體" style:font-size-complex="12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親職教育</text:span><text:span text:style-name="T2"> <text:s text:c="40"/>P97107家長座談會</text:span></text:p>
      <text:p text:style-name="P4"/>
      <text:p text:style-name="P4">如何讓孩子聽話~談父母效能</text:p>
      <text:p text:style-name="P15"><text:span text:style-name="T7">     「怎麼讓孩子聽話？」---這是父母最常面臨的老問題。身為父母親，我們需要孩子聽我們的話並且遵守，否則就無法有效教導他們。當然，讓孩子聽話只是重點的一部份，建立良好的親子關係與家庭溝通模式才是積極的意義。如果能建立親子間的良好溝通，父母不僅可以教導孩子，也可鼓勵他們擁有一個健康的心理。以下提供八個秘訣作為參考：</text:span></text:p>
      <text:list xml:id="list3035213483" text:style-name="WW8Num2">
        <text:list-item>
          <text:p text:style-name="P6"><text:span text:style-name="T9">先讓孩子說完</text:span><text:span text:style-name="T3"> </text:span></text:p>
        </text:list-item>
      </text:list>
      <text:p text:style-name="P16">要想孩子聽你所說的，就必須先讓他們覺得你也在聽他們的。如果小孩子覺得受到父母的接納，他就更能接納父母的意見及想法。所以要得到孩子的注意，第一步就是要先注意他、傾聽孩子心裡的話。這個觀念最重要的意義在於讓孩子知道你了解並接納他所說的話，而不用下命令或哄騙的方式。</text:p>
      <text:p text:style-name="P16">例如：當孩子說：「我今天在學校被處罰了！」你可以不用先責備的說：「你是不是又做了什麼壞事？」我們可以先收起「憤怒」，了解一下孩子究竟想說什麼，也許孩子正受了什麼委屈也不一定。</text:p>
      <text:list xml:id="list1885924139" text:style-name="WW8Num11">
        <text:list-item>
          <text:p text:style-name="P7"><text:span text:style-name="T9">說「我」而不談「你」</text:span><text:span text:style-name="T3"> </text:span></text:p>
        </text:list-item>
      </text:list>
      <text:p text:style-name="P16">想要孩子改變，就不能讓孩子覺得他們自己受到指責，否則將引發孩子的防衛。根據研究顯示，最好的方式就是：父母以敘述自己的感覺與希望代替命令與指責。如果父母能簡單向孩子陳述問題在哪裡，相信孩子會主動提出解決的方法。譬如：當孩子講了很久的電話時，以「我正在等一通重要的電話」來代替「你講那麼久的電話做什麼」，相信可以減少衝突的產生。</text:p>
      <text:list xml:id="list2087588471" text:style-name="WW8Num4">
        <text:list-item>
          <text:p text:style-name="P8"><text:span text:style-name="T9">說出你真正的意思，並為所說負責</text:span><text:span text:style-name="T3"> </text:span></text:p>
        </text:list-item>
      </text:list>
      <text:p text:style-name="P16">不能實現的諾言和威脅會降低孩子對你的信任。很多父母在生氣時會衝口而出一些「你不要再回來好了」、「你敢繼續說我就打死你」等等具有殺傷力的話，往往親子間的感情也因此瓦解，因此父母們切記：請以客觀、理性的方式來表達對孩子的關心。</text:p>
      <text:list xml:id="list2534540683" text:style-name="WW8Num9">
        <text:list-item>
          <text:p text:style-name="P9"><text:span text:style-name="T9">把話說的越清楚越好</text:span><text:span text:style-name="T3"> </text:span></text:p>
        </text:list-item>
      </text:list>
      <text:p text:style-name="P16">幫助孩子遵行你的話，最好先注意：你是否已盡量把話說的清楚、被了解？例如，當小甄的媽媽說：「把你的房間收拾乾淨才能出去玩。」小甄聽了急忙跑回房間收拾，也許在他的想法裡，他已經做好了，但是當媽媽來看時，以媽媽的標準看來，小甄一點都沒有整理。為了避免這樣的誤會，媽媽一開始時可以先說清楚所期望小甄做到的是---衣服折到衣櫃中、被子疊好、地板掃乾淨…等等。「把話說清楚」是說可以運用不同的方式讓孩子了解你的意思，我們可以依照孩子的習慣以說或寫等等方式傳達訊息，並確認孩子是否完全了解。</text:p>
      <text:list xml:id="list1886054028" text:style-name="WW8Num1">
        <text:list-item>
          <text:p text:style-name="P10"><text:span text:style-name="T9">使用正面的句子</text:span><text:span text:style-name="T3"> </text:span></text:p>
        </text:list-item>
      </text:list>
      <text:p text:style-name="P16">去做一件事比不去做一件事容易多了，因此父母們可以多用正面的敘述句取代否定句，例如：看到孩子在看電視，希望孩子能念點書時，不妨以「該去做功課了！」取代「不要再看電視了」，這樣的方式也許能達到較好的效果。</text:p>
      <text:list xml:id="list3961959539" text:style-name="WW8Num7">
        <text:list-item>
          <text:p text:style-name="P11"><text:span text:style-name="T9">長話短說，不要長篇大論</text:span><text:span text:style-name="T3"> </text:span></text:p>
        </text:list-item>
      </text:list>
      <text:p text:style-name="P16"><text:soft-page-break/>１６歲的麗娟說：「我真希望能跟爸爸好好說話，但是每次我一問他事情，他就開始長篇大論，不停的說，我再也不想跟他說了。」父母想說的話很長、要叮嚀的事很多，但請抓住重點，避免漫談與說教，否則孩子會視與父母說話為畏途。</text:p>
      <text:list xml:id="list2317792199" text:style-name="WW8Num5">
        <text:list-item>
          <text:p text:style-name="P12"><text:span text:style-name="T9">適當的語氣與聲調</text:span><text:span text:style-name="T3"> </text:span></text:p>
        </text:list-item>
      </text:list>
      <text:p text:style-name="P16">希望孩子注意聽，不僅要留心你所說的話，更要注意你的表達。合適的聲調是指有重點、溫暖、支持並有強弱之分。當然，強烈急迫的聲調在管教上有其意義，但是最好是在情況真的需要時，才能讓孩子有所警惕，否則一但孩子習慣了這樣的語調，就會逐漸失去敏察與聆聽他人語意的能力了。</text:p>
      <text:list xml:id="list1236059988" text:style-name="WW8Num8">
        <text:list-item>
          <text:p text:style-name="P13"><text:span text:style-name="T9">有一段輕鬆的時間</text:span><text:span text:style-name="T9"> </text:span></text:p>
        </text:list-item>
      </text:list>
      <text:p text:style-name="P17">有些家庭裡，孩子早就假裝聽不見父母的話，因此，父母應該多花一些時間和孩子一起玩，以改善這種情形。有許多父母把自己的角色局限在：告訴孩子什麼可以做，什麼不能做，如果你習慣以這樣的方式和孩子互動，他們將變得畏首畏尾。親子間共同擁有一段比較輕鬆的相處時光可以緩和親子僵局，並為良好的親子溝通奠定基礎。</text:p>
      <text:p text:style-name="P17">輕鬆的時段可以是眼神交流、簡單的擁抱或從事共同的休閒活動等等。根據研究顯示：擁抱是發展健康關係中最快的一種方式，但大多數家庭卻視身體接觸為畏途，其實溫暖的環境是增進溝通的最佳方法。</text:p>
      <text:p text:style-name="P5"><text:span text:style-name="T7">    讓孩子有自己的成長空間，也讓孩子學會尊重父母、體會父母辛勞，您就像是孩子的大朋友，可以跟他一塊兒分享、討論並且玩在一起。如果您將身分界定在「我是你的父母，你就該聽我的」，可能您和您的孩子就無法擁有良性的溝通了。</text:span></text:p>
      <text:p text:style-name="P14">（摘自 宋秀芬 父母親月刊）</text:p>
      <text:p text:style-name="Standard"><text:span text:style-name="T3">摘至：</text:span><text:a xlink:type="simple" xlink:href="http://www.tzhu.org/chinese/html/link8-2.htm" text:style-name="Internet_20_link" text:visited-style-name="Visited_20_Internet_20_Link"><text:span text:style-name="Internet_20_link"><text:span text:style-name="T11">http://www.tzhu.org/chinese/html/link8-2.htm</text:span></text:span></text:a></text:p>
      <text:p text:style-name="P2">輔導室97/9/27</text:p>
      <text:p text:style-name="P1"/>
      <text:p text:style-name="P1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0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6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unnamed41" style:family="text" style:parent-style-name="預設段落字型">
      <style:text-properties fo:font-size="11.5pt" style:font-size-asian="11.5pt" style:font-size-complex="11.5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6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6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如何讓孩子聽話~談父母效能</dc:title>
    <dc:subject/>
    <meta:keyword/>
    <dc:description/>
    <meta:initial-creator>SuperXP</meta:initial-creator>
    <meta:creation-date>2008-09-24T15:19:00</meta:creation-date>
    <dc:creator>www.abodisc.com</dc:creator>
    <dc:date>2008-10-03T08:36:00</dc:date>
    <meta:editing-cycles>3</meta:editing-cycles>
    <meta:editing-duration>PT2M</meta:editing-duration>
    <meta:document-statistic meta:table-count="0" meta:image-count="0" meta:object-count="0" meta:page-count="2" meta:paragraph-count="26" meta:word-count="1681" meta:character-count="1807" meta:non-whitespace-character-count="1747"/>
    <meta:generator>LibreOffice/7.0.4.2$Windows_X86_64 LibreOffice_project/dcf040e67528d9187c66b2379df5ea4407429775</meta:generator>
  </office:meta>
</office:document-meta>
</file>