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margin-top="0.494cm" fo:margin-bottom="0.494cm" style:contextual-spacing="false" fo:orphans="2" fo:widows="2"/>
    </style:style>
    <style:style style:name="P3" style:family="paragraph" style:parent-style-name="Standard">
      <style:paragraph-properties fo:margin-top="0.494cm" fo:margin-bottom="0.494cm" style:contextual-spacing="false"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4" style:family="paragraph" style:parent-style-name="Standard">
      <style:paragraph-properties fo:margin-top="0.494cm" fo:margin-bottom="0.494cm" style:contextual-spacing="false" fo:orphans="2" fo:widows="2"/>
      <style:text-properties style:font-name="標楷體" style:letter-kerning="false" style:font-name-asian="標楷體" style:font-name-complex="新細明體"/>
    </style:style>
    <style:style style:name="P5" style:family="paragraph" style:parent-style-name="Standard">
      <style:paragraph-properties fo:margin-top="0.494cm" fo:margin-bottom="0.494cm" style:contextual-spacing="false" fo:orphans="2" fo:widows="2"/>
      <style:text-properties style:font-name="標楷體" style:letter-kerning="false" style:font-name-asian="標楷體" style:font-name-complex="新細明體" text:display="none"/>
    </style:style>
    <style:style style:name="P6" style:family="paragraph" style:parent-style-name="Standard">
      <style:paragraph-properties fo:margin-left="0cm" fo:margin-right="0cm" fo:margin-top="0.494cm" fo:margin-bottom="0.494cm" style:contextual-spacing="false" fo:orphans="2" fo:widows="2" fo:text-indent="0.847cm" style:auto-text-indent="false"/>
      <style:text-properties style:font-name="標楷體" style:letter-kerning="false" style:font-name-asian="標楷體" style:font-name-complex="新細明體"/>
    </style:style>
    <style:style style:name="P7" style:family="paragraph" style:parent-style-name="Standard" style:list-style-name="WW8Num3">
      <style:paragraph-properties fo:margin-top="0cm" fo:margin-bottom="0cm" style:contextual-spacing="false" fo:orphans="2" fo:widows="2"/>
      <style:text-properties style:font-name="標楷體" style:letter-kerning="false" style:font-name-asian="標楷體" style:font-name-complex="新細明體"/>
    </style:style>
    <style:style style:name="P8" style:family="paragraph" style:parent-style-name="Standard" style:list-style-name="WW8Num1">
      <style:paragraph-properties fo:margin-top="0cm" fo:margin-bottom="0cm" style:contextual-spacing="false" fo:orphans="2" fo:widows="2"/>
      <style:text-properties style:font-name="標楷體" style:letter-kerning="false" style:font-name-asian="標楷體" style:font-name-complex="新細明體"/>
    </style:style>
    <style:style style:name="P9" style:family="paragraph" style:parent-style-name="Standard" style:list-style-name="WW8Num2">
      <style:paragraph-properties fo:margin-top="0cm" fo:margin-bottom="0cm" style:contextual-spacing="false" fo:orphans="2" fo:widows="2"/>
      <style:text-properties style:font-name="標楷體" style:letter-kerning="false" style:font-name-asian="標楷體" style:font-name-complex="新細明體"/>
    </style:style>
    <style:style style:name="P10" style:family="paragraph" style:parent-style-name="Standard" style:list-style-name="WW8Num2">
      <style:paragraph-properties fo:margin-top="0cm" fo:margin-bottom="0.494cm" style:contextual-spacing="false" fo:orphans="2" fo:widows="2"/>
    </style:style>
    <style:style style:name="P11" style:family="paragraph" style:parent-style-name="Standard" style:list-style-name="WW8Num3">
      <style:paragraph-properties fo:margin-top="0cm" fo:margin-bottom="0.494cm" style:contextual-spacing="false" fo:orphans="2" fo:widows="2"/>
      <style:text-properties style:font-name="標楷體" style:letter-kerning="false" style:font-name-asian="標楷體" style:font-name-complex="新細明體"/>
    </style:style>
    <style:style style:name="P12" style:family="paragraph" style:parent-style-name="Standard" style:list-style-name="WW8Num1">
      <style:paragraph-properties fo:margin-top="0cm" fo:margin-bottom="0.494cm" style:contextual-spacing="false" fo:orphans="2" fo:widows="2"/>
      <style:text-properties style:font-name="標楷體" style:letter-kerning="false" style:font-name-asian="標楷體" style:font-name-complex="新細明體"/>
    </style:style>
    <style:style style:name="P13" style:family="paragraph" style:parent-style-name="Standard" style:master-page-name="Standard">
      <style:paragraph-properties style:page-number="auto"/>
    </style:style>
    <style:style style:name="T1" style:family="text">
      <style:text-properties style:font-name="文鼎中行書" fo:font-size="36pt" style:font-name-asian="文鼎中行書" style:font-size-asian="36pt" style:font-name-complex="標楷體" style:font-size-complex="36pt"/>
    </style:style>
    <style:style style:name="T2" style:family="text">
      <style:text-properties style:font-name-asian="Times New Roman" style:font-name-complex="Times New Roman"/>
    </style:style>
    <style:style style:name="T3" style:family="text">
      <style:text-properties style:font-name="標楷體" style:font-name-asian="標楷體" style:font-name-complex="標楷體"/>
    </style:style>
    <style:style style:name="T4" style:family="text">
      <style:text-properties style:font-name="標楷體" fo:font-size="16pt" style:letter-kerning="false" style:font-name-asian="標楷體" style:font-size-asian="16pt" style:font-name-complex="新細明體" style:font-size-complex="16pt"/>
    </style:style>
    <style:style style:name="T5" style:family="text">
      <style:text-properties style:font-name="標楷體" style:letter-kerning="false" style:font-name-asian="標楷體" style:font-name-complex="新細明體"/>
    </style:style>
    <style:style style:name="T6" style:family="text">
      <style:text-properties style:font-name="標楷體" style:letter-kerning="false" style:font-name-asian="標楷體" style:font-name-complex="新細明體"/>
    </style:style>
    <style:style style:name="T7" style:family="text">
      <style:text-properties style:font-name="標楷體" style:letter-kerning="false" style:font-name-asian="標楷體" style:font-name-complex="新細明體" text:display="none"/>
    </style:style>
    <style:style style:name="T8" style:family="text">
      <style:text-properties style:font-name="標楷體" style:text-underline-style="solid" style:text-underline-width="auto" style:text-underline-color="font-color" style:letter-kerning="false" style:font-name-asian="標楷體" style:font-name-complex="新細明體"/>
    </style:style>
    <style:style style:name="T9"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10" style:family="text">
      <style:text-properties fo:font-size="16pt" style:font-size-asian="16pt" style:font-size-complex="16pt"/>
    </style:style>
    <style:style style:name="T11" style:family="text">
      <style:text-properties style:letter-kerning="false"/>
    </style:style>
    <style:style style:name="T12" style:family="text">
      <style:text-properties text:display="none"/>
    </style:style>
    <style:style style:name="T13" style:family="text">
      <style:text-properties fo:color="#000000" loext:opacity="100%" style:font-name="標楷體" style:font-name-asian="標楷體" style:font-name-complex="標楷體"/>
    </style:style>
    <style:style style:name="T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top"/><text:span text:style-name="T1">親職教育</text:span><text:span text:style-name="T2"> <text:s text:c="40"/></text:span><text:span text:style-name="T3">P97106家長座談會</text:span></text:p>
      <text:p text:style-name="P3">如何與子女談情說性</text:p>
      <text:p text:style-name="P6">為人父母的往往不希望子女過早或在沒有指引的情況下接收有關性的資訊。可是這些資訊無孔不入－互聯網、電台、電視、電影、雜誌及音樂等。雖然我們不情願，但子女還是暴露在性資訊之下。他們在便利店買東西吃就可以看到雜誌封面，也可以聽到、看到流行音樂及音樂影碟的內容；一些廣告焦點集中在纖瘦的胴體上；電影中的偶像第一次和異性見面就發生關係，且沒有任何預防性病及意外懷孕的措施。孩子不斷受到這些東西的耳濡目染。我們希望子女得到這些資訊嗎？</text:p>
      <text:p text:style-name="P6">兒童及青少年感到混淆，有些甚至因壓力而未有準備就發生性關係。性侵犯、性傳染病及意外懷孕很可能塑造了他們的人生。</text:p>
      <text:p text:style-name="P6">我們都希望子女有健康的生活及為將來定立目標。我們也知道灌輸性知識是非常重要的。但對於不少人來說，這話題難以啟齒，尤其是跟自己的子女談性。</text:p>
      <text:p text:style-name="P2"><text:bookmark-end text:name="top"/><text:a xlink:type="simple" xlink:href="javascript:showMyA('p_wiIumt')" text:style-name="Internet_20_link" text:visited-style-name="Visited_20_Internet_20_Link"><text:span text:style-name="T8">若我對於談性感到不自然怎麼辦?</text:span></text:a></text:p>
      <text:p text:style-name="P4">你可以有千百個理由避免談及性：</text:p>
      <text:list xml:id="list2456662514" text:style-name="WW8Num3">
        <text:list-item>
          <text:p text:style-name="P7">在我們的社會裏，性是忌諱。 </text:p>
        </text:list-item>
        <text:list-item>
          <text:p text:style-name="P7">我不能為子女的性問題提供正確答案。 </text:p>
        </text:list-item>
        <text:list-item>
          <text:p text:style-name="P7">我自己對性、愛及兩性關係的價值也模糊不清。 </text:p>
        </text:list-item>
        <text:list-item>
          <text:p text:style-name="P7">我父母也沒有教我性知識，我們的子女長大後自然會懂得。 </text:p>
        </text:list-item>
        <text:list-item>
          <text:p text:style-name="P7">學校是最適合給予性教育的地方。 </text:p>
        </text:list-item>
        <text:list-item>
          <text:p text:style-name="P11">跟子女談論性會令他們躍躍欲試。</text:p>
        </text:list-item>
      </text:list>
      <text:p text:style-name="P4">面對許多顧慮，我們可以坦白向子女表示談性令人感到不自在。你可以說：「談論這些話題對我來說有點困難。我父母從來沒有跟我談這些事情。待我研究一下盡快告訴你。」緊記要跟進子女的所有提問。做個開明的父母，跟孩子說：「你可以隨時跟我談。雖然我未必都認同你的決定，但我會從你的好處著想，而且用心聆聽。」</text:p>
      <text:p text:style-name="P4">不要掩藏感受或避而不談。這樣只會令情況更糟。打開話題，繼續談論，從開始就抱開放的態度。此外還要充實自己的性知識，與子女並肩走這人生的成長路。</text:p>
      <text:p text:style-name="P2"><text:a xlink:type="simple" xlink:href="javascript:showMyA('p_wis')" text:style-name="Internet_20_link" text:visited-style-name="Visited_20_Internet_20_Link"><text:span text:style-name="T8">甚麼是性認知?</text:span></text:a></text:p>
      <text:p text:style-name="P4">性認知包括 :</text:p>
      <text:list xml:id="list895419620" text:style-name="WW8Num1">
        <text:list-item>
          <text:p text:style-name="P8">我們的身體例如性器官、身體的變化及成長、月經、自慰..... </text:p>
        </text:list-item>
        <text:list-item>
          <text:p text:style-name="P8">我們身體方面與性有關的活動例如性交、生育、傳染性病..... </text:p>
        </text:list-item>
        <text:list-item>
          <text:p text:style-name="P8">我們的性別　－　對自己作為男性或女性的認知 </text:p>
        </text:list-item>
        <text:list-item>
          <text:p text:style-name="P8">我們的性取向　－　異性戀、同性戀、雙性戀 </text:p>
        </text:list-item>
        <text:list-item>
          <text:p text:style-name="P12">我們對性、愛及兩性關係的價值觀</text:p>
        </text:list-item>
      </text:list>
      <text:p text:style-name="P4"><text:soft-page-break/>性認知影響我們對這些事物的感覺及如何經驗世事。</text:p>
      <text:p text:style-name="P2"><text:a xlink:type="simple" xlink:href="javascript:showMyA('p_')" text:style-name="Internet_20_link" text:visited-style-name="Visited_20_Internet_20_Link"><text:span text:style-name="T8">為甚麼兒童須要性認知?</text:span></text:a></text:p>
      <text:p text:style-name="P4">性認知讓兒童懂得處理他們的感覺及朋輩壓力，從而能夠掌握自己的生命及發展愛的關係，也幫助他們預防遭受性侵犯或侵犯他人。</text:p>
      <text:p text:style-name="P4">孩子由出生那天起便開始性認知。家庭是他們汲取這方面知識的最理想地方。我們從一開始就讓子女對性認知有好感。彼此建立信任之後，他們遇到性方面的疑難就會主動找我們。</text:p>
      <text:p text:style-name="P2"><text:a xlink:type="simple" xlink:href="javascript:showMyA('p_witbtt')" text:style-name="Internet_20_link" text:visited-style-name="Visited_20_Internet_20_Link"><text:span text:style-name="T8">甚麼時候開始最好?</text:span></text:a></text:p>
      <text:p text:style-name="P4">子女開始接觸性訊息，就是父母給以指引的最好時機。若你仍未開始，也毋須擔心，因為永遠不會太遲。最重要的就是當孩子願意傾訴時，持開放態度和給他們時間。利用電視、電影、文章、報章及生活實例比如朋友懷孕等展開話題。</text:p>
      <text:p text:style-name="P4">跟年少子女談性是持續不斷的過程。讓孩子知道他們有任何關於性的問題及疑慮都可以隨時找你談。</text:p>
      <text:p text:style-name="P2"><text:a xlink:type="simple" xlink:href="javascript:showMyA('p_howtohelp')" text:style-name="Internet_20_link" text:visited-style-name="Visited_20_Internet_20_Link"><text:span text:style-name="T8">如何幫助不同年齡的孩子</text:span></text:a><text:span text:style-name="T5">：</text:span><text:span text:style-name="T7">少年期的孩子須要所有關於月經、夢遺，及其他青春期及成長特徵的知識。他們須要知道各人的發育時間不一樣。</text:span></text:p>
      <text:p text:style-name="P5">這時期的孩子非常擔心自己是否「正常」。男孩子關心陰莖的大小，女孩子關心乳房的大小。他們會希望像朋友一樣，但應該讓他們知道跟別人不同沒有什麼不正常。</text:p>
      <text:p text:style-name="P5">這個年紀的孩子亦非常關心身體的變化。他們會和朋友互相查看及觸摸性器官。這是他們希望知道自己是否正常的一種方法。他們是男孩女孩互相觀察。這種活動不會改變他們的性取向。</text:p>
      <text:p text:style-name="P5">大部份少年期的孩子已適合學習性及生育的課題。在家裏周圍放一些適合他們年紀的性認知文章或書籍，他們會自然地拿來翻閱。資訊性的書籍雖然有幫助，但最好家長與子女分享他們自己的月經及夢遺經驗，例如他們甚麼時候有第一次的經驗及感受如何。少年人希望認識性關係及社交關係。他們須要知道性傳染病及避孕的知識，還有意外懷孕的後果，以及這一切對他們生命的影響。</text:p>
      <text:p text:style-name="P2"><text:a xlink:type="simple" xlink:href="javascript:showMyA('p_aged1318')" text:style-name="Internet_20_link" text:visited-style-name="Visited_20_Internet_20_Link"><text:span text:style-name="T9">13至18歲 </text:span></text:a></text:p>
      <text:p text:style-name="P4">靑少年經常面對性的衝擊。要讓他們知道想及性是正常的。家長應該跟子女分享他們的性經驗及價值觀。若你認為性關係應該等待結婚才發展，就向子女表達這個看法並說明原因。接受子女有可能作出與你價值觀不同的選擇。</text:p>
      <text:p text:style-name="P4">靑少年必須學會說「不」及明白何謂「安全性行為」。「安全性行為」可以減低性病傳染機會。他們也須認識避孕方法。更重要的是必須強調沒有一種避孕方法可以百份百避免性病及意外懷孕。他們也須要學會如何為社交或戀愛關係劃下界線，及如何處理與人的關係，避免傷害自己或他人。他們必須明白不同的選擇有不同的結果，他們必須負起責任。</text:p>
      <text:p text:style-name="P4">父母應該作好準備跟子女討論下列問題：</text:p>
      <text:list xml:id="list2680006695" text:style-name="WW8Num2">
        <text:list-item>
          <text:p text:style-name="P9">你知道如何保護自己避免懷孕及感染性病嗎？ </text:p>
        </text:list-item>
        <text:list-item>
          <text:p text:style-name="P9">你面對發生性關係的壓力嗎？ </text:p>
        </text:list-item>
        <text:list-item>
          <text:p text:style-name="P9">有性經驗會令你覺得自己不一樣嗎？ </text:p>
        </text:list-item>
        <text:list-item>
          <text:p text:style-name="P9">為要更受歡迎是發生性關係的好理由嗎？ </text:p>
        </text:list-item>
        <text:list-item>
          <text:p text:style-name="P9">你知道自己在性方面的界線嗎？ </text:p>
        </text:list-item>
        <text:list-item>
          <text:p text:style-name="P9">你能夠讓性伴侶知道你的界線嗎？ </text:p>
        </text:list-item>
        <text:list-item>
          <text:p text:style-name="P10"><text:span text:style-name="T5">你在心理及經濟上已作好準備能夠承擔懷孕或感染性病的後果嗎？</text:span></text:p>
        </text:list-item>
      </text:list>
      <text:p text:style-name="Standard"><text:a xlink:type="simple" xlink:href="http://www.motherschoice.com/pages/index.asp?lang=tw&amp;pg=parents_talk_sex_child" text:style-name="Internet_20_link" text:visited-style-name="Visited_20_Internet_20_Link"><text:span text:style-name="Internet_20_link"><text:span text:style-name="T13">http://www.motherschoice.com/pages/index.asp?lang=tw&amp;pg=parents_talk_sex_child</text:span></text:span></text:a></text:p>
      <text:p text:style-name="P1">輔導室97/9/2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ectionintx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ectioninheadp"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letter-kerning="false" style:font-name-asian="標楷體" style:font-family-asian="標楷體" style:font-family-generic-asian="scri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shparabut1"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shparabut2"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199cm" fo:margin-bottom="1.75cm" fo:margin-left="1.801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如何與子女談情說性</dc:title>
    <dc:subject/>
    <meta:keyword/>
    <dc:description/>
    <meta:initial-creator>www.abodisc.com</meta:initial-creator>
    <meta:creation-date>2008-09-25T12:36:00</meta:creation-date>
    <dc:creator>www.abodisc.com</dc:creator>
    <dc:date>2008-10-03T08:30:00</dc:date>
    <meta:editing-cycles>2</meta:editing-cycles>
    <meta:editing-duration>PT7M</meta:editing-duration>
    <meta:document-statistic meta:table-count="0" meta:image-count="0" meta:object-count="0" meta:page-count="2" meta:paragraph-count="44" meta:word-count="1586" meta:character-count="1746" meta:non-whitespace-character-count="1684"/>
    <meta:generator>LibreOffice/7.0.4.2$Windows_X86_64 LibreOffice_project/dcf040e67528d9187c66b2379df5ea4407429775</meta:generator>
  </office:meta>
</office:document-meta>
</file>