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文鼎中行書" svg:font-family="文鼎中行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 style:list-style-name="WW8Num1">
      <style:paragraph-properties fo:text-align="center" style:justify-single-word="false"/>
    </style:style>
    <style:style style:name="P4" style:family="paragraph" style:parent-style-name="Standard">
      <style:paragraph-properties fo:margin-left="0.291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文鼎中行書" fo:font-size="36pt" fo:font-weight="bold" style:font-name-asian="文鼎中行書" style:font-size-asian="36pt" style:font-weight-asian="bold" style:font-name-complex="標楷體" style:font-size-complex="36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細明體" style:font-size-complex="16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親職教育</text:span><text:span text:style-name="T2"> <text:s text:c="39"/></text:span><text:span text:style-name="T3">P97105家長座談會</text:span></text:p>
      <text:p text:style-name="P2"/>
      <text:list xml:id="list2792751932" text:style-name="WW8Num1">
        <text:list-item>
          <text:p text:style-name="P3"><text:span text:style-name="T7">心靈小品／生命的反射 </text:span><text:span text:style-name="T8">★</text:span></text:p>
        </text:list-item>
      </text:list>
      <text:p text:style-name="P4"><text:span text:style-name="T5">有一個小男孩跟他的父親走在山中<text:line-break/>A son and his father were walking on the mountains.<text:line-break/> <text:line-break/>小男孩不小心趺倒了,忍不住痛的大叫了一聲" 哇……喔"<text:line-break/>Suddenly, his son falls, hurts himself and screams: "AAAhhhhhhhhhhh!!!"<text:line-break/> <text:line-break/>但是令他吃驚的是,他聽到了一個聲音從山中的某處傳出來,重覆他的聲音"<text:line-break/>哇…..喔"<text:line-break/>To his surprise, he hears the voice repeating, somewhere in themountain:<text:line-break/>"AAAhhhhhh!!!"<text:line-break/> <text:line-break/>他很好奇的大聲問"你是誰?"<text:line-break/>Curious, he yells: "Who are you?"<text:line-break/> <text:line-break/>結果他得到的答案也是 "你是誰?"<text:line-break/>He receives the answer: "Who are you?"<text:line-break/> <text:line-break/>小男孩生氣了,大聲地吼著"膽小鬼"<text:line-break/>Angered at the response, he screams: "Coward!"<text:line-break/> <text:line-break/>這一次得到的答案也是 "膽小鬼"<text:line-break/>He receives the answer: "Coward!"<text:line-break/> <text:line-break/>他很好奇的問他父親 "到底怎麼回事啊???"<text:line-break/>He looks to his father and asks: "What's going on?"<text:line-break/> <text:line-break/>父親笑笑的跟兒子說 "兒子啊, 注意聽喔"<text:line-break/>The father smiles and says: "My son, pay attention."<text:line-break/> <text:line-break/>父親大吼了一聲 " 我欽佩你"<text:line-break/>And then he screams to the mountain: "I admire you!"<text:line-break/> <text:line-break/>結果另一個聲音傳回來的也是 "我欽佩你"<text:line-break/>The voice answers: "I admire you!"<text:line-break/> <text:line-break/>同樣的,父親再一次大聲的說 "你是冠軍"<text:line-break/></text:span><text:soft-page-break/><text:span text:style-name="T5">Again the man screams: "You are a champion!"<text:line-break/> <text:line-break/>這個聲音也回答 "你是冠軍"<text:line-break/>The voice answers: "You are a champion!"<text:line-break/> <text:line-break/>小男孩感到非常的訝異,但又不解<text:line-break/>The boy is surprised, but does not understand.<text:line-break/> <text:line-break/>此時父親向小男孩解釋說 "一般人們稱這是回音, 但實際上這是'生命'"<text:line-break/>Then the father explains: "People call this ECHO, but really this is<text:line-break/>LIFE.<text:line-break/> <text:line-break/>你所說的做的每一件事最後都會回應到妳身上<text:line-break/>It gives you back everything you say or do.<text:line-break/> <text:line-break/>我們的生命就是很簡單的回應我們所做過的事<text:line-break/>Our life is simply a reflection of our actions.<text:line-break/> <text:line-break/>如果你要這個世界有更多的愛,那麼你就要在你的心中創造更多的愛<text:line-break/>If you want more love in the world, create more love in your heart.<text:line-break/> <text:line-break/>如果你要你的團隊更優秀,那麼你也要先讓你自已更優秀<text:line-break/>If you want more competence in your team, improve your competence.<text:line-break/> <text:line-break/>這樣的關係可以套用在每一件事上,在生命中的每一件事<text:line-break/>This relationship applies to everything, in all aspects of life;<text:line-break/> <text:line-break/>生命,會回應給你每一件你曾做過的事<text:line-break/>Life will give you back everything you have given to it.<text:line-break/> <text:line-break/>生命中沒有意外,它就是你的反射<text:line-break/>YOUR LIFE IS NOT A COINCIDENCE. IT'S A REFLECTION OF YOU!<text:line-break/><text:line-break/>感謝以上資訊由 steven stevenyang@giga.net.tw 轉載分</text:span><text:span text:style-name="T3">享</text:span></text:p>
      <text:p text:style-name="Standard"><text:a xlink:type="simple" xlink:href="http://www.aboco.com/Blog/article.asp?id=39" text:style-name="Internet_20_link" text:visited-style-name="Visited_20_Internet_20_Link"><text:span text:style-name="Internet_20_link"><text:span text:style-name="T5">http://www.aboco.com/Blog/article.asp?id=39</text:span></text:span></text:a></text:p>
      <text:p text:style-name="P1">輔導室97/9/2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文鼎中行書" svg:font-family="文鼎中行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細明體" style:font-family-complex="細明體, MingLiU" style:font-family-generic-complex="modern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　　　　　　　　　 ★ 心靈小品／生命的反射 ★　　　　　　　　 </dc:title>
    <dc:subject/>
    <meta:keyword/>
    <dc:description/>
    <meta:initial-creator>www.abodisc.com</meta:initial-creator>
    <meta:creation-date>2008-09-25T13:10:00</meta:creation-date>
    <dc:creator>www.abodisc.com</dc:creator>
    <dc:date>2008-10-03T08:10:00</dc:date>
    <meta:editing-cycles>3</meta:editing-cycles>
    <meta:editing-duration>PT7M</meta:editing-duration>
    <meta:document-statistic meta:table-count="0" meta:image-count="0" meta:object-count="0" meta:page-count="2" meta:paragraph-count="6" meta:word-count="681" meta:character-count="1864" meta:non-whitespace-character-count="1539"/>
    <meta:generator>LibreOffice/7.0.4.2$Windows_X86_64 LibreOffice_project/dcf040e67528d9187c66b2379df5ea4407429775</meta:generator>
  </office:meta>
</office:document-meta>
</file>