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style:line-height-at-least="0.706cm" fo:text-align="end" style:justify-single-word="false" fo:orphans="2" fo:widows="2"/>
    </style:style>
    <style:style style:name="P2" style:family="paragraph" style:parent-style-name="Standard">
      <style:paragraph-properties fo:margin-top="0.494cm" fo:margin-bottom="0.494cm" style:contextual-spacing="false" style:line-height-at-least="0.70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fo:font-weight="bold" style:font-name-asian="文鼎中行書" style:font-size-asian="36pt" style:font-weight-asian="bold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 style:font-weight-complex="bold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親職教育</text:span><text:span text:style-name="T2">（特殊教育篇）</text:span><text:span text:style-name="T7"> <text:s text:c="29"/></text:span><text:span text:style-name="T2">P97103第三週</text:span></text:p>
      <text:p text:style-name="P2">ADHD學生的用藥問題</text:p>
      <text:p text:style-name="P1"><text:span text:style-name="T5">（97年9月15日）</text:span><text:span text:style-name="T4">文／林桂如</text:span></text:p>
      <text:p text:style-name="Standard"><text:span text:style-name="T4">　　有人形容注意力缺陷過動症（ADHD）兒童就像煞車壞掉的車子，對於自己的行為難以掌控。家長在教養的過程中，也因而容易發生親子衝突，甚至也常害怕翻開孩子的聯絡簿或接到教師的來電，生恐從教師口中得知孩子在學校又闖禍了。<text:line-break/><text:line-break/>　　ADHD是兒童精神科中最常見的診斷，根據美國精神醫學會統計，ADHD在學齡兒童階段約占百分之三到百分之五，而國內推估至少有十三萬名過動症學童，包括其他嚴重情緒障礙的孩子在內。這些孩子，並非源於家長教養不當或「性本惡」，也非是為自己不當行為開脫的說詞，而是一個需要大家正視與理解的真實障礙。<text:line-break/><text:line-break/>　　《時代》雜誌曾在一九九八年的封面（十一月三十日）中以斗大的標題宣告「利他能（Ritalin）的時代來臨」。過去數十年來，藥物也確實成為治療ADHD兒童的主要方式。然而，美國國家心理健康機構《ADHD手冊》（一九九六）中曾提出藥物無法治癒ADHD，只能暫時控制其症狀的警告，因此，教師與家長對於藥物宜有適度的了解與期待。<text:line-break/><text:line-break/>　　對家長而言，決定是否對其ADHD孩童採用藥物治療常是件相當掙扎的事，一方面擔心藥物可能產生的副作用，另一方面也擔心孩子服藥的行為在班上會受到特殊標記。在用藥與否的兩難間，家長宜諮詢教師與醫師的意見，討論服用藥物，對於孩子自身在生活、學習或社會互動的適應上將可能面臨的問題，而這些問題對孩子所造成的影響，是否有其他方法可以替代或彌補。<text:line-break/><text:line-break/>　　在藥物治療之外，教師與家長也應輔以適當的方式，協助孩子建立正向的學習經驗，藉由鼓勵孩子參與班級活動、分擔班級事務等機會，製造ADHD學生與同儕間良好互動的機會。有研究指出，對多數個案而言，藥物確實可以提升心理治療與特殊教育的效果，因此，透過正確與適當的用藥，將有助於提升整體治療的效果。<text:line-break/><text:line-break/>　　在班級中，教師常將孩子服用的利他能等藥物統稱為「乖乖藥」，期待孩子在服藥後就能情緒與行為穩定，成為名副其實的「乖孩子」。然而，每一種藥物皆有其限制，也並非所有孩子皆能從服藥中受益，因此，萬不可過度倚賴藥物而偏廢教育與家庭的功能。<text:line-break/><text:line-break/>　　有效的治療仍有賴醫療、教育與家庭三方面的協力，由遵從服藥的基本原則，不擅自停藥、酌增或減少劑量，並提供適當的輔導與教學介入，方能顯現較高成效。</text:span></text:p>
      <text:p text:style-name="Standard"><text:a xlink:type="simple" xlink:href="http://www.mdnkids.com/specialeducation/detail.asp?sn=647" text:style-name="Internet_20_link" text:visited-style-name="Visited_20_Internet_20_Link"><text:span text:style-name="Internet_20_link"><text:span text:style-name="T8">http://www.mdnkids.com/specialeducation/detail.asp?sn=647</text:span></text:span></text:a><text:span text:style-name="T2"> <text:s text:c="9"/>輔導室97/9/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DHD學生的用藥問題（97年9月15日）</dc:title>
    <dc:subject/>
    <meta:keyword/>
    <dc:description/>
    <meta:initial-creator>www.abodisc.com</meta:initial-creator>
    <meta:creation-date>2008-09-24T13:58:00</meta:creation-date>
    <dc:creator>www.abodisc.com</dc:creator>
    <dc:date>2008-09-26T15:26:00</dc:date>
    <meta:editing-cycles>5</meta:editing-cycles>
    <meta:editing-duration>PT29M</meta:editing-duration>
    <meta:document-statistic meta:table-count="0" meta:image-count="0" meta:object-count="0" meta:page-count="1" meta:paragraph-count="5" meta:word-count="914" meta:character-count="1082" meta:non-whitespace-character-count="1016"/>
    <meta:generator>LibreOffice/7.0.4.2$Windows_X86_64 LibreOffice_project/dcf040e67528d9187c66b2379df5ea4407429775</meta:generator>
  </office:meta>
</office:document-meta>
</file>