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style:line-height-at-least="0.635cm" fo:text-align="justify" style:justify-single-word="false" fo:orphans="2" fo:widows="2"/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Arial" style:font-size-complex="16pt"/>
    </style:style>
    <style:style style:name="P4" style:family="paragraph" style:parent-style-name="Standard">
      <style:text-properties fo:color="#000000" loext:opacity="100%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5" style:family="paragraph" style:parent-style-name="Standard">
      <style:text-properties fo:color="#000000" loext:opacity="100%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 style:list-style-name="WW8Num1">
      <style:paragraph-properties style:line-height-at-least="0.635cm" fo:text-align="justify" style:justify-single-word="false" fo:orphans="2" fo:widows="2"/>
    </style:style>
    <style:style style:name="P8" style:family="paragraph" style:parent-style-name="Standard">
      <style:paragraph-properties fo:margin-left="0cm" fo:margin-right="0cm" fo:text-indent="0.847cm" style:auto-text-indent="false"/>
    </style:style>
    <style:style style:name="P9" style:family="paragraph" style:parent-style-name="Standard">
      <style:paragraph-properties fo:margin-left="0cm" fo:margin-right="0cm" fo:orphans="2" fo:widows="2" fo:text-indent="0.847cm" style:auto-text-indent="false"/>
      <style:text-properties style:font-name="標楷體" style:letter-kerning="false" style:font-name-asian="標楷體" style:font-name-complex="新細明體"/>
    </style:style>
    <style:style style:name="P10" style:family="paragraph" style:parent-style-name="Standard">
      <style:paragraph-properties fo:margin-left="0cm" fo:margin-right="0cm" fo:text-indent="0.847cm" style:auto-text-indent="false"/>
      <style:text-properties style:font-name="標楷體" style:letter-kerning="false" style:font-name-asian="標楷體" style:font-name-complex="新細明體"/>
    </style:style>
    <style:style style:name="P11" style:family="paragraph" style:parent-style-name="Standard">
      <style:paragraph-properties fo:margin-left="0cm" fo:margin-right="0cm" fo:text-indent="0.847cm" style:auto-text-indent="false"/>
      <style:text-properties fo:color="#000000" loext:opacity="100%" style:font-name="標楷體" style:font-name-asian="標楷體" style:font-name-complex="Arial"/>
    </style:style>
    <style:style style:name="P12" style:family="paragraph" style:parent-style-name="Standard">
      <style:paragraph-properties fo:margin-left="0cm" fo:margin-right="0cm" fo:orphans="2" fo:widows="2" fo:text-indent="0.847cm" style:auto-text-indent="false"/>
    </style:style>
    <style:style style:name="P13" style:family="paragraph" style:parent-style-name="Standard">
      <style:paragraph-properties fo:margin-left="1.27cm" fo:margin-right="0cm" fo:orphans="2" fo:widows="2" fo:text-indent="-1.27cm" style:auto-text-indent="false"/>
    </style:style>
    <style:style style:name="P14" style:family="paragraph" style:parent-style-name="Standard">
      <style:paragraph-properties fo:margin-left="1.27cm" fo:margin-right="0cm" style:line-height-at-least="0.635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66cm" fo:margin-right="0cm" style:line-height-at-least="0.635cm" fo:text-align="justify" style:justify-single-word="false" fo:orphans="2" fo:widows="2" fo:text-indent="-0.03cm" style:auto-text-indent="false"/>
    </style:style>
    <style:style style:name="P16" style:family="paragraph" style:parent-style-name="Standard">
      <style:paragraph-properties fo:margin-left="0.901cm" fo:margin-right="0cm" fo:text-indent="0.423cm" style:auto-text-indent="false"/>
    </style:style>
    <style:style style:name="P17" style:family="paragraph" style:parent-style-name="Standard">
      <style:paragraph-properties fo:margin-left="0.901cm" fo:margin-right="0cm" fo:text-indent="0.423cm" style:auto-text-indent="false"/>
      <style:text-properties fo:color="#000000" loext:opacity="100%" style:font-name="標楷體" style:font-name-asian="標楷體" style:font-name-complex="Arial"/>
    </style:style>
    <style:style style:name="P18" style:family="paragraph" style:parent-style-name="Standard">
      <style:paragraph-properties fo:margin-left="0.829cm" fo:margin-right="0cm" fo:text-indent="-0.423cm" style:auto-text-indent="false"/>
    </style:style>
    <style:style style:name="P19" style:family="paragraph" style:parent-style-name="Standard">
      <style:paragraph-properties fo:margin-left="0.829cm" fo:margin-right="0cm" fo:text-indent="-0.423cm" style:auto-text-indent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style:font-name="文鼎中行書" fo:font-size="36pt" fo:font-weight="bold" style:font-name-asian="文鼎中行書" style:font-size-asian="36pt" style:font-weight-asian="bold" style:font-name-complex="標楷體" style:font-size-complex="3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style:letter-kerning="false" style:font-name-asian="標楷體" style:font-name-complex="新細明體"/>
    </style:style>
    <style:style style:name="T8" style:family="text">
      <style:text-properties style:font-name="標楷體" style:letter-kerning="false" style:font-name-asian="標楷體" style:font-name-complex="新細明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6" style:family="text">
      <style:text-properties fo:color="#000000" loext:opacity="100%" style:font-name="標楷體" style:font-name-asian="標楷體" style:font-name-complex="Arial"/>
    </style:style>
    <style:style style:name="T17" style:family="text">
      <style:text-properties fo:color="#000000" loext:opacity="100%" style:font-name="標楷體" style:font-name-asian="標楷體" style:font-name-complex="Arial"/>
    </style:style>
    <style:style style:name="T18" style:family="text">
      <style:text-properties fo:color="#000000" loext:opacity="100%" style:font-name="標楷體" style:font-name-asian="標楷體" style:font-name-complex="標楷體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標楷體" fo:font-weight="bold" style:font-name-asian="標楷體" style:font-weight-asian="bold" style:font-name-complex="Arial"/>
    </style:style>
    <style:style style:name="T21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親職教育</text:span><text:span text:style-name="T2">（特殊教育篇）</text:span><text:span text:style-name="T11"> <text:s text:c="29"/></text:span><text:span text:style-name="T2">P97102第二週</text:span></text:p>
      <text:p text:style-name="P3">作情緒的主人也是需要學習的</text:p>
      <text:p text:style-name="P11">要探討情緒，首先要知道什麼是情緒？簡單地說，情緒是一個人對週遭事物的主觀感受。由於它是一個自然產生的感覺，所以不管是正向或是負向的情緒，都沒有所謂的對錯。很多人覺得有情緒不好，通常是因為負向情緒的表現方式讓人無法接受，像是哭鬧、摔東西、打人等等；但是如果將情緒和情緒行為分開來看，大家可以比較清楚知道，有情緒不是不好的，只是情緒的表現要適當。</text:p>
      <text:p text:style-name="Standard"><text:span text:style-name="T14">孩子常見的情緒問題有哪些</text:span><text:span text:style-name="T14">？</text:span></text:p>
      <text:p text:style-name="P8"><text:span text:style-name="T16">兒童期的情緒問題常見的有容易生氣、情緒起伏大、過度緊張害怕，或是難過、不快樂。對於這些情況，可以由不同的角度來看，像是氣質（temperament，即與生俱來的個性）、認知行為和情緒之間的關聯，以及疾病的表現；不同角度</text:span><text:span text:style-name="T16">的</text:span><text:span text:style-name="T16">切入，對於情緒障礙的處理可能會略有不同。</text:span></text:p>
      <text:p text:style-name="P4">從氣質的角度看孩子的情緒行為問題</text:p>
      <text:p text:style-name="P8"><text:span text:style-name="T16">如果孩子的情緒問題用氣質的角度來看，我們會發現每個孩子的個性特質就像身材的高矮胖瘦一樣，有其與生俱來的特性，對於一些較不規律、適應度低、反應強度強、情緒本質負向或堅持度高等</text:span><text:span text:style-name="T16">等</text:span><text:span text:style-name="T16">較難養育的孩子，父母若可以提供適當的安排和協助，則可以減少孩子出現情緒障礙的機會。</text:span></text:p>
      <text:p text:style-name="P4">從認知的角度看孩子的情緒行為問題</text:p>
      <text:p text:style-name="P8"><text:span text:style-name="T16">除了氣質以外，我們也可以從情緒與行為和認知之間的關係來看孩子的情緒問題。一般來說，較小的小孩因為認知能力的發展還在很初期的階段，不太能夠了解或是覺察自己的情緒，所以通常我們看到的是孩子用行為來表現他的情緒</text:span><text:span text:style-name="T16">；</text:span><text:span text:style-name="T16">當孩子慢慢長大，則孩子較可以了解情緒，甚至可以說出情緒背後的想法。因此，在面對孩子的情緒問題時，我們可以處理孩子外顯的行為，也可以針對其內在的想法，引導孩子從另外的角度來看待引起他困擾的事情。另外，有時孩子鬧情緒不是真正的情緒問題，而是作為一種達到目的的手段或希望得到注意力，如果父母沒有察覺，</text:span><text:span text:style-name="T16">就</text:span><text:span text:style-name="T16">可能在不知不覺之中增強了孩子鬧情緒的行為。</text:span></text:p>
      <text:p text:style-name="P4">孩子的情緒或行為在怎麼樣的情況算是一種障礙呢？</text:p>
      <text:p text:style-name="P11">在看孩子的情緒問題時，通常我們要考慮他們的表現是否符合其發展階段、情緒問題持續的時間是否太長或強度太強、是否導致孩子覺得很不舒服，另外很重要的是對其日常生活的影響程度，孩子能不能好好地上學學習及和老師同學相處，在家裡和家人的相處情況如何。</text:p>
      <text:p text:style-name="P8"><text:span text:style-name="T16">情緒或行為障礙可以簡單地分成外向問題（控制不足）、內化問題（過度控制）和發展異常（該有的沒有或不該有的卻出現）。外向問題中常見的有注意力缺陷過動症、行為障礙和物質濫用；內向問題常見的則有焦慮和憂鬱。發展異常包括自閉症、精神分裂症和躁鬱症</text:span><text:span text:style-name="T16">等</text:span><text:span text:style-name="T16">。</text:span></text:p>
      <text:p text:style-name="Standard"><text:span text:style-name="T14">特殊教育法中所稱的「嚴重</text:span><text:span text:style-name="T14">情緒障礙</text:span><text:span text:style-name="T14">」是什麼</text:span><text:span text:style-name="T14">？</text:span></text:p>
      <text:p text:style-name="P12"><text:span text:style-name="T7">特殊教育法中所稱的「</text:span><text:span text:style-name="T7">嚴重情緒障礙</text:span><text:span text:style-name="T7">」</text:span><text:span text:style-name="T7">，指長期情緒或行為反應顯著異常，嚴重影響生活適應者；其障礙並非因智能、感官或健康等因素直接造成之結果。</text:span></text:p>
      <text:p text:style-name="P9">情緒障礙之症狀包括精神性疾患、情感性疾患、畏懼性疾患、焦慮性疾患、注意力缺陷過動症、或有其他持續性之情緒或行為問題者。</text:p>
      <text:p text:style-name="P9">嚴重情緒障礙之鑑定標準如下：</text:p>
      <text:p text:style-name="P6"><text:span text:style-name="T7">　一</text:span><text:span text:style-name="T7">、</text:span><text:span text:style-name="T7">行為或情緒顯著異於其同年齡或社會文化之常態者，得參考精神科醫師之診斷認定之。</text:span></text:p>
      <text:p text:style-name="P6"><text:span text:style-name="T7">　二</text:span><text:span text:style-name="T7">、</text:span><text:span text:style-name="T7">除學校外，至少在其他一個情境中顯現適應困難者。</text:span></text:p>
      <text:p text:style-name="P13"><text:span text:style-name="T7">　三</text:span><text:span text:style-name="T7">、</text:span><text:span text:style-name="T7">在學業、社會、人際、生活等適應有顯著困難，且經評估後確定一般教育所提供之輔導無顯著成效者。</text:span></text:p>
      <text:p text:style-name="P10"><text:soft-page-break/>若孩子需要藉由確定孩子是否具特殊教育資格，家長可逕向學校輔導處提出申請，由特教組協助向「台北縣鑑定安置輔導委員會」提出鑑定申請。</text:p>
      <text:p text:style-name="P4">如果孩子有情緒障礙，我們要如何幫助他們？</text:p>
      <text:list xml:id="list4000051768" text:style-name="WW8Num1">
        <text:list-item>
          <text:p text:style-name="P7"><text:span text:style-name="T9">聆聽並</text:span><text:span text:style-name="T9">尊重、接納、</text:span><text:span text:style-name="T9">反映孩子的感受</text:span></text:p>
        </text:list-item>
      </text:list>
      <text:p text:style-name="P14"><text:span text:style-name="T2"><text:s text:c="4"/></text:span><text:span text:style-name="T5">父母可聆聽並反映孩子感受的方法來肯定孩子的情緒</text:span><text:span text:style-name="T5">，</text:span><text:span text:style-name="T5">但緊記不要過急作出任何判斷。與其對孩子說：「你真沒用，重複溫習了十次也不</text:span><text:span text:style-name="T5">及</text:span><text:span text:style-name="T5">格！」，不如對孩子說：「你覺得怎樣呀？是否感到有點失望呀！」</text:span></text:p>
      <text:list xml:id="list172508887347693" text:continue-numbering="true" text:style-name="WW8Num1">
        <text:list-item>
          <text:p text:style-name="P1">幫助孩子分辨情緒與行為</text:p>
        </text:list-item>
      </text:list>
      <text:p text:style-name="P15"><text:span text:style-name="T2"><text:s text:c="4"/></text:span><text:span text:style-name="T5">情緒</text:span><text:span text:style-name="T5">即</text:span><text:span text:style-name="T5">無分對錯，但行為</text:span><text:span text:style-name="T5">卻</text:span><text:span text:style-name="T5">有好壞之別，例如孩子</text:span><text:span text:style-name="T5">有</text:span><text:span text:style-name="T5">傷害別人的行為或說話</text:span><text:span text:style-name="T5">，就</text:span><text:span text:style-name="T5">不應被接受。家長可以這様對孩子說：「我知道你惱怒</text:span><text:span text:style-name="T5">弟弟</text:span><text:span text:style-name="T5">搶了你的玩具，但你卻不應該打</text:span><text:span text:style-name="T5">他</text:span><text:span text:style-name="T5">。」</text:span><text:span text:style-name="T5">亦即，</text:span><text:span text:style-name="T16">教導孩子用可被接受的方式表現情緒。</text:span></text:p>
      <text:list xml:id="list172508854859254" text:continue-numbering="true" text:style-name="WW8Num1">
        <text:list-item>
          <text:p text:style-name="P1">留意孩子非語言的情緒表達</text:p>
        </text:list-item>
      </text:list>
      <text:p text:style-name="P14"><text:span text:style-name="T2"><text:s text:c="4"/></text:span><text:span text:style-name="T5">家長可觀察孩子的表情，如眼神、語氣、神態、動作或身體姿態，用引導的方式，幫助孩子表達其內心感受。例如：「你整天在房間</text:span><text:span text:style-name="T5">裡踱步</text:span><text:span text:style-name="T5">，是不是很擔心明天的比賽呢？」、「你的表情好像很興奮呢！」</text:span></text:p>
      <text:list xml:id="list172507457021287" text:continue-numbering="true" text:style-name="WW8Num1">
        <text:list-item>
          <text:p text:style-name="P1">去除非理性的想法</text:p>
        </text:list-item>
      </text:list>
      <text:p text:style-name="P14"><text:span text:style-name="T2"><text:s text:c="4"/></text:span><text:span text:style-name="T5">許多時候，一些激烈或極端的情緒反應往往源於自己的非理性想法，如「我一定要取得100分」、「我應該是一個十全十美的好學生」等，這種極端的想法往往會帶來過多的壓力或情緒困擾，家長可以協助孩子建立理性及現實的想法，從不同的角度去瞭解事情，我們就能減少內心的衝突和困擾的情緒，從而更能接納自己和別人，與別人相處時亦會更愉快和融洽。</text:span></text:p>
      <text:list xml:id="list172508969475485" text:continue-numbering="true" text:style-name="WW8Num1">
        <text:list-item>
          <text:p text:style-name="P1">提供孩子不同處理情緒的方法</text:p>
        </text:list-item>
      </text:list>
      <text:p text:style-name="P14"><text:span text:style-name="T2"><text:s text:c="4"/></text:span><text:span text:style-name="T5">若兒童受情緒困擾，可鼓勵他</text:span><text:span text:style-name="T5">(</text:span><text:span text:style-name="T5">她</text:span><text:span text:style-name="T5">)</text:span><text:span text:style-name="T5">選擇自己喜歡的處理方式，如繪畫、聽音樂、跑步、深呼吸、找人傾訴等方法去紓緩情緒。只要對自己或別人不造成傷害，孩子也可以有創意地用不同方法去表達情緒。</text:span></text:p>
      <text:list xml:id="list172508316278601" text:continue-numbering="true" text:style-name="WW8Num1">
        <text:list-item>
          <text:p text:style-name="P1">需要時尋求專家協助</text:p>
        </text:list-item>
      </text:list>
      <text:p text:style-name="P14"><text:span text:style-name="T2"><text:s text:c="4"/></text:span><text:span text:style-name="T5">如果發現孩子的情緒問題持續一段長時間和愈來愈不受控制，家長可能需要尋求社工或心理專家的輔助和專業意見。</text:span><text:span text:style-name="T5">家長</text:span><text:span text:style-name="T16">可以做的是：</text:span></text:p>
      <text:p text:style-name="P17">--求助於學校輔導處。</text:p>
      <text:p text:style-name="P16"><text:span text:style-name="T16">--可至大醫院的精神科或兒童心智科就診，</text:span><text:span text:style-name="T16">必要時加上藥物治療可以達到事半功倍的效果</text:span><text:span text:style-name="T16">。</text:span></text:p>
      <text:p text:style-name="P16"><text:span text:style-name="T16">--可向</text:span><text:span text:style-name="T18">台北縣情緒行為支援服務諮詢，諮詢時間為每星期四上午8：30至中午12時，專線</text:span></text:p>
      <text:p text:style-name="P19"><text:s text:c="6"/>電話為2967-8114或2967-8115！</text:p>
      <text:p text:style-name="P16"><text:span text:style-name="T18">--</text:span><text:span text:style-name="T16">國立</text:span><text:span text:style-name="T18">台灣師範大學</text:span><text:span text:style-name="T2">特殊教育諮詢專線，電話為</text:span><text:span text:style-name="t11"><text:span text:style-name="T4">-2356-4666，詳細相關服務項目，</text:span></text:span></text:p>
      <text:p text:style-name="P18"><text:span text:style-name="t11"><text:span text:style-name="T4"><text:s text:c="6"/>請見http://www.ntnu.edu.tw/spc/</text:span></text:span></text:p>
      <text:p text:style-name="Standard"><text:a xlink:type="simple" xlink:href="http://www.cpjh.tpc.edu.tw/document/%BB%B2%BEɳB/402%B8%EA%AEƲ%D5/%A4%A4%A5%AD%A4%F7%A5%C0%A4%DF/961-1%A4뤤%A5%AD%A4%F7%A5%C0%A4%DF.doc" text:style-name="Internet_20_link" text:visited-style-name="Visited_20_Internet_20_Link"><text:span text:style-name="Internet_20_link"><text:span text:style-name="T18">http://www.cpjh.tpc.edu.tw/document/%BB%B2%BE%C9%B3B/402%B8%EA%AE%C6%B2%D5/%A4%A4%A5%AD%A4%F7%A5%C0%A4%DF/961-1%A4%EB%A4%A4%A5%AD%A4%F7%A5%C0%A4%DF.doc</text:span></text:span></text:a><text:span text:style-name="T2"> <text:s text:c="38"/></text:span></text:p>
      <text:p text:style-name="P2">輔導室97/9/1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t11" style:family="text" style:parent-style-name="預設段落字型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職教育（特殊教育篇）                              P97102第二週</dc:title>
    <dc:subject/>
    <meta:keyword/>
    <dc:description/>
    <meta:initial-creator>www.abodisc.com</meta:initial-creator>
    <meta:creation-date>2008-09-26T15:50:00</meta:creation-date>
    <dc:creator>www.abodisc.com</dc:creator>
    <dc:date>2008-09-26T16:17:00</dc:date>
    <meta:editing-cycles>2</meta:editing-cycles>
    <meta:editing-duration>PT24M</meta:editing-duration>
    <meta:document-statistic meta:table-count="0" meta:image-count="0" meta:object-count="0" meta:page-count="2" meta:paragraph-count="41" meta:word-count="2182" meta:character-count="2526" meta:non-whitespace-character-count="2418"/>
    <meta:generator>LibreOffice/7.0.4.2$Windows_X86_64 LibreOffice_project/dcf040e67528d9187c66b2379df5ea4407429775</meta:generator>
  </office:meta>
</office:document-meta>
</file>