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26cm" table:align="left" style:writing-mode="lr-tb"/>
    </style:style>
    <style:style style:name="表格1.A" style:family="table-column">
      <style:table-column-properties style:column-width="17.999cm" style:rel-column-width="10235*"/>
    </style:style>
    <style:style style:name="表格1.1" style:family="table-row">
      <style:table-row-properties style:min-row-height="8.149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2" style:family="table">
      <style:table-properties style:width="17.999cm" style:rel-width="100%" table:align="left" style:writing-mode="lr-tb"/>
    </style:style>
    <style:style style:name="表格2.A" style:family="table-column">
      <style:table-column-properties style:column-width="17.999cm" style:rel-column-width="102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7.999cm" style:rel-width="100%" table:align="left" style:writing-mode="lr-tb"/>
    </style:style>
    <style:style style:name="表格2.A" style:family="table-column">
      <style:table-column-properties style:column-width="17.999cm" style:rel-column-width="102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Arial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">
      <style:paragraph-properties fo:margin-top="0.494cm" fo:margin-bottom="0.494cm" style:contextual-spacing="false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line-height="1.058cm" fo:text-align="justify" style:justify-single-word="false" fo:orphans="2" fo:widows="2"/>
    </style:style>
    <style:style style:name="P6" style:family="paragraph" style:parent-style-name="Standard">
      <style:paragraph-properties fo:margin-top="0cm" fo:margin-bottom="0cm" style:contextual-spacing="false" style:line-height-at-least="0.635cm" fo:orphans="2" fo:widows="2"/>
    </style:style>
    <style:style style:name="P7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6" style:family="text">
      <style:text-properties style:font-name="標楷體" style:letter-kerning="false" style:font-name-asian="標楷體" style:font-name-complex="Arial"/>
    </style:style>
    <style:style style:name="T7" style:family="text">
      <style:text-properties style:font-name="標楷體" style:letter-kerning="false" style:font-name-asian="標楷體" style:font-name-complex="Arial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親職教育</text:span><text:span text:style-name="T2">（生命教育篇）</text:span><text:span text:style-name="T9"> <text:s text:c="34"/></text:span><text:span text:style-name="T2">P97101第一週</text:span></text:p>
      <text:h text:style-name="P4" text:outline-level="3"><text:span text:style-name="T4">給孩子一輩子的好禮物</text:span><text:span text:style-name="T6"> </text:span></text:h>
      <text:p text:style-name="P1">2006/04/10 17:29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6"> 孩子每天都與父母生活在一起，父母倆經營出來的關係，就彷如圍繞在孩子身邊的空氣般，它無所不在，也分秒都存在，只是父母們常常會忘了他們時時刻刻在主宰著這空氣的品質。<text:line-break/>    夫妻關係是人類所有關係中最親密者。它可以很強固，也可以很脆弱；可以甜如糖蜜，也可以苦甚膽汁；可以以生命相許，也可以以生命相殘；可以背道而馳，也可以同心協力……夫妻倆要製造新鮮的空氣，讓小孩成長、茁壯，還是排放烏煙瘴氣，讓小孩受苦、萎縮呢？<text:line-break/>    在良好的夫妻關係中，由生活的點點滴滴裏，小孩深刻地體驗了愛是互相了解、彼此尊重、互相效勞、承擔責任。他們看到了分享的喜悅加倍了，分擔的愁苦減輕了。他們也看到了愛是必須天天澆灌的，婚姻關係是必須一輩子去經營的；他們見證了婚姻不是愛情的墳墓，而是愛情上演的劇場。<text:line-break/>    </text:span>夫妻兩人間的互動，更是小孩學習人際關係的範本：誠心誠意的溝通，可以增進情感及心靈上更深的契合；相敬如賓，讓小孩知道即使親如夫妻，也要彼此尊重；互相扶持，共同養育小孩，承擔家庭責任，責任讓小孩體認了夫妻是生命的共同體；而夫妻間偶發的過失、衝突及解決之道，則讓小孩見證了真正的人性和情緒的起伏，至於是雨過天更晴還是山洪爆發，那又是不同版本的教材啦！<text:line-break/>    但願父母們彼此相待的眼神時時充滿著微笑，小孩會「珍藏」這些微笑，並「運用」這微笑背後的大道理追求美的人生！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6"><text:span text:style-name="T8">※</text:span><text:span text:style-name="T6">良好的夫妻關係，是父母送給小孩一輩子最值得珍藏或運用的好禮物</text:span></text:p>
                </table:table-cell>
              </table:table-row>
            </table:table>
            <text:p text:style-name="P7"/>
          </table:table-cell>
        </table:table-row>
      </table:table>
      <text:p text:style-name="P2"/>
      <text:p text:style-name="Standard"><text:a xlink:type="simple" xlink:href="http://tw.myblog.yahoo.com/jw!NCP20yKBQUcg5j7U2m_DVlMhj68-/article?mid=85" text:style-name="Internet_20_link" text:visited-style-name="Visited_20_Internet_20_Link"><text:span text:style-name="Internet_20_link"><text:span text:style-name="T2">http://tw.myblog.yahoo.com/jw!NCP20yKBQUcg5j7U2m_DVlMhj68-/article?mid=85</text:span></text:span></text:a></text:p>
      <text:p text:style-name="P3">輔導室97/9/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0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    P97101第一週</dc:title>
    <dc:subject/>
    <meta:keyword/>
    <dc:description/>
    <meta:initial-creator>www.abodisc.com</meta:initial-creator>
    <meta:creation-date>2008-09-26T15:08:00</meta:creation-date>
    <dc:creator>www.abodisc.com</dc:creator>
    <dc:date>2008-09-26T15:19:00</dc:date>
    <meta:editing-cycles>2</meta:editing-cycles>
    <meta:editing-duration>PT11M</meta:editing-duration>
    <meta:document-statistic meta:table-count="2" meta:image-count="0" meta:object-count="0" meta:page-count="1" meta:paragraph-count="7" meta:word-count="615" meta:character-count="769" meta:non-whitespace-character-count="711"/>
    <meta:generator>LibreOffice/7.0.4.2$Windows_X86_64 LibreOffice_project/dcf040e67528d9187c66b2379df5ea4407429775</meta:generator>
  </office:meta>
</office:document-meta>
</file>