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E" style:family="table-column">
      <style:table-column-properties style:column-width="3.88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21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482cm" fo:margin-right="0cm" fo:text-indent="-1.48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96學年度 生命教育工作委員會</text:span></text:p>
      <text:p text:style-name="P2"><text:span text:style-name="T3">一、依據：(一)教中</text:span><text:span text:style-name="T6">(二)</text:span><text:span text:style-name="T3">字第8850327號函辦理</text:span></text:p>
      <text:p text:style-name="P11">(二)本校生命教育實施計劃</text:p>
      <text:p text:style-name="P4">二、本校委員名單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2"><text:span text:style-name="T5"><text:s text:c="3"/></text:span><text:span text:style-name="T3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1"><text:span text:style-name="T3">職　　稱</text:span></text:p>
          </table:table-cell>
          <table:table-cell table:style-name="表格1.C1" office:value-type="string">
            <text:p text:style-name="P6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6">林清波</text:p>
          </table:table-cell>
          <table:table-cell table:style-name="表格1.C1" office:value-type="string">
            <text:p text:style-name="P1"><text:span text:style-name="T3">校　　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9" office:value-type="string">
            <text:p text:style-name="P6">一</text:p>
          </table:table-cell>
          <table:table-cell table:style-name="表格1.C1" table:number-rows-spanned="9" office:value-type="string">
            <text:p text:style-name="P6">主任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馬日寶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鄧士陞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濟法師</text:p>
          </table:table-cell>
          <table:table-cell table:style-name="表格1.C1" office:value-type="string">
            <text:p text:style-name="P6">人事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妙中法師</text:p>
          </table:table-cell>
          <table:table-cell table:style-name="表格1.C1" office:value-type="string">
            <text:p text:style-name="P6">圖書館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會計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陳椿榮</text:p>
          </table:table-cell>
          <table:table-cell table:style-name="表格1.C1" office:value-type="string">
            <text:p text:style-name="P6">電腦室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林錦鸞</text:p>
          </table:table-cell>
          <table:table-cell table:style-name="表格1.C1" office:value-type="string">
            <text:p text:style-name="P6">資處科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" office:value-type="string">
            <text:p text:style-name="P6">二</text:p>
          </table:table-cell>
          <table:table-cell table:style-name="表格1.C1" table:number-rows-spanned="2" office:value-type="string">
            <text:p text:style-name="P6">組長代表</text:p>
          </table:table-cell>
          <table:table-cell table:style-name="表格1.C1" office:value-type="string">
            <text:p text:style-name="P6">周采璇</text:p>
          </table:table-cell>
          <table:table-cell table:style-name="表格1.C1" office:value-type="string">
            <text:p text:style-name="P6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6">體衛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7" office:value-type="string">
            <text:p text:style-name="P6">三</text:p>
          </table:table-cell>
          <table:table-cell table:style-name="表格1.C1" table:number-rows-spanned="7" office:value-type="string">
            <text:p text:style-name="P6">教師代表</text:p>
          </table:table-cell>
          <table:table-cell table:style-name="表格1.C1" office:value-type="string">
            <text:p text:style-name="P6">林國金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林宛嫺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顏鳳釗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施文輝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張慧利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鄭國榮</text:p>
          </table:table-cell>
          <table:table-cell table:style-name="表格1.C1" office:value-type="string">
            <text:p text:style-name="P6">老　　師</text:p>
          </table:table-cell>
          <table:table-cell table:style-name="表格1.C1" office:value-type="string">
            <text:p text:style-name="P10">生命教育種子老師</text:p>
          </table:table-cell>
        </table:table-row>
        <table:table-row table:style-name="表格1.21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6">19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07-10-03T15:05:00</meta:creation-date>
    <dc:creator>super</dc:creator>
    <dc:date>2007-10-04T10:53:00</dc:date>
    <meta:print-date>2007-10-04T10:04:00</meta:print-date>
    <meta:editing-cycles>6</meta:editing-cycles>
    <meta:editing-duration>PT19M</meta:editing-duration>
    <meta:document-statistic meta:table-count="1" meta:image-count="0" meta:object-count="0" meta:page-count="1" meta:paragraph-count="60" meta:word-count="239" meta:character-count="276" meta:non-whitespace-character-count="247"/>
    <meta:generator>LibreOffice/7.0.4.2$Windows_X86_64 LibreOffice_project/dcf040e67528d9187c66b2379df5ea4407429775</meta:generator>
  </office:meta>
</office:document-meta>
</file>