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style:rel-width="100%" fo:margin-left="-0.318cm" table:align="left" style:writing-mode="lr-tb"/>
    </style:style>
    <style:style style:name="表格1.A" style:family="table-column">
      <style:table-column-properties style:column-width="17.988cm" style:rel-column-width="1055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265cm" fo:border="none" style:writing-mode="lr-tb"/>
    </style:style>
    <style:style style:name="P1" style:family="paragraph" style:parent-style-name="Heading_20_2" style:master-page-name="Standard">
      <style:paragraph-properties style:page-number="auto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line-height="0.67cm" fo:orphans="2" fo:widows="2"/>
    </style:style>
    <style:style style:name="P4" style:family="paragraph" style:parent-style-name="Standard">
      <style:paragraph-properties fo:line-height="0.67cm" fo:text-align="center" style:justify-single-word="false" fo:orphans="2" fo:widows="2"/>
      <style:text-properties fo:font-size="16pt" fo:font-weight="bold" style:letter-kerning="false" style:font-size-asian="16pt" style:font-weight-asian="bold" style:font-name-complex="新細明體1" style:font-size-complex="16pt" style:font-weight-complex="bold"/>
    </style:style>
    <style:style style:name="P5" style:family="paragraph" style:parent-style-name="Standard">
      <style:paragraph-properties fo:line-height="0.67cm" fo:orphans="2" fo:widows="2"/>
      <style:text-properties style:letter-kerning="false" style:font-size-complex="12pt"/>
    </style:style>
    <style:style style:name="P6" style:family="paragraph" style:parent-style-name="Standard">
      <style:paragraph-properties fo:line-height="0.67cm" fo:orphans="2" fo:widows="2"/>
      <style:text-properties style:letter-kerning="false" style:font-name-complex="新細明體1" style:font-size-complex="1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fo:font-size="16pt" style:font-size-asian="16pt" style:font-name-complex="新細明體1"/>
    </style:style>
    <style:style style:name="T6" style:family="text">
      <style:text-properties fo:font-size="16pt" style:letter-kerning="false" style:font-size-asian="16pt" style:font-name-complex="新細明體1" style:font-size-complex="16pt"/>
    </style:style>
    <style:style style:name="T7" style:family="text">
      <style:text-properties fo:font-size="16pt" fo:font-weight="bold" style:letter-kerning="false" style:font-size-asian="16pt" style:font-weight-asian="bold" style:font-name-complex="新細明體1" style:font-size-complex="16pt"/>
    </style:style>
    <style:style style:name="T8" style:family="text">
      <style:text-properties style:letter-kerning="false" style:font-name-complex="新細明體1" style:font-size-complex="12pt"/>
    </style:style>
    <style:style style:name="T9" style:family="text">
      <style:text-properties style:letter-kerning="false" style:font-name-complex="新細明體1" style:font-size-complex="12pt"/>
    </style:style>
    <style:style style:name="T10" style:family="text">
      <style:text-properties style:letter-kerning="false" style:font-name-complex="標楷體" style:font-size-complex="12pt"/>
    </style:style>
    <style:style style:name="T11" style:family="text">
      <style:text-properties style:font-name-complex="新細明體1"/>
    </style:style>
    <style:style style:name="T12" style:family="text">
      <style:text-properties fo:color="#000000" loext:opacity="100%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親職教育</text:span> <text:s text:c="30"/><text:span text:style-name="T4">親職教育座談會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如何培養高EQ的孩子</text:p>
          </table:table-cell>
        </table:table-row>
        <table:table-row table:style-name="表格1.1">
          <table:table-cell table:style-name="表格1.A1" office:value-type="string">
            <text:p text:style-name="P5"><text:span text:style-name="T11">       </text:span><text:span text:style-name="T2"> </text:span><text:span text:style-name="T11">常有家長私下找我詢問孩子的種種狀況，字裡行間訴說的孩子未必有嚴重狀況，但訴說者對”父母”角色的焦慮與茫然，顯示著舊時代的管教方式應已過時。但現代的父母們在自己經驗中缺乏好的、正確的親職教育概念示範，讓人在新舊之間無所依循；再加上忙碌的生活，繁重的壓力，讓人真為現代父母感到心疼。而自從EQ這個名詞開始流行後，父母們又多了一項功課與評定孩子的標準，彷彿孩子若能晉升高EQ行列，就離成功不遠。</text:span></text:p>
            <text:p text:style-name="P3"><text:span text:style-name="T8">       </text:span><text:span text:style-name="T10"> </text:span><text:span text:style-name="T8">此刻，我們不妨仔細檢視，在高EQ的背後隱藏著父母什麼樣的心情與期望。想像什麼樣的孩子我們會稱他EQ高----脾氣好、善解人意、善溝通、不會生氣、處事圓融、聽話、被大家喜愛……每次在家長們列出長長的高EQ樣後貌，重新檢視總讓他們發現自己對孩子有不切實際的完美期望。對生性安靜的孩子嫌他不夠活潑、對生性好動的孩子擔心他不夠沈穩、對慢的孩子挑剔他不夠積極、對擅長社交的孩子擔心他太早熟過於世故。</text:span><text:span text:style-name="T7">EQ(情緒智商) 已成為另一種期望的壓力</text:span><text:span text:style-name="T8">。要是我們再檢視培養高EQ孩子的必要元素，父母又會激盪出一串高EQ所需的能力，但其實要怎麼收穫就怎麼栽，在你急著要送他們受什麼訓練上什麼班時，不妨停下來想想，</text:span><text:span text:style-name="T7">一個情緒穩定、界線清楚的成人就是孩子培養高EQ的最佳示範</text:span><text:span text:style-name="T8">。</text:span></text:p>
            <text:p text:style-name="P5"><text:span text:style-name="T11">       </text:span><text:span text:style-name="T2"> </text:span><text:span text:style-name="T11">讓我們重新來思考情緒的功能。由於對於情緒的無知，社會化的過程中，總要人壓抑情緒。感覺豐沛的人，常被貼上太情緒化的標籤；容易感覺柔性情緒的男人被稱娘娘腔，會生氣據理力爭的女人，被稱男人婆虎霸母。</text:span></text:p>
            <text:p text:style-name="P3"><text:span text:style-name="T8">       </text:span><text:span text:style-name="T10"> </text:span><text:span text:style-name="T8">情緒性別刻板化教育不能使我們成為身心健康平衡的人。其實情緒並不可怕，</text:span><text:span text:style-name="T7">若我們能聽見自己內心的聲音，你會發現每一種情緒都在告訴我們一些重要的訊息</text:span><text:span text:style-name="T8">。因為有害怕，所以不逞強；因為有悲傷，所以瞭解失去的失落；因為有憤怒，所以知道要盡力保護自己……每一個人的每一種情緒背後都在訴說一些重要訊息，</text:span><text:span text:style-name="T7">若我們越能仔細聆聽，同時為自己的感覺採取適當的行動，就能越快遠離無效率且殺傷力大的情緒風暴中</text:span><text:span text:style-name="T8">。</text:span></text:p>
            <text:p text:style-name="P5"><text:span text:style-name="T11">       </text:span><text:span text:style-name="T2"> </text:span><text:span text:style-name="T11">要聆聽自己</text:span></text:p>
            <text:p text:style-name="P6">第一步就要擁有能停下來與情緒風暴保持距離的能力。</text:p>
            <text:p text:style-name="P6">第二步看清楚到底現在是什麼狀況，什麼事情讓我很有情緒。</text:p>
            <text:p text:style-name="P6">第三步仔細思考我所能擁有的選擇，哪一個選擇是我真心希望的。</text:p>
            <text:p text:style-name="P6">第四步做好選擇，最後才動作。停、看、聽、擇、動協助我們不停留在情緒風暴中被拉著走，做出事後會後悔的事，說會後悔的話。</text:p>
            <text:p text:style-name="P3"><text:span text:style-name="T8">       </text:span><text:span text:style-name="T10"> </text:span><text:span text:style-name="T7">如果我們都能以這樣的態度處理與孩子之間引發的情緒，那孩子就能在此互動當中學習成熟的情緒處理方式，既能照顧自己的感覺，也能有效與他人互動</text:span><text:span text:style-name="T8">。</text:span></text:p>
          </table:table-cell>
        </table:table-row>
      </table:table>
      <text:p text:style-name="P2"><text:a xlink:type="simple" xlink:href="http://mental.doctor.com.tw/article.asp?channelid=M55&amp;serial=560" text:style-name="Internet_20_link" text:visited-style-name="Visited_20_Internet_20_Link"><text:span text:style-name="Internet_20_link"><text:span text:style-name="T12">http://mental.doctor.com.tw/article.asp?channelid=M55&amp;serial=560</text:span></text:span></text:a><text:span text:style-name="T2"> <text:s text:c="6"/>輔導室96/9/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如何培養高EQ的孩子</dc:title>
    <dc:subject/>
    <meta:keyword/>
    <dc:description/>
    <meta:initial-creator>SuperXP</meta:initial-creator>
    <meta:creation-date>2007-09-18T10:16:00</meta:creation-date>
    <dc:creator>輔導組</dc:creator>
    <dc:date>2008-10-19T10:10:00</dc:date>
    <meta:editing-cycles>2</meta:editing-cycles>
    <meta:editing-duration>PT14M</meta:editing-duration>
    <meta:document-statistic meta:table-count="1" meta:image-count="0" meta:object-count="0" meta:page-count="1" meta:paragraph-count="13" meta:word-count="1020" meta:character-count="1192" meta:non-whitespace-character-count="1105"/>
    <meta:generator>LibreOffice/7.0.4.2$Windows_X86_64 LibreOffice_project/dcf040e67528d9187c66b2379df5ea4407429775</meta:generator>
  </office:meta>
</office:document-meta>
</file>