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2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內文_20__28_Web_29_">
      <style:paragraph-properties fo:text-align="center" style:justify-single-word="false"/>
    </style:style>
    <style:style style:name="P5" style:family="paragraph" style:parent-style-name="內文_20__28_Web_29_">
      <style:text-properties style:font-name="標楷體" style:font-name-asian="標楷體" style:font-name-complex="標楷體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新細明體"/>
    </style:style>
    <style:style style:name="T9" style:family="text">
      <style:text-properties style:letter-kerning="false" style:font-size-complex="12pt"/>
    </style:style>
    <style:style style:name="T10" style:family="text">
      <style:text-properties fo:color="#000000" loext:opacity="100%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親職教育</text:span><text:span text:style-name="T3">（生命教育篇）</text:span><text:span text:style-name="T2"> <text:s text:c="35"/>P96211第十七週</text:span></text:p>
      <text:p text:style-name="P4"><text:span text:style-name="Strong_20_Emphasis"><text:span text:style-name="T5">讚美──多說好話</text:span></text:span></text:p>
      <text:p text:style-name="P2"><text:span text:style-name="T8">   </text:span><text:span text:style-name="T2"> </text:span><text:span text:style-name="T8"> </text:span><text:span text:style-name="T2"> </text:span><text:span text:style-name="T8">做個稱職的父母，是需要學習的，認清自己的角色，才能引導孩子、教育孩子。  </text:span></text:p>
      <text:p text:style-name="P2"><text:span text:style-name="T8">     </text:span><text:span text:style-name="T2"> </text:span><text:span text:style-name="T8">良好的「身教」示範，將是孩子最不費力的學習！</text:span></text:p>
      <text:p text:style-name="內文_20__28_Web_29_"><text:span text:style-name="Strong_20_Emphasis"><text:span text:style-name="T7">讚美──多說好話</text:span></text:span></text:p>
      <text:p text:style-name="P5">　　好話有鼓舞作用，每個人都喜歡聽好話，「好話」可以肯定孩子的努力，並激勵他再接再厲，能培養「自尊」、「自信」的人格。</text:p>
      <text:p text:style-name="P5">說好話要掌握時機，針對孩子的優點，予以讚美，不可言過其實。請把握以下要點吧！</text:p>
      <text:p text:style-name="P5">讚美具體的行為：「小明，你把房間整理得好整齊，我很欣賞。」含糊籠統的說法，如「你很乖」、「你很漂亮」，則無意義。</text:p>
      <text:p text:style-name="P5">不要吝惜讚美的話：有好行為就即時給予稱讚。</text:p>
      <text:p text:style-name="P5">真誠：讓孩子感受您對他的稱讚是發自內心，並對於他所做的事情感到興趣。過於誇張、不切實際的讚語是沒有必要的。</text:p>
      <text:p text:style-name="P5">●以下試舉幾則例子：</text:p>
      <text:p text:style-name="P5">　　「這次考試，你進步很快啊！」</text:p>
      <text:p text:style-name="P5">　　「這件事這麼做，很不錯呢！」</text:p>
      <text:p text:style-name="P5">　　「你能拾金不昧，我真為你感到高興！」</text:p>
      <text:p text:style-name="P5">　　「孩子，你能自動照顧妹妹，我好愛你！」</text:p>
      <text:p text:style-name="P5">　　「讚美」是親子關係的潤滑劑，家庭和諧的原動力，更是孩子自我成長和自我肯定的</text:p>
      <text:p text:style-name="P5">　　強「心」劑。</text:p>
      <text:p text:style-name="P5">　　除了讚美好行為，更應多鼓勵一個已盡心盡力卻表現平庸的孩子，來表達您對他的接納和疼愛。請多肯定孩子的努力與進步，不論失敗或成功，多鼓勵他。</text:p>
      <text:p text:style-name="Standard"><text:a xlink:type="simple" xlink:href="http://www.ftn.ks.edu.tw/phome_1.htm" text:style-name="Internet_20_link" text:visited-style-name="Visited_20_Internet_20_Link"><text:span text:style-name="Internet_20_link"><text:span text:style-name="T10">http://www.ftn.ks.edu.tw/phome_1.htm</text:span></text:span></text:a></text:p>
      <text:p text:style-name="P1">輔導室97/6/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            P96211第十七週</dc:title>
    <dc:subject/>
    <meta:keyword/>
    <dc:description/>
    <meta:initial-creator>SuperXP</meta:initial-creator>
    <meta:creation-date>2008-06-04T09:38:00</meta:creation-date>
    <dc:creator>輔導組</dc:creator>
    <dc:date>2008-10-20T14:13:00</dc:date>
    <meta:editing-cycles>2</meta:editing-cycles>
    <meta:editing-duration>PT8M</meta:editing-duration>
    <meta:document-statistic meta:table-count="0" meta:image-count="0" meta:object-count="0" meta:page-count="1" meta:paragraph-count="20" meta:word-count="503" meta:character-count="616" meta:non-whitespace-character-count="550"/>
    <meta:generator>LibreOffice/7.0.4.2$Windows_X86_64 LibreOffice_project/dcf040e67528d9187c66b2379df5ea4407429775</meta:generator>
  </office:meta>
</office:document-meta>
</file>