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55cm" style:rel-width="74%" table:align="center" style:writing-mode="lr-tb"/>
    </style:style>
    <style:style style:name="表格1.A" style:family="table-column">
      <style:table-column-properties style:column-width="13.755cm" style:rel-column-width="7838*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8.588cm" style:rel-width="100%" table:align="center" style:writing-mode="lr-tb"/>
    </style:style>
    <style:style style:name="表格2.A" style:family="table-column">
      <style:table-column-properties style:column-width="18.588cm" style:rel-column-width="1053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-complex="標楷體" style:font-size-complex="12pt" text:display="none"/>
    </style:style>
    <style:style style:name="P3" style:family="paragraph" style:parent-style-name="Standard">
      <style:paragraph-properties fo:line-height="0.811cm"/>
      <style:text-properties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純文字">
      <style:paragraph-properties fo:margin-top="0cm" fo:margin-bottom="0cm" style:contextual-spacing="false" fo:line-height="0.811cm"/>
    </style:style>
    <style:style style:name="P8" style:family="paragraph" style:parent-style-name="純文字">
      <style:paragraph-properties fo:margin-top="0cm" fo:margin-bottom="0cm" style:contextual-spacing="false" fo:line-height="0.811cm"/>
      <style:text-properties style:font-name="標楷體" style:font-name-asian="標楷體" style:font-name-complex="細明體"/>
    </style:style>
    <style:style style:name="P9" style:family="paragraph" style:parent-style-name="純文字">
      <style:paragraph-properties fo:margin-top="0cm" fo:margin-bottom="0cm" style:contextual-spacing="false" fo:line-height="0.811cm" fo:text-align="end" style:justify-single-word="false"/>
      <style:text-properties style:font-name="標楷體" style:font-name-asian="標楷體" style:font-name-complex="細明體"/>
    </style:style>
    <style:style style:name="P10" style:family="paragraph" style:parent-style-name="純文字">
      <style:paragraph-properties fo:margin-top="0cm" fo:margin-bottom="0cm" style:contextual-spacing="false" fo:line-height="0.811cm"/>
      <style:text-properties style:font-name="標楷體" style:font-name-asian="標楷體" style:font-name-complex="細明體"/>
    </style:style>
    <style:style style:name="P11" style:family="paragraph" style:parent-style-name="純文字">
      <style:paragraph-properties fo:margin-top="0cm" fo:margin-bottom="0cm" style:contextual-spacing="false" fo:line-height="0.811cm" fo:text-align="end" style:justify-single-word="false"/>
      <style:text-properties style:font-name="標楷體" style:font-name-asian="標楷體" style:font-name-complex="細明體"/>
    </style:style>
    <style:style style:name="P12" style:family="paragraph" style:parent-style-name="純文字">
      <style:paragraph-properties fo:margin-top="0cm" fo:margin-bottom="0cm" style:contextual-spacing="false" fo:line-height="0.811cm"/>
      <style:text-properties style:font-name="標楷體" style:font-name-asian="標楷體"/>
    </style:style>
    <style:style style:name="P13" style:family="paragraph" style:parent-style-name="純文字">
      <style:paragraph-properties fo:margin-left="0cm" fo:margin-right="0cm" fo:margin-top="0cm" fo:margin-bottom="0cm" style:contextual-spacing="false" fo:line-height="0.811cm" fo:text-indent="0.847cm" style:auto-text-indent="false"/>
    </style:style>
    <style:style style:name="P14" style:family="paragraph" style:parent-style-name="純文字">
      <style:paragraph-properties fo:margin-left="0cm" fo:margin-right="0cm" fo:margin-top="0cm" fo:margin-bottom="0cm" style:contextual-spacing="false" fo:line-height="0.811cm" fo:text-indent="0.847cm" style:auto-text-indent="false"/>
      <style:text-properties style:font-name="標楷體" style:font-name-asian="標楷體" style:font-name-complex="細明體"/>
    </style:style>
    <style:style style:name="P15" style:family="paragraph" style:parent-style-name="純文字">
      <style:paragraph-properties fo:margin-left="0cm" fo:margin-right="0cm" fo:margin-top="0cm" fo:margin-bottom="0cm" style:contextual-spacing="false" fo:line-height="0.811cm" fo:text-indent="0.847cm" style:auto-text-indent="false"/>
      <style:text-properties style:font-name="標楷體" style:font-name-asian="標楷體" style:font-name-complex="細明體"/>
    </style:style>
    <style:style style:name="P16" style:family="paragraph" style:parent-style-name="純文字">
      <style:paragraph-properties fo:margin-left="0cm" fo:margin-right="0cm" fo:margin-top="0cm" fo:margin-bottom="0cm" style:contextual-spacing="false" fo:line-height="0.811cm" fo:text-indent="0.847cm" style:auto-text-indent="false"/>
      <style:text-properties style:font-name="標楷體" fo:font-weight="bold" style:font-name-asian="標楷體" style:font-weight-asian="bold" style:font-name-complex="細明體"/>
    </style:style>
    <style:style style:name="P17" style:family="paragraph" style:parent-style-name="純文字">
      <style:paragraph-properties fo:margin-left="0cm" fo:margin-right="0cm" fo:margin-top="0cm" fo:margin-bottom="0cm" style:contextual-spacing="false" fo:line-height="0.811cm" fo:text-indent="1.27cm" style:auto-text-indent="false"/>
    </style:style>
    <style:style style:name="P18" style:family="paragraph" style:parent-style-name="純文字">
      <style:paragraph-properties fo:margin-left="0cm" fo:margin-right="0cm" fo:margin-top="0cm" fo:margin-bottom="0cm" style:contextual-spacing="false" fo:line-height="0.811cm" fo:text-indent="1.27cm" style:auto-text-indent="false"/>
      <style:text-properties style:font-name="標楷體" style:font-name-asian="標楷體" style:font-name-complex="細明體"/>
    </style:style>
    <style:style style:name="P19" style:family="paragraph" style:parent-style-name="純文字">
      <style:paragraph-properties fo:margin-left="0cm" fo:margin-right="0cm" fo:margin-top="0cm" fo:margin-bottom="0cm" style:contextual-spacing="false" fo:line-height="0.811cm" fo:text-indent="1.272cm" style:auto-text-indent="false"/>
    </style:style>
    <style:style style:name="P20" style:family="paragraph" style:parent-style-name="純文字">
      <style:paragraph-properties fo:margin-left="0cm" fo:margin-right="0cm" fo:margin-top="0cm" fo:margin-bottom="0cm" style:contextual-spacing="false" fo:line-height="0.811cm" fo:text-indent="1.272cm" style:auto-text-indent="false"/>
      <style:text-properties style:font-name="標楷體" fo:font-weight="bold" style:font-name-asian="標楷體" style:font-weight-asian="bold" style:font-name-complex="細明體"/>
    </style:style>
    <style:style style:name="P21" style:family="paragraph" style:parent-style-name="純文字">
      <style:paragraph-properties fo:margin-left="0.212cm" fo:margin-right="0cm" fo:margin-top="0cm" fo:margin-bottom="0cm" style:contextual-spacing="false" fo:line-height="0.811cm" fo:text-indent="1.058cm" style:auto-text-indent="false"/>
    </style:style>
    <style:style style:name="P22" style:family="paragraph" style:parent-style-name="純文字">
      <style:paragraph-properties fo:margin-left="0.212cm" fo:margin-right="0cm" fo:margin-top="0cm" fo:margin-bottom="0cm" style:contextual-spacing="false" fo:line-height="0.811cm" fo:text-indent="1.058cm" style:auto-text-indent="false"/>
      <style:text-properties style:font-name="標楷體" style:font-name-asian="標楷體"/>
    </style:style>
    <style:style style:name="P23" style:family="paragraph" style:parent-style-name="純文字">
      <style:paragraph-properties fo:margin-left="0.212cm" fo:margin-right="0cm" fo:margin-top="0cm" fo:margin-bottom="0cm" style:contextual-spacing="false" fo:line-height="0.811cm" fo:text-indent="1.058cm" style:auto-text-indent="false"/>
      <style:text-properties style:font-name="標楷體" style:font-name-asian="標楷體" style:font-name-complex="細明體"/>
    </style:style>
    <style:style style:name="P24" style:family="paragraph" style:parent-style-name="純文字">
      <style:paragraph-properties fo:margin-left="0.212cm" fo:margin-right="0cm" fo:margin-top="0cm" fo:margin-bottom="0cm" style:contextual-spacing="false" fo:line-height="0.811cm" fo:text-indent="1.06cm" style:auto-text-indent="false"/>
      <style:text-properties style:font-name="標楷體" fo:font-weight="bold" style:font-name-asian="標楷體" style:font-weight-asian="bold" style:font-name-complex="細明體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font-size-asian="16pt" style:font-weight-asian="bold" style:font-name-complex="新細明體1" style:font-size-complex="16pt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細明體"/>
    </style:style>
    <style:style style:name="T11" style:family="text">
      <style:text-properties style:font-name-complex="細明體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親職教育</text:span><text:span text:style-name="T2"> <text:s text:c="48"/>P96209第十六週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ptdet-topic"><text:span text:style-name="T6">孩子在學校被排擠，怎麼辦？</text:span>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◎人本教育基金會</text:p>
            <text:p text:style-name="P8">您好：</text:p>
            <text:p text:style-name="P12"><text:span text:style-name="T2"><text:s text:c="4"/></text:span><text:span text:style-name="T11">我的女兒今年就讀國中三年級，最近她告訴我一個令她困擾很久的事情。女兒跟我說，她被班上同學排擠了一年多，原因是，國一的時候，她跟班上一位功課很好的女同學吵架，在那次吵架過後，這位女同學便開始聯合班上其他同學排擠她，到後來，班上有一群同學不理她；而且，如果課堂有分組活動時，沒有人願意和她同組，所以她都只能孤伶伶的一個人。現在，在班上只剩下一位同學是她的朋友，而這唯一的朋友同樣也會被人排擠，甚至走路時會有同學想故意伸出腳來絆倒他，女兒覺得這位同學好可憐，被她給連累了，讓她很難過。</text:span></text:p>
            <text:p text:style-name="P8"/>
            <text:p text:style-name="P14">女兒說，到學校覺得自己就好像隱形人一樣，好痛苦，她再也忍不住了，於是決定要告訴我。聽到女兒被排擠，令我好驚訝，因為平常在家裡完全看不出來她有任何異狀，我好心疼，想要幫助女兒，卻又害怕去找老師談，萬一老師處理不好會產生反效果；有人告訴我，要從這位想排擠她的女同學著手，先和她談，甚至是去找她的父母談；也有人建議我讓女兒轉學，因為，這樣的問題不是兩三天就解決得了的，弄不好，會影響孩子的情緒和課業（尤其現在又是即將面臨升學的國三），不如讓她轉學，趕快解脫。</text:p>
            <text:p text:style-name="P14">我實在不知道該怎麼做，對女兒來說才是最好的作法，可以請您們給我一些建議嗎？</text:p>
            <text:p text:style-name="P9">吳媽媽 <text:s/>敬上</text:p>
            <text:p text:style-name="P8"/>
            <text:p text:style-name="P8">吳媽媽您好：</text:p>
            <text:p text:style-name="P7"><text:span text:style-name="T9"><text:s text:c="4"/></text:span><text:span text:style-name="T8">在大人眼中，我們總認為孩子的世界很單純，但是「單純」並不意味著孩子的世界是天堂，或許就因為她們還不夠複雜與成熟，相較於大人，孩子們間的相處往往是很「直接」的，喜歡就喜歡，討厭就討厭，一點都不隱晦，而孩子們其實也是在這樣的互動中，摸索著發展自我及人際關係。如果有機會問一下身邊的大人，我們會發現欺負與被欺負，其實都曾在我們每個人的成長過程中留下或淺或深的痕跡。</text:span><text:span text:style-name="T9"> </text:span></text:p>
            <text:p text:style-name="P8"/>
            <text:p text:style-name="P14">這樣說，不是要安慰您說：這事不重要。相反的，想跟您說的是：這是一件很重要的事，需要我們格外的、細心的陪在身邊，提供孩子支持與教育，讓這個歷程成為孩子成長的動力而不是退縮的來源。</text:p>
            <text:p text:style-name="P14"/>
            <text:p text:style-name="P13"><text:span text:style-name="T8">這是一件需要細緻處理的事，所以我們需要先穩住自己，只有當我們覺得自己「可以」處理這件事的時候，我們才有辦法真正幫上孩子的忙，否則，我們的焦慮、混亂、憤怒與脆弱反而可能會傷害或加重了孩子的負擔。</text:span><text:span text:style-name="T9"> </text:span></text:p>
            <text:p text:style-name="P14"/>
            <text:p text:style-name="P13"><text:span text:style-name="T8">所以請先放鬆心情，讓我們先如實的看清楚孩子的能力，這點對孩子跟我們都是很重要的：這</text:span><text:soft-page-break/><text:span text:style-name="T8">一年多來，她面臨著被孤立的處境，卻也能照常上學，盡力撐住自己，雖然很令人心疼，但顯見她也是有相當承受能力的。對於她的努力與能耐，我們需要肯定並真誠地告訴她，或許孩子會認為「那也沒用啊！對方還不是一樣欺負我。」或「才不是，我只是一個沒能力的人而已」…。我們需要跟孩子說清楚，很多事，是不能光以表面的狀況論英雄的，在這麼多人的集體欺負下，她能穩住自己，真的就是一件很勇敢、很難得的事。如實看清這點，一來是幫助孩子看到自己有的能力與努力，再來也是提醒我們自己，不要因為太心急而忘記孩子是有能力的。當孩子向我們求助時，我們絕對不能忽視或回絕她，但也不宜馬上擋到孩子面前，將事情全攬到自己身上，否則，不管我們處理得好不好，很可能孩子都會有被忽略的感覺，甚至覺得自己很無能，只能靠大人出面。</text:span><text:span text:style-name="T9"> </text:span></text:p>
            <text:p text:style-name="P14"/>
            <text:p text:style-name="P13"><text:span text:style-name="T8">而覺得自己無能並對人失去信心，正是被欺負的孩子受傷最重的地方，我們千萬不要因急切而二度傷害了她。今天孩子願意跟我們求助，有她對我們的期待與信任，也有她想正式面對問題的勇氣及決心，所以，我們絕對不能把孩子「置身事外」，以家長的身分，我們最需要做的是傾聽、支持，並陪孩子一起想辦法。當然，若欺負事件比較嚴重，我們會需要跟學校聯絡，請學校協助處理，但包括這些，我們都還是應該跟孩子討論，並傾聽她的想法，若她有擔心，我們就應該陪她想清楚。切莫忘了，整件事的處理重心跟主體應該是這個孩子。我們的處理，一來是幫孩子終止欺負問題，一來也是幫助孩子在過程中逐步重拾對自己跟對別人的信心。</text:span><text:span text:style-name="T9"> </text:span></text:p>
            <text:p text:style-name="P14"/>
            <text:p text:style-name="P14">概約而言，我們建議您這樣處理：</text:p>
            <text:p text:style-name="P16">1.這件事的主體是孩子，請務必了解她的感受與想法，並讓她知道您支持她。</text:p>
            <text:p text:style-name="P14"><text:tab/>a.肯定孩子願意跟我們求助---請不要責怪孩子拖了這麼久才說，求助是需要勇氣的。</text:p>
            <text:p text:style-name="P14"><text:tab/>b.傾聽孩子對於被排斥的感受---委屈、憤怒、自我認知、無措、對人的恐懼…，請盡量</text:p>
            <text:p text:style-name="P18">接納孩子的感受，不要在此時插話、批評或指導。</text:p>
            <text:p text:style-name="P18"><text:tab/>c.告訴孩子我們對她的心疼與對她所做努力的感受，肯定並支持孩子，在這種劣勢下，</text:p>
            <text:p text:style-name="P17"><text:span text:style-name="T8">她所曾做過的努力都是有價的。</text:span><text:span text:style-name="T9"> </text:span></text:p>
            <text:p text:style-name="P18"/>
            <text:p text:style-name="P19"><text:span text:style-name="T10">2.欺負事件是可以處理的，雖然很倒楣，但也未必不是人生的一個重要經歷，請陪孩子一起面對它，讓她從處理的過程中確信自己是有能耐面對困境的，請不要將孩子置身事外。</text:span><text:span text:style-name="T9"> </text:span></text:p>
            <text:p text:style-name="P20"/>
            <text:p text:style-name="P20">3.我們需要正視並處理欺負者，但要求學校或老師處罰她們，或要孩子以暴抑暴反擊回去，是沒有助益的，甚至可能引起更多的惡性對待。</text:p>
            <text:p text:style-name="P18"><text:tab/>a.我們可以協助孩子想清楚對方到底是個怎樣的人？有什麼困難？為什麼她會這樣欺負？</text:p>
            <text:p text:style-name="P18"><text:tab/>b.跟孩子討論並模擬她可以怎麼面對這群人、這件事，重點在如何不被對方引起怒氣、</text:p>
            <text:p text:style-name="P18">恐懼…，所以想清楚對方是個怎樣的人，對於孩子的心理上是重要的；而事先針對各</text:p>
            <text:p text:style-name="P18">種可能的欺負狀況模擬，也可以讓孩子心中較有安全感。這裡的重點是，孩子可以如</text:p>
            <text:p text:style-name="P18">何「面對」，至於如何讓欺負事件終止，大概是我們得要一起處理，而不是能交給孩子</text:p>
            <text:p text:style-name="P18">自己去處理的。</text:p>
            <text:p text:style-name="P18"><text:tab/>c.跟孩子討論要不要跟老師或學校說這件事？如何說？會不會擔心？期待老師或學校如</text:p>
            <text:p text:style-name="P23">何處理？若孩子堅持不肯跟老師或學校說，可以多聽聽她的理由，若真覺得跟老師或</text:p>
            <text:p text:style-name="P23">學校說，事情會更複雜，孩子覺得更無法承受，那就先別急，跟孩子商量一下還可以</text:p>
            <text:p text:style-name="P23"><text:soft-page-break/>怎麼辦。</text:p>
            <text:p text:style-name="P23"><text:tab/>d.若想找對方家長或孩子談，最好還是透過學校的協助，否則雙方都心急或防衛的狀況</text:p>
            <text:p text:style-name="P21"><text:span text:style-name="T8">下，事情可能會更複雜。</text:span><text:span text:style-name="T9"> </text:span></text:p>
            <text:p text:style-name="P24">4.跟孩子建立新關係：讓這次事件成為一個我們可以跟孩子更靠近的起點，讓我們更習慣去傾聽孩子，並養成一種「陪」孩子，而不是「幫」孩子想辦法的習慣，讓孩子可以更放心大膽的跟我們分享她的煩惱、焦慮與不安，讓我們有機會可以更深刻地參與孩子的成長。</text:p>
            <text:p text:style-name="P21"><text:span text:style-name="T9"><text:s text:c="4"/></text:span><text:span text:style-name="T8">任何的不順與倒楣，若我們能迎向它，發展面對及處理的能力，它都可以是一個更成長的機會，祝福您跟孩子可以順利迎向眼前的挑戰。在處理的過程中，若還有任何困難或疑惑，都歡迎您再來函或來電人本教育基金會，我們很願意陪您一起想辦法。</text:span><text:span text:style-name="T9"> </text:span></text:p>
            <text:p text:style-name="P22"><text:span text:style-name="T2"><text:s text:c="4"/></text:span><text:span text:style-name="T11">祝福您！</text:span></text:p>
            <text:p text:style-name="P9">人本教育基金會 <text:s/>敬上</text:p>
          </table:table-cell>
        </table:table-row>
      </table:table>
      <text:p text:style-name="P3">http://parentschool.so-buy.com/front/bin/ptdetail.phtml?Part=07010203&amp;Category=104062</text:p>
      <text:p text:style-name="P5"><text:span text:style-name="T2">輔導室97/4/2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純文字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tdet-topic" style:family="text" style:parent-style-name="預設段落字型"/>
    <style:style style:name="path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501cm" fo:margin-bottom="1.27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感覺自在，孩子不再哇哇叫</dc:title>
    <dc:subject/>
    <meta:keyword/>
    <dc:description/>
    <meta:initial-creator>普門中學  電腦教室</meta:initial-creator>
    <meta:creation-date>2008-05-21T11:15:00</meta:creation-date>
    <dc:creator>輔導組</dc:creator>
    <dc:date>2008-10-20T14:09:00</dc:date>
    <meta:editing-cycles>4</meta:editing-cycles>
    <meta:editing-duration>PT6M</meta:editing-duration>
    <meta:document-statistic meta:table-count="2" meta:image-count="0" meta:object-count="0" meta:page-count="3" meta:paragraph-count="42" meta:word-count="2519" meta:character-count="2713" meta:non-whitespace-character-count="2629"/>
    <meta:generator>LibreOffice/7.0.4.2$Windows_X86_64 LibreOffice_project/dcf040e67528d9187c66b2379df5ea4407429775</meta:generator>
  </office:meta>
</office:document-meta>
</file>