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font-weight="bold" style:letter-kerning="false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6pt" fo:font-weight="bold" style:letter-kerning="false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orphans="2" fo:widows="2"/>
      <style:text-properties style:letter-kerning="false" style:font-name-complex="Arial" style:font-size-complex="12pt"/>
    </style:style>
    <style:style style:name="P6" style:family="paragraph" style:parent-style-name="Standard">
      <style:text-properties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-complex="標楷體"/>
    </style:style>
    <style:style style:name="P8" style:family="paragraph" style:parent-style-name="Standard">
      <style:paragraph-properties fo:margin-top="0.176cm" fo:margin-bottom="0.176cm" style:contextual-spacing="false" fo:orphans="2" fo:widows="2"/>
    </style:style>
    <style:style style:name="P9" style:family="paragraph" style:parent-style-name="Standard">
      <style:paragraph-properties fo:margin-top="0.176cm" fo:margin-bottom="0.176cm" style:contextual-spacing="false" fo:orphans="2" fo:widows="2"/>
      <style:text-properties style:letter-kerning="false" style:font-name-complex="Arial" style:font-size-complex="12pt"/>
    </style:style>
    <style:style style:name="P10" style:family="paragraph" style:parent-style-name="Standard">
      <style:paragraph-properties fo:margin-top="0.176cm" fo:margin-bottom="0.176cm" style:contextual-spacing="false" fo:orphans="2" fo:widows="2"/>
      <style:text-properties fo:font-size="16pt" fo:font-weight="bold" style:letter-kerning="false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left="0.847cm" fo:margin-right="0cm" fo:margin-top="0.176cm" fo:margin-bottom="0.176cm" style:contextual-spacing="false" fo:orphans="2" fo:widows="2" fo:text-indent="-0.847cm" style:auto-text-indent="false"/>
    </style:style>
    <style:style style:name="P12" style:family="paragraph" style:parent-style-name="Standard">
      <style:paragraph-properties fo:margin-left="0.847cm" fo:margin-right="0cm" fo:margin-top="0.176cm" fo:margin-bottom="0.176cm" style:contextual-spacing="false" fo:orphans="2" fo:widows="2" fo:text-indent="-0.847cm" style:auto-text-indent="false"/>
      <style:text-properties style:letter-kerning="false" style:font-name-complex="Arial" style:font-size-complex="12pt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orphans="2" fo:widows="2" fo:text-indent="0.847cm" style:auto-text-indent="false"/>
      <style:text-properties style:letter-kerning="false" style:font-name-complex="Arial" style:font-size-complex="12pt"/>
    </style:style>
    <style:style style:name="P14" style:family="paragraph" style:parent-style-name="Standard">
      <style:paragraph-properties fo:margin-left="0.847cm" fo:margin-right="0cm" fo:margin-top="0.176cm" fo:margin-bottom="0.176cm" style:contextual-spacing="false" fo:orphans="2" fo:widows="2" fo:text-indent="0cm" style:auto-text-indent="false"/>
      <style:text-properties style:letter-kerning="false" style:font-name-complex="Arial" style:font-size-complex="12pt"/>
    </style:style>
    <style:style style:name="P15" style:family="paragraph" style:parent-style-name="Standard">
      <style:paragraph-properties fo:margin-left="0.423cm" fo:margin-right="0cm" fo:margin-top="0.176cm" fo:margin-bottom="0.176cm" style:contextual-spacing="false" fo:orphans="2" fo:widows="2" fo:text-indent="-0.423cm" style:auto-text-indent="false"/>
      <style:text-properties style:letter-kerning="false" style:font-name-complex="Arial" style:font-size-complex="12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false" style:font-weight-asian="bold" style:font-name-complex="Arial" style:font-size-complex="12pt" style:font-weight-complex="bold"/>
    </style:style>
    <style:style style:name="T5" style:family="text">
      <style:text-properties fo:font-weight="bold" style:letter-kerning="false" style:font-weight-asian="bold" style:font-name-complex="Arial" style:font-size-complex="12pt" style:font-weight-complex="bold"/>
    </style:style>
    <style:style style:name="T6" style:family="text">
      <style:text-properties fo:font-weight="bold" style:letter-kerning="false" style:font-weight-asian="bold" style:font-name-complex="標楷體" style:font-size-complex="12pt" style:font-weight-complex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fo:font-weight="bold" style:letter-kerning="false" style:font-size-asian="16pt" style:font-weight-asian="bold" style:font-name-complex="標楷體" style:font-size-complex="16pt" style:font-weight-complex="bold"/>
    </style:style>
    <style:style style:name="T9" style:family="text">
      <style:text-properties fo:font-size="16pt" fo:font-weight="bold" style:letter-kerning="false" style:font-size-asian="16pt" style:font-weight-asian="bold" style:font-name-complex="Arial" style:font-size-complex="16pt"/>
    </style:style>
    <style:style style:name="T10" style:family="text">
      <style:text-properties fo:font-size="16pt" fo:font-weight="bold" style:letter-kerning="false" style:font-size-asian="16pt" style:font-weight-asian="bold" style:font-name-complex="Arial" style:font-size-complex="16pt" style:font-weight-complex="bold"/>
    </style:style>
    <style:style style:name="T11" style:family="text">
      <style:text-properties fo:font-size="16pt" fo:font-weight="bold" style:letter-kerning="false" style:font-size-asian="16pt" style:font-weight-asian="bold" style:font-name-complex="Arial" style:font-size-complex="16pt" style:font-weight-complex="bold"/>
    </style:style>
    <style:style style:name="T12" style:family="text">
      <style:text-properties fo:font-size="16pt" fo:font-weight="bold" style:letter-kerning="false" style:font-size-asian="16pt" style:font-weight-asian="bold" style:font-name-complex="Arial" style:font-size-complex="16pt"/>
    </style:style>
    <style:style style:name="T13" style:family="text">
      <style:text-properties fo:font-size="16pt" style:letter-kerning="false" style:font-size-asian="16pt" style:font-name-complex="Arial" style:font-size-complex="16pt"/>
    </style:style>
    <style:style style:name="T14" style:family="text">
      <style:text-properties fo:font-size="16pt" style:letter-kerning="false" style:font-size-asian="16pt" style:font-size-complex="16pt"/>
    </style:style>
    <style:style style:name="T15" style:family="text">
      <style:text-properties fo:font-size="16pt" style:font-size-asian="16pt"/>
    </style:style>
    <style:style style:name="T16" style:family="text">
      <style:text-properties style:letter-kerning="false" style:font-name-complex="Arial" style:font-size-complex="12pt"/>
    </style:style>
    <style:style style:name="T17" style:family="text">
      <style:text-properties style:letter-kerning="false" style:font-name-complex="Arial" style:font-size-complex="12pt"/>
    </style:style>
    <style:style style:name="T18" style:family="text">
      <style:text-properties fo:color="#000000" loext:opacity="100%" style:font-name-complex="標楷體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親職教育</text:span><text:span text:style-name="T2">（特殊教育篇） <text:s text:c="36"/>P96207第十週</text:span></text:p>
      <text:p text:style-name="P4">感覺自在，孩子不再哇哇叫</text:p>
      <text:p text:style-name="P1"><text:span text:style-name="T4">齊探討鬧情緒因果</text:span><text:span text:style-name="T4"> <text:s text:c="2"/></text:span><text:span text:style-name="T4">孩子自在</text:span><text:span text:style-name="T4"> <text:s/></text:span><text:span text:style-name="T4">家長輕鬆</text:span></text:p>
      <text:p text:style-name="P5">（吉隆坡16日訊）逾百人出席《感覺自在，孩子不再哇哇叫》親子講座會，齊齊探討孩子愛鬧情緒前因后果，輕鬆應付愛大吵大鬧的孩子。 </text:p>
      <text:p text:style-name="P9">此講座會由《中國報》、文軒教育機構及馬華終身學習聯辦，昨晚7時在安邦路馬華大廈三樓視聽室舉行。 </text:p>
      <text:p text:style-name="P9">主講人袁智麗老師來自台灣，也是馬來西亞文軒感統訓練中心顧問老師，專長心理諮商、心理測驗、學習障礙評估、生涯規劃、感覺統合訓練及聽覺統合訓練等。 </text:p>
      <text:p text:style-name="P9">當晚講座內容包括情緒障礙如何影響孩子學習；感覺統合原理；感覺統合運動訓練，如何改善孩子情緒障礙；及如何幫助受情緒困擾孩子等。 </text:p>
      <text:p text:style-name="P9">講座會開始前，2位來自台灣的感覺運動訓練師，以本身曾處理小孩個案，為大家簡單介紹感覺運動對面臨情緒障礙兒童的幫助，給予大家基礎概念。 </text:p>
      <text:p text:style-name="P9">袁智麗老師指出，根據台灣台北市教育大學特教中心求助個案比例，好動分心39%，學習障礙34.78%，情緒障礙26%，情緒障礙比例雖較少但麻煩大且難處理。 </text:p>
      <text:p text:style-name="P9">她說，個人情緒起伏差距大，讓旁人難以掌握，尋找有效方式紓緩情緒障礙者的不安。她表示，每個人皆有情緒障礙，成人會選擇性掩飾及自我逃避紓緩心中不安，孩童卻會赤裸裸地把情緒表現出來。 </text:p>
      <text:p text:style-name="P8"><text:span text:style-name="T16">她表示，種種生理違常現象令人遺憾，不是當事人不與他人配合，而是</text:span><text:span text:style-name="T9">由</text:span><text:span text:style-name="T9">於</text:span><text:span text:style-name="T9">他觸覺太敏感，神經抑制困難，又不知所措，只好強烈地自我防禦，拒絕外在刺激。 </text:span></text:p>
      <text:p text:style-name="P8"><text:span text:style-name="T4">情緒障礙者自我封閉</text:span><text:span text:style-name="T4"> <text:s text:c="3"/></text:span><text:span text:style-name="T4">袁智麗：旁人難親近</text:span><text:span text:style-name="T16"> </text:span></text:p>
      <text:p text:style-name="P9">馬來西亞文軒感統訓練中心顧問袁智麗說，情緒障礙者即使沒遭碰觸，也會非常敏感，別人難以親近他們。 </text:p>
      <text:p text:style-name="P9">她說，部分人會借故避免觸覺碰觸，以減低不舒服感及避免不自主產生的防禦性反應，卻常使自己和別人狼狽且難堪，這是情緒障礙者與他人初階段接觸時最常見 。 </text:p>
      <text:p text:style-name="P9">她說，情緒障礙者不愛與人接觸，喜歡封閉自我，久而久之變成自閉。 </text:p>
      <text:p text:style-name="P9">她指出，大家不應與情緒障礙者對抗，而應接受其人格特質，以平等、接納態度來應對。 </text:p>
      <text:p text:style-name="P9">她也解釋說，4至8歲是學習黃金時期，6歲是小孩學習關鍵期，此年齡小孩“腦突出”最旺盛，是成人3倍，一切頭腦機能也已發育成熟，才算真正開始學習。 </text:p>
      <text:p text:style-name="P9">她說，雖說學習要趁早，但家長別太強迫孩子，為孩子安排太多學習以致分身乏術，而應給予孩子大量遊戲、運動，適量學習，讓孩子透過遊戲玩出健康及聰明。 </text:p>
      <text:p text:style-name="P10"><text:soft-page-break/>“統合感覺（聽覺、視覺和觸覺）是一切學習的基礎。” </text:p>
      <text:p text:style-name="P8"><text:span text:style-name="T16">她續稱，每個孩子天資不同，家長不能操之過急，</text:span><text:span text:style-name="T9">必須給予孩子健康生活、規律作息、大量遊戲／運動、適量學習。 </text:span></text:p>
      <text:p text:style-name="P3">公眾問答環節</text:p>
      <text:p text:style-name="P8"><text:span text:style-name="T16">問：請問什</text:span><text:span text:style-name="T16">麼</text:span><text:span text:style-name="T16">類型遊戲，可讓小孩盡量玩，以學習得更好？ </text:span></text:p>
      <text:p text:style-name="P8"><text:span text:style-name="T16">答：我鼓勵大家讓孩子玩</text:span><text:span text:style-name="T9">肢體動作較多的室外遊戲</text:span><text:span text:style-name="T16"> </text:span></text:p>
      <text:p text:style-name="P8"><text:span text:style-name="T16">問：讓孩子接受減低觸覺敏感遊戲，父母該讓他們知道什</text:span><text:span text:style-name="T16">麼</text:span><text:span text:style-name="T16">？ </text:span></text:p>
      <text:p text:style-name="P11"><text:span text:style-name="T16">答：父母可在遊戲</text:span><text:span text:style-name="T16">後</text:span><text:span text:style-name="T16">，讓孩子自己冷靜從剛剛遊戲中學到什</text:span><text:span text:style-name="T16">麼</text:span><text:span text:style-name="T16">，從中教導孩子不要衝動、學會察言觀色，避免與他人起衝突等。 </text:span></text:p>
      <text:p text:style-name="P9">問：過度學習對孩子不好，若是孩子自行要求該遵循他們意願嗎？ </text:p>
      <text:p text:style-name="P9">答：父母應考慮孩子時間和本身財力，不要為了炫耀讓孩子學習各種技能，如跳舞、鋼琴或畫畫等。 </text:p>
      <text:p text:style-name="P13">父母應尋找孩子長處，適度培育孩子，讓孩子發揮所長，注重功課之余，也得兼顧孩子品德。 </text:p>
      <text:p text:style-name="P13">讓孩子盡量玩是提升他們互動，讓他們從遊戲中學習。 </text:p>
      <text:p text:style-name="P12">問：4歲女兒每次去幼兒班前容易焦慮，常哭鬧及一直問幼兒園安娣會不會接她，下課又很開心，我已幫她將原本的早上9點至下午5點半上課時間，調整至早上9點至中午12點，還是無法減輕她的焦慮。 </text:p>
      <text:p text:style-name="P9">答：觀察幼兒班能否為女兒帶來正面學習環境，讓她不再害怕，又或她在幼兒班有挫折感等。 </text:p>
      <text:p text:style-name="P14">你女兒已有學習恐懼症，必須問清孩子害怕上課原因，親自瞭解孩子在幼兒班上課情況，上課前盡量給予安撫，減低其焦慮。</text:p>
      <text:p text:style-name="P9">問：不足3歲的孩子出現觸覺防禦，如何應對？ </text:p>
      <text:p text:style-name="P8"><text:span text:style-name="T16">答：3歲以上下幼兒可</text:span><text:span text:style-name="T9">透過擁抱或按摩</text:span><text:span text:style-name="T16">，刺激大腦感受，減低觸覺敏感。 </text:span></text:p>
      <text:p text:style-name="P12">問：8歲孩子觸覺防禦強，送至特殊學校上課，不同年齡孩子集中學習，無法學習與同齡孩子溝通的社交能力，正規學校擁有良好環境，孩子卻跟不上學進度，該送孩子去哪？ </text:p>
      <text:p text:style-name="P11"><text:span text:style-name="T16">答：8歲尚處是學習黃金階段，父母需考慮孩子是否已準備好上學校，特殊或正規學校有沒有活動可滿足孩子學習需求。特殊學校的孩子要轉至正規學校，需考慮他是否有能力跟上正規學校的學習進度和環境。</text:span></text:p>
      <text:p text:style-name="P8"><text:span text:style-name="T4">觸覺牽引神經系統</text:span><text:span text:style-name="T4"> <text:s text:c="2"/></text:span><text:span text:style-name="T4">過敏引發情緒障礙</text:span><text:span text:style-name="T16"> </text:span></text:p>
      <text:p text:style-name="P8"><text:soft-page-break/><text:span text:style-name="T16">馬來西亞文軒感統訓練中心顧問袁智麗說，情緒來自觸覺（膚覺），當觸覺過</text:span><text:span text:style-name="T16">於</text:span><text:span text:style-name="T16">敏感就會引發情緒障礙。她說，觸覺牽引著遍佈全身神經系統，含蓋範圍非常廣泛，不似聆聽覺或視覺皆有特定範圍局限，也深受身體能力影響。 </text:span></text:p>
      <text:p text:style-name="P9">“觸覺是實在感覺，即時為感受者帶來某種訊息。” </text:p>
      <text:p text:style-name="P9">她指出，一般人都擁有觸覺敏感，視各人反應不一，情緒障礙者觸覺感受和表現皆與他人相反。 </text:p>
      <text:p text:style-name="P9">她解釋說，觸覺敏感或觸覺防禦，分為2種即辨別性觸覺太少及防禦性觸覺太氾濫。 </text:p>
      <text:p text:style-name="P8"><text:span text:style-name="T16">“辨別性觸覺就是日常生活學習方法，如家門鎖匙，大家只需稍微觸摸門匙就可辨別；防禦性觸覺是對某種觸覺過度反應，以致神經壓抑不了，形成消</text:span><text:span text:style-name="T16">極</text:span><text:span text:style-name="T16">表現。” </text:span></text:p>
      <text:p text:style-name="P9">她指出，過度觸覺反應會影響小孩腦神經系統壓仰、調整觸覺活動機能出現缺陷，需不斷地動來減緩不舒服，無法專注學習，最終造成學習障礙。 </text:p>
      <text:p text:style-name="P9">她說，擁有情緒障礙小孩極愛親人的大量觸覺如撫摸或按摩，也愛碰觸親人卻無法把觸覺刺激調整至適當程度，以讓神經系統保持平衡，而表現笨拙。 </text:p>
      <text:p text:style-name="P10">“此種小孩不是不願意與人合作，而是他們神經生理與他人不一樣，無法自律維持和平狀態，喜歡孤僻甚至自閉。” </text:p>
      <text:p text:style-name="P9">她說，情緒障礙者即使沒遭他人碰觸，也會非常敏感，讓人難親近。 </text:p>
      <text:p text:style-name="P9">她指出，部分人會借故避免觸覺碰觸，以減低不舒服感及避免不自主產生防禦性反應，卻常使自己和別人狼狽且難堪，這是情緒障礙者與他人初階段接觸時最常見 。 </text:p>
      <text:p text:style-name="P9">她說，情緒障礙者不愛與人接觸，大家不應與情緒障礙者對抗，應以平等、接納態度來應對。 </text:p>
      <text:p text:style-name="P2"><text:span text:style-name="T6">★</text:span><text:span text:style-name="T4">情緒障礙的表現</text:span></text:p>
      <text:p text:style-name="P9">1.情緒不穩定<text:line-break/>2.脾氣暴躁<text:line-break/>3.內向害羞<text:line-break/>4.容易生氣<text:line-break/>5.怕黑<text:line-break/>6.偏食<text:line-break/>7.學習障礙（學校恐懼症） </text:p>
      <text:p text:style-name="P2"><text:span text:style-name="T6">★</text:span><text:span text:style-name="T4">情緒障礙主要分為2種情況：</text:span></text:p>
      <text:p text:style-name="P8"><text:span text:style-name="T16">1.觸覺防禦太氾濫</text:span><text:span text:style-name="T16"> <text:s text:c="5"/></text:span><text:span text:style-name="T16">2.辨識性觸覺太小 </text:span></text:p>
      <text:p text:style-name="P2"><text:span text:style-name="T6">★</text:span><text:span text:style-name="T4">情緒障礙影響學習理由：</text:span></text:p>
      <text:p text:style-name="P9">1.觸覺過度氾濫，過度敏感以致不能專注（尤其臉和嘴部），導致小孩不愛理髮、洗臉、偏食等 </text:p>
      <text:p text:style-name="P15"><text:soft-page-break/>2.腦神經系統壓抑，調整觸覺活動機能有缺陷，以致對過多感覺訊息感到不舒服，如衣服質地或外界碰觸 </text:p>
      <text:p text:style-name="P9">3.需不停的“動”來減少難受，無法專心上課，形成學習障礙 </text:p>
      <text:p text:style-name="P2"><text:span text:style-name="T8">★</text:span><text:span text:style-name="T10">透過感覺統合改善對策：通過遊戲刺激皮膚，減緩觸覺敏感：</text:span></text:p>
      <text:p text:style-name="P8"><text:span text:style-name="T13">1.對全身皮膚作重擠重壓<text:line-break/>2.用刷子刷全身<text:line-break/>3.用大龍球壓全身<text:line-break/>4.幼兒可用按摩<text:line-break/>5.玩弄細沙，用水沖全身<text:line-break/>6.用球打擊全身--躲避球<text:line-break/>7.用吸塵器吸皮膚<text:line-break/>8.光腳踩踏塑膠草皮<text:line-break/>9.小幼兒可大量擁抱，適度擺盪<text:line-break/>10.增加親子親密關係 </text:span></text:p>
      <text:p text:style-name="Standard"><text:a xlink:type="simple" xlink:href="http://www.chinapress.com.my/content_new.asp?dt=2007-09-17&amp;sec=local&amp;art=0917lk04.txt" text:style-name="Internet_20_link" text:visited-style-name="Visited_20_Internet_20_Link"><text:span text:style-name="Internet_20_link"><text:span text:style-name="T18">http://www.chinapress.com.my/content_new.asp?dt=2007-09-17&amp;sec=local&amp;art=0917lk04.txt</text:span></text:span></text:a></text:p>
      <text:p text:style-name="P6"/>
      <text:p text:style-name="P7">輔導室97/4/1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感覺自在，孩子不再哇哇叫</dc:title>
    <dc:subject/>
    <meta:keyword/>
    <dc:description/>
    <meta:initial-creator>普門中學  電腦教室</meta:initial-creator>
    <meta:creation-date>2008-04-16T12:42:00</meta:creation-date>
    <dc:creator>輔導組</dc:creator>
    <dc:date>2008-10-20T14:03:00</dc:date>
    <meta:editing-cycles>19</meta:editing-cycles>
    <meta:editing-duration>PT1H38M</meta:editing-duration>
    <meta:document-statistic meta:table-count="0" meta:image-count="0" meta:object-count="0" meta:page-count="4" meta:paragraph-count="61" meta:word-count="2627" meta:character-count="2877" meta:non-whitespace-character-count="2757"/>
    <meta:generator>LibreOffice/7.0.4.2$Windows_X86_64 LibreOffice_project/dcf040e67528d9187c66b2379df5ea4407429775</meta:generator>
  </office:meta>
</office:document-meta>
</file>