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內文_20__28_Web_29_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內文_20__28_Web_29_">
      <style:text-properties style:font-name="標楷體" style:font-name-asian="標楷體" style:font-name-complex="標楷體"/>
    </style:style>
    <style:style style:name="T1" style:family="text">
      <style:text-properties style:font-name="文鼎中行書" fo:font-size="36pt" style:font-name-asian="文鼎中行書" style:font-size-asian="36pt" style:font-name-complex="標楷體" style:font-size-complex="36pt"/>
    </style:style>
    <style:style style:name="T2" style:family="text">
      <style:text-properties style:font-name-complex="標楷體" style:font-size-complex="12pt"/>
    </style:style>
    <style:style style:name="T3" style:family="text">
      <style:text-properties style:font-name-complex="標楷體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親職教育</text:span><text:span text:style-name="T2">（法律常識篇）</text:span><text:span text:style-name="T3"> <text:s text:c="32"/>P96205第七週</text:span></text:p>
      <text:p text:style-name="P3">孩子犯錯時，父母可以懲罰嗎？</text:p>
      <text:p text:style-name="P4">　　孩子在成長過程中，難免有偏差行為，如不適時予以一定的懲罰，難達管教的目的，所以法律承認父母有懲戒權。我國民法第一千零八十五條規定：「父母得於必要範圍內懲戒其子女。」懲戒係對於子女施以身體上或精神上的痛苦，促其改過遷善。至於懲戒的程度，則不能逾越必要的範圍。過度的懲戒，如以殘忍苛酷的手段懲戒子女，造成子女身體傷害、危害生命、產生恐懼時，則為親權的濫用，最近尊親屬、主管機關、兒童福利機構或其他利害關係人，均可向法院聲請宣告停止親權，且可能構成傷害罪（刑法第277條）、不法拘禁罪（刑法第302條）、強暴脅迫罪（刑法第304條）、恐嚇罪（305條），應負刑事責任。</text:p>
      <text:p text:style-name="內文_20__28_Web_29_"><text:span text:style-name="Strong_20_Emphasis"><text:span text:style-name="T7">父母懲罰孩子的原則：</text:span></text:span></text:p>
      <text:p text:style-name="P4">對事不對人，讓孩子清楚知道他做錯什麼才受懲罰，並告訴他正確的行為。</text:p>
      <text:p text:style-name="P4">選擇合適的懲罰方式，以提昇教導效果。</text:p>
      <text:p text:style-name="P4">懲罰孩子要審慎，不可造成身心傷害，切忌在盛怒時懲罰孩子。</text:p>
      <text:p text:style-name="P4">懲罰孩子不可採取殺雞儆猴、報復、翻舊帳、連坐（一人犯錯，其他人連帶受罰）等方式。</text:p>
      <text:p text:style-name="P4">不在公開場合懲罰孩子。</text:p>
      <text:p text:style-name="P4">懲罰後要安撫，告訴孩子父母真心愛他，希望他能學好。</text:p>
      <text:p text:style-name="P4">當孩子能改過時，應該立即讚美。</text:p>
      <text:p text:style-name="P4">有愛的懲罰才有意義。</text:p>
      <text:p text:style-name="內文_20__28_Web_29_">http://www.ftn.ks.edu.tw/phome_1.htm#13</text:p>
      <text:p text:style-name="P1"><text:span text:style-name="T2">輔導室97/3/2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內文1" style:family="paragraph" style:parent-style-name="Standard">
      <style:paragraph-properties fo:margin-top="0.176cm" fo:margin-bottom="0.176cm" style:contextual-spacing="false" style:line-height-at-least="0.847cm" fo:orphans="2" fo:widows="2"/>
      <style:text-properties style:font-name="新細明體1" fo:font-family="新細明體, PMingLiU" style:font-family-generic="roman" style:font-pitch="variable" fo:letter-spacing="0.042cm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2cm" fo:margin-bottom="1.27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親職教育（生命教育篇）                               P96112第十八週</dc:title>
    <dc:subject/>
    <meta:keyword/>
    <dc:description/>
    <meta:initial-creator>SuperXP</meta:initial-creator>
    <meta:creation-date>2008-03-26T10:35:00</meta:creation-date>
    <dc:creator>輔導組</dc:creator>
    <dc:date>2008-10-20T14:41:00</dc:date>
    <meta:print-date>2008-10-20T14:41:00</meta:print-date>
    <meta:editing-cycles>4</meta:editing-cycles>
    <meta:editing-duration>PT7M</meta:editing-duration>
    <meta:document-statistic meta:table-count="0" meta:image-count="0" meta:object-count="0" meta:page-count="1" meta:paragraph-count="14" meta:word-count="497" meta:character-count="589" meta:non-whitespace-character-count="554"/>
    <meta:generator>LibreOffice/7.0.4.2$Windows_X86_64 LibreOffice_project/dcf040e67528d9187c66b2379df5ea4407429775</meta:generator>
  </office:meta>
</office:document-meta>
</file>