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1000000011485556871848A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423cm" style:contextual-spacing="false" fo:line-height="135%"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margin-top="0cm" fo:margin-bottom="0.423cm" style:contextual-spacing="false" fo:line-height="135%" fo:text-align="end" style:justify-single-word="false"/>
      <style:text-properties style:font-size-complex="12pt"/>
    </style:style>
    <style:style style:name="P4" style:family="paragraph" style:parent-style-name="Standard" style:master-page-name="Standard">
      <style:paragraph-properties style:page-number="auto"/>
    </style:style>
    <style:style style:name="P5" style:family="paragraph" style:parent-style-name="內文_20__28_Web_29_">
      <style:paragraph-properties fo:line-height="135%"/>
    </style:style>
    <style:style style:name="P6" style:family="paragraph" style:parent-style-name="內文_20__28_Web_29_">
      <style:paragraph-properties fo:line-height="135%"/>
      <style:text-properties style:font-name="標楷體" style:font-name-asian="標楷體" style:font-name-complex="標楷體"/>
    </style:style>
    <style:style style:name="P7" style:family="paragraph" style:parent-style-name="內文_20__28_Web_29_">
      <style:paragraph-properties fo:line-height="135%"/>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complex="標楷體" style:font-size-complex="12pt"/>
    </style:style>
    <style:style style:name="T3" style:family="text">
      <style:text-properties style:font-name-complex="標楷體" style:font-size-complex="12pt"/>
    </style:style>
    <style:style style:name="T4" style:family="text">
      <style:text-properties style:font-name-complex="標楷體"/>
    </style:style>
    <style:style style:name="T5" style:family="text">
      <style:text-properties fo:font-size="16pt" fo:font-weight="bold" style:font-size-asian="16pt" style:font-weight-asian="bold"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fo:color="#000000" loext:opacity="100%" style:font-name="標楷體" fo:font-weight="bold" style:font-name-asian="標楷體" style:font-weight-asian="bold" style:font-name-complex="標楷體" style:font-weight-complex="bold"/>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親職教育</text:span><text:span text:style-name="T2">（特殊教育篇）</text:span><text:span text:style-name="T4"> <text:s text:c="32"/>P96204第六週</text:span></text:p>
      <text:p text:style-name="P2">半歲前 視覺發展關鍵<text:line-break/>九成家長知護眼重要 僅四成為幼兒驗眼</text:p>
      <text:p text:style-name="P3">文章日期：2006年11月1日</text:p>
      <text:p text:style-name="P5"><text:span text:style-name="T8">【明報專訊】</text:span><text:span text:style-name="T10">保護靈魂之窗應自小做起</text:span><text:span text:style-name="T8">，有調查顯示，香港家長認同視覺對兒童發展非常重要，但很多家長往往忽略子女眼睛的健康和發展，只有四成受訪父母會為幼兒安排眼睛檢查或給予子女進食一些對眼睛有益的營養素。有眼科醫生指出，</text:span><text:span text:style-name="T10">兒童的視覺發展在出生後首半年非常重要，長期接觸強光會增加日後患黃斑病的危機</text:span><text:span text:style-name="T8">。</text:span></text:p>
      <text:p text:style-name="P6">香港基層醫護基金上月委託中文大學亞太研究所進行兒童眼睛健康調查，訪問了504名擁有7歲以下子女的家長。調查顯示，超過九成家長認同在五官當中，視覺對兒童發展非常重要或重要﹔但只有四成受訪家長會在子女初生首半年主動關注他們的視覺發展。另外，僅四成家長會為幼兒安排定期眼睛檢查，三成家長直認對幼兒視覺發展知識不足。</text:p>
      <text:p text:style-name="P7">多吃綠葉食物 過濾有害藍光</text:p>
      <text:p text:style-name="P6">眼科專科醫生袁紹華表示，光線中的藍光能穿透眼角膜及眼球晶狀體，直達視網膜，從而損害感光細胞，影響視力。晶狀體會隨年齡增長而漸漸變黃，有助減少藍光進入晶狀體，然而，幼兒的晶狀體較透明，不能完全過濾藍光，容易對視網膜造成傷害，增加日後患黃斑病的危機。袁建議市民多吃綠葉食物，補充過濾藍光的葉黃素（Lutein）。他解釋，葉黃素是天然胡蘿蔔素的一種，存在於視網膜黃斑區內，有如保護罩過濾有害藍光，「缺乏葉黃素不會有即時影響，但年老後患黃斑病機會較其他人高」。</text:p>
      <text:p text:style-name="P5"><text:a xlink:type="simple" xlink:href="http://www.mingpaohealth.com/cfm/keyword3.cfm?File=Archive/other/other01.txt" office:target-frame-name="_blank" xlink:show="new" text:style-name="Internet_20_link" text:visited-style-name="Visited_20_Internet_20_Link"><text:span text:style-name="Internet_20_link"><text:span text:style-name="T13">世界衛生組織</text:span></text:span></text:a><text:span text:style-name="T12"><draw:frame draw:style-name="fr2" draw:name="KeywordImage293" text:anchor-type="as-char" svg:width="0.021cm" svg:height="0.041cm" draw:z-index="0"><draw:image xlink:href="Pictures/1000020000000001000000011485556871848AE5.png" xlink:type="simple" xlink:show="embed" xlink:actuate="onLoad" draw:mime-type="image/png"/></draw:frame></text:span><text:span text:style-name="T8"><draw:frame draw:style-name="fr2" draw:name="KeywordImage258" text:anchor-type="as-char" svg:width="0.021cm" svg:height="0.041cm" draw:z-index="1"><draw:image xlink:href="Pictures/1000020000000001000000011485556871848AE5.png" xlink:type="simple" xlink:show="embed" xlink:actuate="onLoad" draw:mime-type="image/png"/></draw:frame></text:span><text:span text:style-name="T8">建議，成年人每日應攝取400克葉黃素，約等於一斤蔬菜。袁紹華指出，人體不能自行製造葉黃素，但可以從日常飲食中攝取足夠分量，並</text:span><text:span text:style-name="T10">可佩戴有效阻擋藍光的黃色或啡色太陽眼鏡</text:span><text:span text:style-name="T8">。</text:span></text:p>
      <text:p text:style-name="P5"><text:soft-page-break/><text:span text:style-name="T8">保護子女眼睛，身為家長亦有責任，袁紹華提醒家長，避免幼兒被強光直接照射、多給子女進食對眼睛有益的營養素（見表）。他建議嬰兒由6個月大開始接受定期的專業視力檢查，防患於未然，3歲時應進行學前視力檢查，確定子女有良好的視力來學習。由於一般人在7歲時完成視力發展，愈遲發現眼睛及視力問題，愈難根治，長遠來說，</text:span><text:span text:style-name="T11">眼疾亦會影響兒童學習能力及腦部發展</text:span><text:span text:style-name="T8">。</text:span></text:p>
      <text:p text:style-name="P6">http://www.mingpaohealth.com/cfm/news3.cfm?File=20061101/news/goa1.txt</text:p>
      <text:p text:style-name="P1"><text:span text:style-name="T2">輔導室97/3/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內文1" style:family="paragraph" style:parent-style-name="Standard">
      <style:paragraph-properties fo:margin-top="0.176cm" fo:margin-bottom="0.176cm" style:contextual-spacing="false" style:line-height-at-least="0.847cm" fo:orphans="2" fo:widows="2"/>
      <style:text-properties style:font-name="新細明體1" fo:font-family="新細明體, PMingLiU" style:font-family-generic="roman" style:font-pitch="variable" fo:letter-spacing="0.042cm"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親職教育（生命教育篇）                               P96112第十八週</dc:title>
    <dc:subject/>
    <meta:keyword/>
    <dc:description/>
    <meta:initial-creator>SuperXP</meta:initial-creator>
    <meta:creation-date>2008-03-19T10:14:00</meta:creation-date>
    <dc:creator>輔導組</dc:creator>
    <dc:date>2008-10-20T13:57:00</dc:date>
    <meta:print-date>2008-03-13T11:33:00</meta:print-date>
    <meta:editing-cycles>6</meta:editing-cycles>
    <meta:editing-duration>PT12M</meta:editing-duration>
    <meta:document-statistic meta:table-count="0" meta:image-count="2" meta:object-count="0" meta:page-count="2" meta:paragraph-count="12" meta:word-count="843" meta:character-count="973" meta:non-whitespace-character-count="936"/>
    <meta:generator>LibreOffice/7.0.4.2$Windows_X86_64 LibreOffice_project/dcf040e67528d9187c66b2379df5ea4407429775</meta:generator>
  </office:meta>
</office:document-meta>
</file>