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 style:snap-to-layout-gri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0pt" fo:font-weight="bold" style:letter-kerning="false" style:font-size-asian="10pt" style:font-weight-asian="bold" style:font-size-complex="14pt"/>
    </style:style>
    <style:style style:name="P5" style:family="paragraph" style:parent-style-name="Standard">
      <style:paragraph-properties fo:line-height="0.882cm"/>
      <style:text-properties style:font-name-complex="標楷體"/>
    </style:style>
    <style:style style:name="P6" style:family="paragraph" style:parent-style-name="Standard">
      <style:paragraph-properties fo:line-height="0.882cm" fo:orphans="2" fo:widows="2" style:snap-to-layout-grid="false"/>
      <style:text-properties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fo:font-size="10pt" style:letter-kerning="false" style:font-size-asian="10pt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親職教育</text:span><text:span text:style-name="T2">（性別平等教育篇） <text:s text:c="27"/>P96203第五週</text:span></text:p>
      <text:p text:style-name="P3">父母的三樣功課</text:p>
      <text:p text:style-name="P4"/>
      <text:p text:style-name="P6">父母們在為子女做性教育前，有三樣功課要做：</text:p>
      <text:p text:style-name="P6">（一）具備基本的、正確的性知識：</text:p>
      <text:p text:style-name="P6">每一門學問都浩瀚無邊，但父母們只要知道一些基本的性知識，並知道在哪裡可以查到、問到進一步的性知識即可。坊間有許多性教育方面的書，下面所列的都是通俗易懂，對親子性教育方面有幫忙的，父母們可以選幾本來看。最好家中有一本有生理構造圖片的書，隨時可以指給小孩子看。 </text:p>
      <text:p text:style-name="P6">（◎表示書後面有語彙解釋，●表示書內有人體器官的圖片，黑點越多表示圖片越多。） </text:p>
      <text:p text:style-name="P6">● ●●◎全家人的性教育：薛兆英等編輯，書泉出版社 <text:line-break/>● ●●如何與子女談性問題：文榮光醫師編著，健康世界雜誌社<text:line-break/>●●●長大的感覺真好：尹萍譯，天下文化出版 <text:line-break/>● 我從哪裡來：鍾雲譯，遠流出版社 <text:line-break/>● ●●生命的成長---跟孩子談性教育：島田耕志著，謝瀛華醫師審定，新雨出版社 </text:p>
      <text:p text:style-name="P6">●●人之初：詹益宏醫師著，正中書局出版 <text:line-break/>●●青春期的我：江漢聲醫師著，遠流出版社 <text:line-break/>●●●◎小學生性教育ABC：柏木淑郎編著，游乾桂主編， 小暢書房出版<text:line-break/> ◎如何與孩子談性：游乾桂編著，躍昇文化出版 <text:line-break/>●●Y世代性話智點：汪慧瑜，莊志吉著，傅園文化出版<text:line-break/>●●●充滿創意的性教育：花田千惠著，陳蒼杰譯，友誼出 版社 <text:line-break/>●●●畫說性，健康成長系列（五冊）：山本直英著，木原千春圖，戴娓娓譯，宏觀文化出版 </text:p>
      <text:p text:style-name="P6">（二）具備正確的性態度 </text:p>
      <text:p text:style-name="P1"><text:span text:style-name="T2">父母們的成長背景可能是一個男尊女卑的環境，認為女性是男性的玩物，女性不該有自己的情慾，結婚是對女性的施惠等等。父母們很可能也承襲了這種觀念，而在無形中又把這觀念傳給自己的小孩。媽媽如果一直認為自己生為女身，有月經太麻煩，生小孩太痛苦，那她的女兒可</text:span><text:soft-page-break/><text:span text:style-name="T2">能受她影響而每一年至少會有60天過得不快樂，也不可能期待女兒會作一個快樂的孕婦，並且會有很好的胎教了！ 所以父母們應積極地去省視自己的性觀念、性態度是否正確，而具備正確的性知識也是建立正確的性觀念所必需的。（例如射精對男人來說並不損失什麼，精液也不是什麼補品或含什麼賀爾蒙，可以使女性更美麗，所以在性行為中，女性並不會因此而得到滋補、或養顏的效果，所以性行為也不是男性對女性施惠的行為）。有了正確的性知識、性觀念和性態度後，才能形成正確的性價值觀。 </text:span></text:p>
      <text:p text:style-name="P6">（三）自行演練 </text:p>
      <text:p text:style-name="P6">為了避免小孩因為看到我們回答性問題時的困窘、羞赧而誤解了我們的性態度，父母們可以多多演練。你可以自己一個人對著錄音機，重複講一些性方面的生理名詞，或回答一些假設性的問題，自己再播出來聽，你會發覺在多講幾次之後，你的語調就不再那麼生硬、遲疑，而變得自然輕鬆多了。而且父母們也可以輪流扮演小孩，一問一答，除了夫妻可以切磋商量答案外，又達到了練習的效果。 自然、坦蕩的態度，比你所說的內容還重要，而這個一定要靠多練習，才能達到。</text:p>
      <text:p text:style-name="P5">http://assist.tceb.edu.tw/main.htm</text:p>
      <text:p text:style-name="P2"><text:span text:style-name="T4">輔導室97/3/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內文1" style:family="paragraph" style:parent-style-name="Standard">
      <style:paragraph-properties fo:margin-top="0.176cm" fo:margin-bottom="0.176cm" style:contextual-spacing="false" style:line-height-at-least="0.847cm" fo:orphans="2" fo:widows="2"/>
      <style:text-properties style:font-name="新細明體1" fo:font-family="新細明體, PMingLiU" style:font-family-generic="roman" style:font-pitch="variable" fo:letter-spacing="0.042cm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2第十八週</dc:title>
    <dc:subject/>
    <meta:keyword/>
    <dc:description/>
    <meta:initial-creator>SuperXP</meta:initial-creator>
    <meta:creation-date>2008-03-13T11:39:00</meta:creation-date>
    <dc:creator>輔導組</dc:creator>
    <dc:date>2008-10-20T13:55:00</dc:date>
    <meta:print-date>2008-03-13T11:33:00</meta:print-date>
    <meta:editing-cycles>4</meta:editing-cycles>
    <meta:editing-duration>PT2M</meta:editing-duration>
    <meta:document-statistic meta:table-count="0" meta:image-count="0" meta:object-count="0" meta:page-count="2" meta:paragraph-count="15" meta:word-count="1100" meta:character-count="1227" meta:non-whitespace-character-count="1166"/>
    <meta:generator>LibreOffice/7.0.4.2$Windows_X86_64 LibreOffice_project/dcf040e67528d9187c66b2379df5ea4407429775</meta:generator>
  </office:meta>
</office:document-meta>
</file>