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style:rel-width="100%" table:align="center" style:writing-mode="lr-tb"/>
    </style:style>
    <style:style style:name="表格1.A" style:family="table-column">
      <style:table-column-properties style:column-width="17.59cm" style:rel-column-width="1021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 style:writing-mode="lr-tb"/>
    </style:style>
    <style:style style:name="表格2" style:family="table">
      <style:table-properties style:width="17.59cm" style:rel-width="100%" fo:margin-left="-0.318cm" table:align="left" style:writing-mode="lr-tb"/>
    </style:style>
    <style:style style:name="表格2.A" style:family="table-column">
      <style:table-column-properties style:column-width="17.59cm" style:rel-column-width="1033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265cm" fo:border="none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orphans="2" fo:widows="2"/>
    </style:style>
    <style:style style:name="P3" style:family="paragraph" style:parent-style-name="Standard">
      <style:text-properties style:font-name-complex="標楷體"/>
    </style:style>
    <style:style style:name="P4" style:family="paragraph" style:parent-style-name="Standard">
      <style:text-properties style:font-name-complex="標楷體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176cm" fo:margin-bottom="0.176cm" style:contextual-spacing="false" style:line-height-at-least="0.564cm" fo:orphans="2" fo:widows="2"/>
      <style:text-properties style:letter-kerning="false" style:font-name-complex="新細明體1" style:font-size-complex="12pt"/>
    </style:style>
    <style:style style:name="P7" style:family="paragraph" style:parent-style-name="Standard">
      <style:paragraph-properties fo:margin-top="0.176cm" fo:margin-bottom="0.176cm" style:contextual-spacing="false" style:line-height-at-least="0.564cm" fo:orphans="2" fo:widows="2"/>
      <style:text-properties style:letter-kerning="false" style:font-size-complex="12pt"/>
    </style:style>
    <style:style style:name="P8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font-style="italic" fo:font-weight="bold" style:letter-kerning="false" style:font-style-asian="italic" style:font-weight-asian="bold" style:font-name-complex="新細明體1" style:font-size-complex="12pt" style:font-style-complex="italic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2pt"/>
    </style:style>
    <style:style style:name="T5" style:family="text">
      <style:text-properties style:font-name="sөũ" fo:font-size="10pt" style:font-size-asian="10pt" style:font-name-complex="sөũ"/>
    </style:style>
    <style:style style:name="T6" style:family="text">
      <style:text-properties style:font-name="sөũ" fo:font-size="10pt" style:font-size-asian="10pt" style:font-name-complex="新細明體1"/>
    </style:style>
    <style:style style:name="T7" style:family="text">
      <style:text-properties style:font-name="sөũ" fo:font-size="10pt" fo:font-weight="bold" style:font-size-asian="10pt" style:font-weight-asian="bold" style:font-name-complex="sөũ" style:font-weight-complex="bold"/>
    </style:style>
    <style:style style:name="T8" style:family="text">
      <style:text-properties style:font-name="sөũ" fo:font-size="10pt" fo:font-weight="bold" style:font-name-asian="sөũ" style:font-size-asian="10pt" style:font-weight-asian="bold" style:font-name-complex="sөũ" style:font-weight-complex="bold"/>
    </style:style>
    <style:style style:name="T9" style:family="text">
      <style:text-properties style:font-name="sөũ" fo:font-size="10pt" style:font-name-asian="sөũ" style:font-size-asian="10pt" style:font-name-complex="sөũ"/>
    </style:style>
    <style:style style:name="T10" style:family="text">
      <style:text-properties style:font-name-complex="新細明體1"/>
    </style:style>
    <style:style style:name="T11" style:family="text">
      <style:text-properties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letter-kerning="false" style:font-size-asian="16pt" style:font-name-complex="新細明體1" style:font-size-complex="16pt"/>
    </style:style>
    <style:style style:name="T14" style:family="text">
      <style:text-properties fo:font-style="italic" style:font-style-asian="italic" style:font-name-complex="新細明體1" style:font-style-complex="italic"/>
    </style:style>
    <style:style style:name="T15" style:family="text">
      <style:text-properties fo:font-style="italic" style:letter-kerning="false" style:font-style-asian="italic" style:font-name-complex="新細明體1" style:font-size-complex="12pt" style:font-style-complex="italic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親職教育</text:span><text:span text:style-name="T2">（性別平等教育篇） <text:s text:c="27"/>P96201第二</text:span>週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作者：</text:span><text:span text:style-name="T7">中華民國性教育協會理事</text:span><text:span text:style-name="T8"> </text:span><text:span text:style-name="T7">熊賢芝老師</text:span><text:span text:style-name="T9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出處：</text:span><text:span text:style-name="T8"> </text:span><text:span text:style-name="T7">臺北市政府衛生局社區心理衛生中心</text:span>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日期：</text:span><text:span text:style-name="T7">2005/6/20</text:span><text:span text:style-name="T5"> 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1">談心說性七撇步</text:span><text:span text:style-name="T13"> </text:span></text:p>
          </table:table-cell>
        </table:table-row>
        <table:table-row table:style-name="表格2.1">
          <table:table-cell table:style-name="表格2.A1" office:value-type="string">
            <text:p text:style-name="P6">要如何和孩子談論性話題是許多家長迫切希望想知道的，本文綜合各家說法及專家意見，提出以下幾項建議：</text:p>
            <text:p text:style-name="P6"/>
            <text:p text:style-name="P8">一、父母必須先有正確的觀念</text:p>
            <text:p text:style-name="P7"><text:span text:style-name="T10">       </text:span><text:span text:style-name="T2"> </text:span><text:span text:style-name="T10">每個人對性的觀念會影響其對性的態度進而影響知識的挑選及吸收，沒有正確的態度是很難「自然、坦當」的談性，因此父母有了正確的觀念後才能坦然無懼的面對問題，也才有能力回應孩子的性問題或告訴孩子應有的性知識，。</text:span></text:p>
            <text:p text:style-name="P8">二、父母必須有足夠的知識</text:p>
            <text:p text:style-name="P7"><text:span text:style-name="T10">       </text:span><text:span text:style-name="T2"> </text:span><text:span text:style-name="T10">所謂「知識就是力量」，唯有父母不斷的吸收正確的性知識、瞭解性現況，才會有自信的面對孩子的性問題，市面上不少相關的書籍、雜誌及專家學者的演講，都是父母可利用的資訊。</text:span></text:p>
            <text:p text:style-name="P8">三、真心的傾聽</text:p>
            <text:p text:style-name="P7"><text:span text:style-name="T10">       </text:span><text:span text:style-name="T2"> </text:span><text:span text:style-name="T10">真心傾聽子女言語中有關想討論性、親密關係的暗示，因為他們可能不會直接問你這些問題，除此之外，不要以自己視為「理所當然」的觀點解釋其問題或需要，那代表你未「真心傾聽」，你可以透過詢問瞭解孩子是不是有問題或心事想跟你談？他需要的是什麼，你的建議？援助？或只是希望確定你會站在他這邊？</text:span></text:p>
            <text:p text:style-name="P8">四、開放、真誠的態度</text:p>
            <text:p text:style-name="P7"><text:span text:style-name="T10">       </text:span><text:span text:style-name="T2"> </text:span><text:span text:style-name="T10">父母若能以開放的態度和孩子討論親密及性愛，不急於「告知」、「教訓」、「修正」孩子的觀念、態度或知識，（尤其是對青春期的孩子），將有助於彼此的溝通順暢及同心面對問題、因此父母不妨先了解孩子的想法及背後的真正原因，再將自己的經驗及想法提供孩子做參考，共同腦力激盪出一些新想法，不必當下有結論及共識，但你所提供的意見可能會逐</text:span><text:soft-page-break/><text:span text:style-name="T10">漸在孩子的心中發芽。</text:span></text:p>
            <text:p text:style-name="P8">五、根據問題提供合齡合宜的答案</text:p>
            <text:p text:style-name="P7"><text:span text:style-name="T10">       </text:span><text:span text:style-name="T2"> </text:span><text:span text:style-name="T10">若孩子開口問性的問題，以其能瞭解的正確字彙直接回答，不要「說教」、「嘲笑」或「威脅」，避免對孩子說出漫不經心或輕率尖刻的話，但也不太熱心急切地提供超出其興趣範圍或無法理解的細節，尤其是對較年幼的孩子。此外，父母必需認清孩子是有「個別差異」的事實，不要以為姊姊（或別家的小孩）五歲會做的事（或聽得懂的事），弟弟一定在五歲也會，根據你孩子的特質，特性及理解力，給予適合的內容和進度吧！畢竟他才是學習的主體！</text:span></text:p>
            <text:p text:style-name="P8">六、誠實為上</text:p>
            <text:p text:style-name="P7"><text:span text:style-name="T10">       </text:span><text:span text:style-name="T2"> </text:span><text:span text:style-name="T10">做父母的當然不是什麼都懂，所以當被孩子問到性的問題，覺得尷尬或不知正確答案時，可別惱羞成怒斥罵孩子或找藉口搪塞，誠實回答為上策、如果你覺得不好意思或感到困窘，直說無妨，承認自己的感覺（我覺得討論這個話題有點尷尬因為過去的年代….，但是我很高興你問我，我想答案可能是….）、或坦承自己知道的有限（我很高興你問這個問題，不過我也不太清楚，我們一起去圖書館找資料…，或是等我找到答案再告訴你...）。</text:span></text:p>
            <text:p text:style-name="P7"><text:span text:style-name="T10">       </text:span><text:span text:style-name="T2"> </text:span><text:span text:style-name="T10">雖然多數孩子是希望得到父母的回答而和你談心說性，但是他們並不期待父母都是性教育專家，讓孩子看到您真誠關心的態度、求知的精神及誠實的回答，孩子可能更尊敬與信賴您呢！ </text:span></text:p>
            <text:p text:style-name="P8">七、良好的身教</text:p>
            <text:p text:style-name="P7"><text:span text:style-name="T10">       </text:span><text:span text:style-name="T2"> </text:span><text:span text:style-name="T10">身教重於言教，性教育是愛的教育、是生活教育、是機會教育、是人際間親密關係的教導，因此父母間的親身力行與示範就是孩子的最佳教材。</text:span></text:p>
            <text:p text:style-name="P6"/>
            <text:p text:style-name="P7"><text:span text:style-name="T10">       </text:span><text:span text:style-name="T2"> </text:span><text:span text:style-name="T10">性教育是生理、心理及社會層面兼具的教育，家庭性教育的重點並不是父母要能回答孩子所有的性問題才算成功，而是在傳遞正確的性態度及價值觀，讓孩子擁有正確的性態度及價值觀，並以健康的心態面對自己的性之後，學到尊重自己與他人及做決定的技巧，進而對自己的行為採取負責任的態度！</text:span></text:p>
          </table:table-cell>
        </table:table-row>
      </table:table>
      <text:p text:style-name="P4">http://mental.doctor.com.tw/article.asp?channelid=M54&amp;serial=559</text:p>
      <text:p text:style-name="P5"><text:span text:style-name="T4">輔導室97/2/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 P96112第十八週</dc:title>
    <dc:subject/>
    <meta:keyword/>
    <dc:description/>
    <meta:initial-creator>SuperXP</meta:initial-creator>
    <meta:creation-date>2008-02-20T10:41:00</meta:creation-date>
    <dc:creator>輔導組</dc:creator>
    <dc:date>2008-10-20T13:52:00</dc:date>
    <meta:editing-cycles>5</meta:editing-cycles>
    <meta:editing-duration>PT5M</meta:editing-duration>
    <meta:document-statistic meta:table-count="2" meta:image-count="0" meta:object-count="0" meta:page-count="2" meta:paragraph-count="25" meta:word-count="1350" meta:character-count="1543" meta:non-whitespace-character-count="1436"/>
    <meta:generator>LibreOffice/7.0.4.2$Windows_X86_64 LibreOffice_project/dcf040e67528d9187c66b2379df5ea4407429775</meta:generator>
  </office:meta>
</office:document-meta>
</file>