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end" style:justify-single-word="false"/>
      <style:text-properties style:font-name-complex="標楷體" style:font-size-complex="12pt"/>
    </style:style>
    <style:style style:name="P2" style:family="paragraph" style:parent-style-name="Standard">
      <style:paragraph-properties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line-height="0.953cm"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953cm" fo:orphans="2" fo:widows="2"/>
    </style:style>
    <style:style style:name="P7" style:family="paragraph" style:parent-style-name="Standard">
      <style:paragraph-properties fo:line-height="0.953cm" fo:orphans="2" fo:widows="2"/>
      <style:text-properties style:letter-kerning="false" style:font-name-complex="新細明體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letter-kerning="false" style:font-weight-asian="bold" style:font-name-complex="新細明體" style:font-size-complex="12pt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T8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9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10" style:family="text">
      <style:text-properties fo:font-size="16pt" style:letter-kerning="false" style:font-size-asian="16pt" style:font-name-complex="新細明體" style:font-size-complex="16pt"/>
    </style:style>
    <style:style style:name="T11" style:family="text">
      <style:text-properties fo:color="#000000" loext:opacity="100%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親職教育</text:span><text:span text:style-name="T2">（生命教育篇） <text:s text:c="30"/>P96112第十八週</text:span></text:p>
      <text:p text:style-name="P2"/>
      <text:p text:style-name="P4"><text:span text:style-name="T8">父母角色篇（</text:span><text:span text:style-name="T8">一</text:span><text:span text:style-name="T8">）</text:span></text:p>
      <text:p text:style-name="P6"><text:span text:style-name="T7">做個稱職的父母，是需要學習的</text:span><text:span text:style-name="T6">，認清自己的角色，才能引導孩子、教育孩子。  </text:span></text:p>
      <text:p text:style-name="P6"><text:span text:style-name="T7">良好的「身教」示範，將是孩子最不費力的學習</text:span><text:span text:style-name="T6">！</text:span></text:p>
      <text:p text:style-name="P3"><text:bookmark text:name="1"/>一、父母的角色與職責</text:p>
      <text:p text:style-name="P7">　　每一個父母，當孩子一生下來，就對自己的孩子有很高的期許。然而，通常父母會希望有個乖巧懂事、又聰明的孩子，卻疏於反問自己如何做個好的「父親」或「母親」。</text:p>
      <text:p text:style-name="P7">　　現今的社會，習慣地把教養子女的責任，經常加諸女性的身上，等孩子出了問題，再彼此責難就來不及了。因此父母親應對自己的角色有以下的認知：</text:p>
      <text:p text:style-name="P6"><text:span text:style-name="T6">在教養子女的過程中，</text:span><text:span text:style-name="T7">父親與母親同樣重要</text:span><text:span text:style-name="T6">。</text:span></text:p>
      <text:p text:style-name="P7">即使父母工作再忙碌，也應撥出時間陪孩子，教導孩子。</text:p>
      <text:p text:style-name="P6"><text:span text:style-name="T6">父母應關懷了解孩子身心的成長，並</text:span><text:span text:style-name="T7">在管教上建立一致的態度</text:span><text:span text:style-name="T6">。</text:span></text:p>
      <text:p text:style-name="P7">在管教子女過程中，父母應先取得共識，共同找出適合孩子的管教方式。</text:p>
      <text:p text:style-name="P6"><text:span text:style-name="T7">重視父母本身的「身教」</text:span><text:span text:style-name="T6">。父母怎麼做，孩子就怎麼學。</text:span></text:p>
      <text:p text:style-name="P3"><text:bookmark text:name="2"/>二、有能力的愛</text:p>
      <text:p text:style-name="P6"><text:span text:style-name="T6">　　您是否覺得在花費許多心力教孩子、愛孩子之後，他仍覺得您不夠愛他，甚至彼此之間關係緊張，這是怎麼回事呢？答案是：</text:span><text:span text:style-name="T7">愛是要有能力的</text:span><text:span text:style-name="T6">。什麼是有能力的愛呢？</text:span></text:p>
      <text:p text:style-name="P7">親子溝通的過程，要有溫馨、祥和的感覺，若引起彼此之間的僵持或不愉快，則是沒有能力的愛。</text:p>
      <text:p text:style-name="P7">指正孩子，要能引發他的心智成長，若只是一味的要求與責備，則是沒有能力的愛。</text:p>
      <text:p text:style-name="P7">認清孩子的能力，幫助他走出自己的路，若凡事要求他跟別人比，只會更增加他的挫折感。</text:p>
      <text:p text:style-name="P7">父母都是愛孩子的，但是愛是要有能力的，才能幫助孩子成長，讓他感受您的愛。</text:p>
      <text:p text:style-name="P5"><text:a xlink:type="simple" xlink:href="http://www.ftn.ks.edu.tw/phome_1.htm" text:style-name="Internet_20_link" text:visited-style-name="Visited_20_Internet_20_Link"><text:span text:style-name="Internet_20_link"><text:span text:style-name="T11">http://www.ftn.ks.edu.tw/phome_1.htm</text:span></text:span></text:a></text:p>
      <text:p text:style-name="P1">輔導室96/12/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2第十八週</dc:title>
    <dc:subject/>
    <meta:keyword/>
    <dc:description/>
    <meta:initial-creator>SuperXP</meta:initial-creator>
    <meta:creation-date>2007-12-25T17:00:00</meta:creation-date>
    <dc:creator>輔導組</dc:creator>
    <dc:date>2008-10-19T10:05:00</dc:date>
    <meta:editing-cycles>2</meta:editing-cycles>
    <meta:editing-duration>PT7M</meta:editing-duration>
    <meta:document-statistic meta:table-count="0" meta:image-count="0" meta:object-count="0" meta:page-count="1" meta:paragraph-count="20" meta:word-count="603" meta:character-count="689" meta:non-whitespace-character-count="650"/>
    <meta:generator>LibreOffice/7.0.4.2$Windows_X86_64 LibreOffice_project/dcf040e67528d9187c66b2379df5ea4407429775</meta:generator>
  </office:meta>
</office:document-meta>
</file>