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 style:list-style-name="">
      <style:paragraph-properties fo:margin-top="0.176cm" fo:margin-bottom="0.176cm" style:contextual-spacing="false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margin-left="0cm" fo:margin-right="0cm" fo:line-height="0.882cm" fo:orphans="2" fo:widows="2" fo:text-indent="0.847cm" style:auto-text-indent="false"/>
      <style:text-properties style:letter-kerning="false" style:font-name-complex="新細明體" style:font-size-complex="12pt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letter-kerning="false" style:font-name-complex="新細明體" style:font-size-complex="12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fo:color="#000000" loext:opacity="100%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44"/><text:span text:style-name="T3"><text:s/>P96107第十週</text:span></text:h>
      <text:h text:style-name="P4" text:outline-level="2">孩子腹瀉可多吃玉米</text:h>
      <text:p text:style-name="P5">一項在全國隨機抽樣進行的大規模流行病學調查表明，我國中小學生功能性腸病發病率明顯高於成人，功能性便秘或腹瀉等功能性腸病已成爲青少年的常見病。致病原因可能與目前中小學生快節奏、高競爭的學習方式與學習壓力越來越大有關。　　</text:p>
      <text:p text:style-name="P5">北京中醫醫院中醫特色科主任醫師李建指出，在幫助孩子們減壓的同時，家長們不妨先從飲食上入手。　　</text:p>
      <text:p text:style-name="P5">功能性便秘是由於生活規律改變、情緒抑鬱、飲食因素、排便習慣不良、藥物作用等因素所致的便秘。主要表現是大便幹結，便質幹硬，口臭等。建議多吃粗纖維的食物，如白薯、大白菜、芹菜等。還可吃些瀉火的藥，如化食丸。　　</text:p>
      <text:p text:style-name="P5">如果已形成習慣性便秘的話，除了多吃粗纖維的食物外，還可使用元明粉30克，兌一斤蜂蜜，攪均，沖水喝，每天一勺，直到解下大便爲止。　　</text:p>
      <text:p text:style-name="P5">對於那些腹瀉的孩子來說，他們多是因情緒、飲食等原因造成脾胃功能失常，主要表現爲臉色黃、口唇淡、舌質淡、渾身沒勁等。這時，在飲食上就要多吃一些具有健脾胃功效的食物，如山藥、玉米、肉蓯蓉等。　　</text:p>
      <text:p text:style-name="P5">此外，李建還推薦了兩種按摩的手法，對緩解便秘和腹瀉也很有幫助。　　</text:p>
      <text:p text:style-name="P5">摩腹：孩子採取平臥位，家長用右手三指或手掌，在孩子腹部，以臍爲中心，作圓周運動。順時針方向爲瀉，每天一次，100下左右。適宜大便偏幹者，有助消化和通便的功效。逆時針方向則爲補，適宜大便偏稀者，每天一次，100下左右。　　</text:p>
      <text:p text:style-name="P5">推七節骨：位於第四腰椎至尾骨端成一直線。家長以兩個手指由上往下，擦至皮膚發紅爲度。具有升降脾胃，瀉火通便的功效。適用於一切熱證、實證如煩躁不眠、便秘等。每天按摩一次，每次100下左右。反之，由下往上推七節骨則對調理脾胃、止瀉很有幫助</text:p>
      <text:p text:style-name="P2"><text:span text:style-name="T2">摘自</text:span><text:a xlink:type="simple" xlink:href="http://bbs.kyohk.net/redirect.php?tid=487102&amp;goto=newpost" text:style-name="Internet_20_link" text:visited-style-name="Visited_20_Internet_20_Link"><text:span text:style-name="Internet_20_link"><text:span text:style-name="T7">http://bbs.kyohk.net/redirect.php?tid=487102&amp;goto=newpost</text:span></text:span></text:a></text:p>
      <text:p text:style-name="P3"><text:span text:style-name="T2">輔導室96/11/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                     P96107第十週</dc:title>
    <dc:subject/>
    <meta:keyword/>
    <dc:description/>
    <meta:initial-creator>SuperXP</meta:initial-creator>
    <meta:creation-date>2007-11-01T10:08:00</meta:creation-date>
    <dc:creator>www.abodisc.com</dc:creator>
    <dc:date>2008-09-30T10:54:00</dc:date>
    <meta:editing-cycles>3</meta:editing-cycles>
    <meta:editing-duration>PT2H17M</meta:editing-duration>
    <meta:document-statistic meta:table-count="0" meta:image-count="0" meta:object-count="0" meta:page-count="1" meta:paragraph-count="12" meta:word-count="681" meta:character-count="816" meta:non-whitespace-character-count="756"/>
    <meta:generator>LibreOffice/7.0.4.2$Windows_X86_64 LibreOffice_project/dcf040e67528d9187c66b2379df5ea4407429775</meta:generator>
  </office:meta>
</office:document-meta>
</file>