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line-height="0.706cm" fo:text-align="center" style:justify-single-word="false" fo:text-indent="1.131cm" style:auto-text-indent="false">
        <style:tab-stops>
          <style:tab-stop style:position="0cm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text-indent="0.917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margin-top="0.176cm" fo:margin-bottom="0.176cm" style:contextual-spacing="false" fo:text-indent="0.917cm" style:auto-text-indent="false">
        <style:tab-stops>
          <style:tab-stop style:position="0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Standard">
      <style:paragraph-properties fo:margin-left="1.554cm" fo:margin-right="1.393cm" fo:margin-top="0.176cm" fo:margin-bottom="0.176cm" style:contextual-spacing="false" fo:text-indent="0cm" style:auto-text-indent="false">
        <style:tab-stops>
          <style:tab-stop style:position="0.82cm"/>
          <style:tab-stop style:position="1.27cm"/>
        </style:tab-stops>
      </style:paragraph-properties>
      <style:text-properties fo:color="#000000" loext:opacity="100%" fo:font-size="11pt" style:font-size-asian="11pt" style:font-size-complex="11pt" style:font-style-complex="italic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false" style:font-name-asian="標楷體" style:font-size-asian="11pt" style:font-size-complex="11pt"/>
    </style:style>
    <style:style style:name="T7" style:family="text">
      <style:text-properties style:font-name="標楷體" style:letter-kerning="false" style:font-name-asian="標楷體" style:font-name-complex="標楷體" style:font-size-complex="10pt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fo:font-size="16pt" style:font-name-asian="標楷體" style:font-size-asian="16pt" style:font-size-complex="16pt"/>
    </style:style>
    <style:style style:name="T10" style:family="text">
      <style:text-properties fo:color="#000000" loext:opacity="100%" fo:font-size="13pt" style:font-name-asian="標楷體" style:font-size-asian="13pt" style:font-size-complex="13pt"/>
    </style:style>
    <style:style style:name="T11" style:family="text">
      <style:text-properties fo:color="#000000" loext:opacity="100%" fo:font-size="13pt" style:font-name-asian="標楷體" style:font-size-asian="13pt" style:font-size-complex="13pt"/>
    </style:style>
    <style:style style:name="T12" style:family="text">
      <style:text-properties fo:color="#000000" loext:opacity="100%" fo:font-size="11pt" style:font-size-asian="11pt" style:font-size-complex="11pt" style:font-style-complex="italic"/>
    </style:style>
    <style:style style:name="T13" style:family="text">
      <style:text-properties fo:color="#000000" loext:opacity="100%" fo:font-weight="bold" style:font-name-asian="標楷體" style:font-weight-asian="bold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 <text:s text:c="29"/><text:span text:style-name="T2"><text:s/></text:span><text:span text:style-name="T3">P96106第六週</text:span></text:h>
      <text:p text:style-name="P3">身體自主權的概念要從小教起</text:p>
      <text:p text:style-name="P5">還記得我到美國求學，在一個小學作「學校諮商」實習時，第一天報到，校長便給了我一張聲明書，要我仔細閱讀，如同意遵守上面所說的規定，簽好名後送到人事室。那張聲明書是一份共同抵禦校園性騷擾的同意書，也就是說我在該校擔任實習諮商師期間，要遵守該校的校園性騷擾防治規定。學校開學後，校長派我到幼稚園作觀察，第一天，我看見了一個年約三歲的小女孩，背了一個好可愛的小瓢蟲背包，小碎步地跑了進來。老師把她叫過來，向全班介紹她是位新入學的同學，請大家要跟她好好相處。當大家鼓掌完之後，這位老師蹲了下來，兩眼平視著她，很語重心長地說：</text:p>
      <text:p text:style-name="P6">「小女孩，歡迎你來上學，今後在這裡你要學會自我尊重（self-esteem），那就是只要你不喜歡或覺得不舒服，任何人都不可以觸碰你身體的任何地方，即便是父母也不行。如果你有遇到任何這樣的情況，你一定要來告訴老師。」</text:p>
      <text:p text:style-name="P4"><text:span text:style-name="T10">那個小女孩似懂非懂地點了點頭，老師又解釋了一些概念，才讓她走了。我當下想，小女孩懂得什麼叫做「自我尊重」嗎？她懂得什麼叫做「身體自主權」嗎？我回想我的教育過程，還有在台灣的小學教育：</text:span><text:span text:style-name="T13">當小朋友三歲時，父母、幼稚園或安親班老師是怎麼教他們的？我們有教他們這樣的觀念嗎？</text:span><text:span text:style-name="T10">我沒有答案，但是腦海裡卻浮現好多「大人」們常說的話：「三歲小孩懂什麼嘛？」「小孩子嘛，不懂事，長大了再說。」「小孩是我的耶，我要怎麼教是我的事。」</text:span><text:span text:style-name="T10">……</text:span><text:span text:style-name="T10">這是不是東西方的文化差距呢？課後，我把疑問丟給了我的督導，督導笑著告訴我說：「每個小孩都不懂，但是教了不就懂了嗎？</text:span><text:span text:style-name="T14">教育學生身體自主權的概念要從小教起，那是基本人權</text:span><text:span text:style-name="T10">，不是嗎？」我恍然大悟，但也汗顏：自己曾忝為國小教師，卻從沒有教過學生身體自主權的概念。印象中，我只教過孩子們，要聽父母師長的話，要乖乖的作個好小孩，父母才會愛你，老師才會喜歡你</text:span><text:span text:style-name="T10">……</text:span><text:span text:style-name="T10">.</text:span><text:span text:style-name="T14">我卻沒有教他們，如果父母或老師對他們做了什麼他們覺得不舒服的事，要及時反應</text:span><text:span text:style-name="T10">……</text:span><text:span text:style-name="T10">。當天，我是很沈重的離開學校的，暗自只能希望我過去所教過的孩子們，沒有人遇到家暴、性侵害或性騷擾；或是，</text:span><text:span text:style-name="T14">當他們遇到時，會保護自己，能勇敢的站出來，為自己的權益努力</text:span><text:span text:style-name="T15">。</text:span></text:p>
      <text:p text:style-name="P2"><text:span text:style-name="T4">國立台南大學「校園性侵害或性騷擾事件處理作業參考手冊」製作小組 <text:s/></text:span><text:span text:style-name="T6">計畫主持人：呂</text:span><text:span text:style-name="T4">美枝</text:span></text:p>
      <text:p text:style-name="P2"><text:span text:style-name="T4">協同主持人：蘇滿麗 <text:s/>專案助理群：李國芳、翁瑋杉、許皓婷、蔡婉瑜（依姓氏筆畫）謹誌 <text:s/></text:span><text:span text:style-name="T4">6/30/2006</text:span></text:p>
      <text:p text:style-name="Standard"><text:span text:style-name="T2">截錄自</text:span><text:a xlink:type="simple" xlink:href="http://w3.ocit.edu.tw/admin2/scc/archive/%A4j%B1M%AEհ%7C%BDg%A7@%B7~%A4%E2%A5U-%B0%A3%AA%ED%B3%E6%A5~.doc" text:style-name="Internet_20_link" text:visited-style-name="Visited_20_Internet_20_Link"><text:span text:style-name="Internet_20_link"><text:span text:style-name="T16">http://w3.ocit.edu.tw/admin2/scc/archive/%A4j%B1M%AE%D5%B0|%BDg%A7@%B7~%A4%E2%A5U-%B0%A3%AA%ED%B3%E6%A5~.doc</text:span></text:span></text:a><text:span text:style-name="T2"> <text:s text:c="52"/>輔導室96/10/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0.3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                     P96100暑輔第四週</dc:title>
    <dc:subject/>
    <meta:keyword/>
    <dc:description/>
    <meta:initial-creator>SuperXP</meta:initial-creator>
    <meta:creation-date>2007-10-24T09:05:00</meta:creation-date>
    <dc:creator>www.abodisc.com</dc:creator>
    <dc:date>2008-09-30T10:51:00</dc:date>
    <meta:editing-cycles>5</meta:editing-cycles>
    <meta:editing-duration>PT27M</meta:editing-duration>
    <meta:document-statistic meta:table-count="0" meta:image-count="0" meta:object-count="0" meta:page-count="1" meta:paragraph-count="8" meta:word-count="960" meta:character-count="1190" meta:non-whitespace-character-count="1100"/>
    <meta:generator>LibreOffice/7.0.4.2$Windows_X86_64 LibreOffice_project/dcf040e67528d9187c66b2379df5ea4407429775</meta:generator>
  </office:meta>
</office:document-meta>
</file>