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margin-top="0cm" fo:margin-bottom="0.494cm" style:contextual-spacing="false" fo:line-height="1.411cm" style:page-number="auto"/>
    </style:style>
    <style:style style:name="P2" style:family="paragraph" style:parent-style-name="內文_20__28_Web_29_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內文_20__28_Web_29_">
      <style:paragraph-properties fo:line-height="13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內文_20__28_Web_29_">
      <style:paragraph-properties fo:line-height="130%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內文_20__28_Web_29_">
      <style:paragraph-properties style:line-height-at-least="0.6cm" style:snap-to-layout-grid="false"/>
    </style:style>
    <style:style style:name="P6" style:family="paragraph" style:parent-style-name="內文_20__28_Web_29_">
      <style:paragraph-properties fo:line-height="130%" fo:text-align="justify" style:justify-single-word="false" style:snap-to-layout-grid="false"/>
    </style:style>
    <style:style style:name="T1" style:family="text">
      <style:text-properties style:font-name="文鼎中行書" fo:font-size="36pt" style:font-name-asian="文鼎中行書" style:font-size-asian="36pt" style:font-size-complex="3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親職教育</text:span> <text:s text:c="27"/><text:span text:style-name="T2"><text:s/></text:span><text:span text:style-name="T3">P96105第五週</text:span></text:h>
      <text:p text:style-name="P2">不打不罵如何教孩子</text:p>
      <text:p text:style-name="P5"><text:span text:style-name="T5"> </text:span><text:span text:style-name="T6">案例一 </text:span></text:p>
      <text:p text:style-name="P3">         一個醫學院三年級的學生，從大一開始，就擔任寒暑假的森林培育活動員.，幾次出梯隊，可以看到他耐心的對待小孩，和孩子玩在一起，讓新進的活動員豎起拇指佩服，還向他請教帶小孩的方法；這暑假更是常主動到辦公室幫忙，好奇的問他怎麼沒回家過暑假？回答說：『很無聊！和父母除了談生活費，也不知談什麼？甚至回家久了，父母就會嘮叨的不停，要是多表達自己的意見，父親就認為自己頂嘴，根本不聽說明；父親的話只能聽、接受，所以乾脆不要回家，偶爾才回去，避開見面，省得衝突，破壞了彼此的關係』，話語中表達出對父親嚴格管教的敬意，但也透露出和父親關係的疏離，以及只能表面敷衍而無法和父親討論未來的苦惱！</text:p>
      <text:p text:style-name="P6"><text:span text:style-name="T5"> </text:span><text:span text:style-name="T6">案例二 </text:span></text:p>
      <text:p text:style-name="P3">         孩子本身聰明，加上父母是教育界人士，認真栽培，功課好、社團能力強…，卻在父親強迫要求不可參加辯論社的情況下，離家出走，至今下落不明！</text:p>
      <text:p text:style-name="P6"><text:span text:style-name="T5"> </text:span><text:span text:style-name="T6">案例三 </text:span></text:p>
      <text:p text:style-name="P3">         一個好賭的父親，稍有不順就打小孩和老婆，孩子以前因為還小，父親打人時，只能抱著媽媽哭，但心裡期待自己快快長大賺錢，帶著媽媽離開；如今十七歲了，因為功課的不理想沒有升學，想尋找工作賺錢卻又出車禍，當父親又暴力的對待家人時，忍不住會升起殺父親的念頭！</text:p>
      <text:p text:style-name="P6"><text:span text:style-name="T5">         如果現在讓大家回憶一下：當孩子剛出生的時候，您心中的感覺是什麼？期待她將來長成什麼樣子？相信大部份的父母會說：看到孩子平安，很高興！希望他永遠健康快樂、過好的生活！而他就是心中這「希望他好、為了他好」的想法，在孩子的成長過程中，擔心孩子因不懂而犯錯，將來走錯了路，父母總是戰戰兢兢希望能多提供經驗或個人方法，讓孩子成長，但事情卻不一定那麼的順人意，而讓我們心中想著「為了你好」，卻需要用懲法的手段處理孩子的問題！但可看到懲罰完了，卻又十分後悔。這懊悔相信大家有一種體認，如果「一次教訓」就能解決的問題，根本還沒有成為問題的資格，讓我們擔心的是那些一犯再犯的「不聽話事件」，因為再犯就需要再教訓，再教訓就引起更嚴厲的懲罰，懲罰的程度遞增，而懲罰效果遞減，同時孩子的心也和我們越行越遠，</text:span><text:soft-page-break/><text:span text:style-name="T5">甚至直到我們投降，而孩子也不曾獲勝，這才是我們﹙包括孩子﹚，痛苦的根源－打罵不能解決問題的根源！</text:span></text:p>
      <text:p text:style-name="P3"/>
      <text:p text:style-name="P6"><text:span text:style-name="T6">★從方法上…</text:span><text:span text:style-name="T5">給自己專心與孩子談話的機會</text:span><text:span text:style-name="T6"> </text:span></text:p>
      <text:p text:style-name="P6"><text:span text:style-name="T5">       其實，與孩子相處的時間，應該是</text:span><text:span text:style-name="T7">重質不重量</text:span><text:span text:style-name="T5">。一次半小時的散步，就可以說許多心裡的話，</text:span><text:span text:style-name="T7">養成常常與孩子談話的習慣</text:span><text:span text:style-name="T5">。</text:span></text:p>
      <text:p text:style-name="P6"><text:span text:style-name="T5"> </text:span><text:span text:style-name="T6">★從理念來說…</text:span><text:span text:style-name="T5">將孩子提升到一個「人」所應有的地位</text:span><text:span text:style-name="T6"> </text:span></text:p>
      <text:p text:style-name="P6"><text:span text:style-name="T5">       真正的問題是</text:span><text:span text:style-name="T7">如何讓孩子確實明白我們的觀點和對事理的分析</text:span><text:span text:style-name="T5">，這遠比要他順從為難。大部份的孩子寧可聽大人的指示行動，也懶的用心思考為何要如此行動的理由。錯誤的行為，還比不上去研究犯錯原因來得重要。我們應該用</text:span><text:span text:style-name="T7">「犯錯－－究犯錯」</text:span><text:span text:style-name="T5">的教育過程來取代「犯錯－－懲罰」的強制過程。</text:span></text:p>
      <text:p text:style-name="P3">       我們必須要求自己「有話就說」，要孩子「聽我們說話」的先決條件是我們必須有話就說，我們之中有很多人自己只認定一個行為標準，但其實並不了解為何要有此準則。例如「用功讀書」除了「將來過好日子」、「報答父母養育之恩」外，我們還有甚們更好的理由？所以，在指證孩子錯誤之前，自己先把問題想清楚是非常重要的。</text:p>
      <text:p text:style-name="P6"><text:span text:style-name="T5">       不要只想叫孩子聽話，認定自己的孩子必須聽自己的話，正是造成「不聽話」的根本原因。要求「聽話」是一種權威心態，用權威壓服別人，只能得到反抗。  </text:span></text:p>
      <text:p text:style-name="P6"><text:span text:style-name="T5">摘自</text:span><text:a xlink:type="simple" xlink:href="http://kids.tceb.edu.tw/kids_manual/c4/c4-3-2-2.htm" text:style-name="Internet_20_link" text:visited-style-name="Visited_20_Internet_20_Link"><text:span text:style-name="Internet_20_link"><text:span text:style-name="T9">http://kids.tceb.edu.tw/kids_manual/c4/c4-3-2-2.htm</text:span></text:span></text:a></text:p>
      <text:p text:style-name="P4">輔導室97/9/2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6cm" fo:margin-bottom="1.75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不打不罵如何教孩子</dc:title>
    <dc:subject/>
    <meta:keyword/>
    <dc:description/>
    <meta:initial-creator>user</meta:initial-creator>
    <meta:creation-date>2008-09-30T10:39:00</meta:creation-date>
    <dc:creator>www.abodisc.com</dc:creator>
    <dc:date>2008-09-30T10:47:00</dc:date>
    <meta:editing-cycles>4</meta:editing-cycles>
    <meta:editing-duration>PT9M</meta:editing-duration>
    <meta:document-statistic meta:table-count="0" meta:image-count="0" meta:object-count="0" meta:page-count="2" meta:paragraph-count="18" meta:word-count="1342" meta:character-count="1507" meta:non-whitespace-character-count="1403"/>
    <meta:generator>LibreOffice/7.0.4.2$Windows_X86_64 LibreOffice_project/dcf040e67528d9187c66b2379df5ea4407429775</meta:generator>
  </office:meta>
</office:document-meta>
</file>