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line-height="1.235cm" style:page-number="auto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orphans="2" fo:widows="2" style:vertical-align="top"/>
    </style:style>
    <style:style style:name="P4" style:family="paragraph" style:parent-style-name="Standard" style:list-style-name="">
      <style:paragraph-properties fo:line-height="0.635cm" fo:text-align="center" style:justify-single-word="false" fo:orphans="2" fo:widows="2" style:vertical-align="top"/>
    </style:style>
    <style:style style:name="P5" style:family="paragraph" style:parent-style-name="Standard">
      <style:paragraph-properties fo:line-height="0.635cm" fo:text-align="end" style:justify-single-word="false" fo:orphans="2" fo:widows="2" style:vertical-align="top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line-height="0.635cm" fo:orphans="2" fo:widows="2" style:vertical-align="top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line-height="0.635cm" fo:orphans="2" fo:widows="2" style:vertical-align="top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8" style:family="paragraph" style:parent-style-name="Standard">
      <style:paragraph-properties fo:line-height="0.635cm" fo:orphans="2" fo:widows="2" style:vertical-align="top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left="0cm" fo:margin-right="0cm" fo:line-height="0.635cm" fo:orphans="2" fo:widows="2" fo:text-indent="0.847cm" style:auto-text-indent="false" style:vertical-align="top"/>
    </style:style>
    <style:style style:name="P10" style:family="paragraph" style:parent-style-name="Standard">
      <style:paragraph-properties fo:margin-left="0cm" fo:margin-right="0cm" fo:line-height="0.635cm" fo:orphans="2" fo:widows="2" fo:text-indent="0.847cm" style:auto-text-indent="false" style:vertical-align="top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margin-left="0cm" fo:margin-right="0cm" fo:line-height="0.635cm" fo:orphans="2" fo:widows="2" fo:text-indent="0.847cm" style:auto-text-indent="false" style:vertical-align="top"/>
      <style:text-properties style:font-name="標楷體" style:letter-kerning="false" style:font-name-asian="標楷體" style:font-name-complex="新細明體"/>
    </style:style>
    <style:style style:name="T1" style:family="text">
      <style:text-properties style:font-name="文鼎中行書" fo:font-size="36pt" style:font-name-asian="文鼎中行書" style:font-size-asian="36pt" style:font-size-complex="36pt"/>
    </style:style>
    <style:style style:name="T2" style:family="text">
      <style:text-properties style:font-name-asian="Arial"/>
    </style:style>
    <style:style style:name="T3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<text:span text:style-name="T2"> <text:s text:c="22"/></text:span><text:span text:style-name="T3"><text:s/>p96104第四週</text:span></text:h>
      <text:h text:style-name="P4" text:outline-level="4"><text:a xlink:type="simple" xlink:href="http://sunnyhuang0613.spaces.live.com/blog/cns!1EEDAC34CC1615D5!260.entry" text:style-name="Internet_20_link" text:visited-style-name="Visited_20_Internet_20_Link"><text:span text:style-name="T6">快樂學習--加速腦神經連結</text:span></text:a><text:span text:style-name="T4"> </text:span></text:h>
      <text:p text:style-name="P5">節錄自商業周刊</text:p>
      <text:p text:style-name="P7">腦科學的研究證實, 不快樂的學習經驗</text:p>
      <text:p text:style-name="P7">將讓人終其一生, 失去學習的動力</text:p>
      <text:p text:style-name="P3"><text:span text:style-name="T8">盲目把金錢投資孩子的補習生涯上, 將換來負向報酬的人生</text:span><text:span text:style-name="T4"> </text:span></text:p>
      <text:p text:style-name="P6">---童年時不愉快的學習經驗, 是阻礙成人終生學習的關鍵原因. </text:p>
      <text:p text:style-name="P6">---熱情與快樂的情緒, 確實對學習有莫大意義. </text:p>
      <text:p text:style-name="P8">原則一 : 給予安全感, 培養正面思考 </text:p>
      <text:p text:style-name="P10">培養孩子的正面性格, 是家長的第一步, 越早開始越好. 六個月大的孩子, 腦神經就已經活化, 十個月就與成人相當. 所以幼兒時期開始培養一點都不嫌早.</text:p>
      <text:p text:style-name="P10">父母在這段期間最重要的任務, 是讓孩子有安全感. 父母透過陪伴孩子, 給孩子安全感, 同時要開始訓練處理負面情緒的能力.</text:p>
      <text:p text:style-name="P6">很多父母看到孩子產生負面情緒時, 都會以為孩子小不懂事, 不直接指正, 以後行為就會定型為壞習慣.</text:p>
      <text:p text:style-name="P10">透過設身處地的思考, 幫孩子建立一個正面思考的神經廻路, 是很好的訓練. </text:p>
      <text:p text:style-name="P6">EX. 哥哥跟妹妹搶糖吃, 而被家長責怪而哭泣, 家長必須協助哥哥建立起同理心的思考模式: 如果你是妹妹, 你願不願意讓別人搶你的糖吃 ? 如此, 可建立一個正向思考的習慣. 否則不讓他知道所以然, 孩子的情緒持續被壓抑, 壞的行為還是存在. </text:p>
      <text:p text:style-name="P3"><text:span text:style-name="T9">原則二 : 激發好奇心, 引誘主動學習</text:span><text:span text:style-name="T4"> </text:span></text:p>
      <text:p text:style-name="P10">動機的引發, 關鍵就是引發好奇心. 以閱讀為, 家長只要讓孩子聽好聽的故事.... </text:p>
      <text:p text:style-name="P3"><text:span text:style-name="T9">原則三 : 建立成就感, 不輕言放棄</text:span><text:span text:style-name="T4"> </text:span></text:p>
      <text:p text:style-name="P10">勾起動機後, 緊接著要鍛鍊孩子正面學習的習慣. ( 玩樂高, 雖然較難, 但總會完成 ). </text:p>
      <text:p text:style-name="P6">給孩子成就感, 對以後養成正面學習的習慣, 絕對事半功倍, 孩子比較不會輕言放棄.  </text:p>
      <text:p text:style-name="P3"><text:span text:style-name="T9">原則四 : 廣泛學習, 多玩多閱讀</text:span><text:span text:style-name="T4"> </text:span></text:p>
      <text:p text:style-name="P10">玩是作者認為最好的學習模式之一. 玩可以讓孩子發揮想像力, 孩子也可以透過模擬對方下一步的行為與決定如何因應的過程中, 大量活動腦神經. 最好的方式還是閱讀. 閱讀可以活絡腦神經, 也可讓孩子在最短的時間, 內化前人的經驗, 比自己從生活中累積知識更快. 大腦對有意義的知識容易記得住, 學習就更輕鬆. 因為輕鬆, 所以孩子更願意學, 創造正向的循環. </text:p>
      <text:p text:style-name="P10">讓孩子多元學習, 不代表要逼孩子一直上補習班或是才藝班; 學校的知識可以透過在家閱讀完成, 有些透過努力可以完成的學習, 要堅持下去. 但其他需要天分的如音樂與美術, 要讓孩子有動機與興趣再去學, 不要勉強.  </text:p>
      <text:p text:style-name="P8">原則五 : 協助站上對的位置, 不要貪心</text:p>
      <text:p text:style-name="P10">看他最喜歡做哪件事就知道, 孩子都愛做自己能表現好的事情. 家長在發現孩子專長後, 就是要協助發揮專長, 家長的責任是讓孩子以長處和強人競爭. </text:p>
      <text:p text:style-name="P10"/>
      <text:p text:style-name="P8">*** 以身作則成效 </text:p>
      <text:p text:style-name="P10">孩子出生沒多久, 他們腦內的鏡像神經元就開始啟動, 他們雖然不會說話, 但是當他看著你時, 就開始學習與體驗起父母所做的一舉一動. </text:p>
      <text:p text:style-name="P9"><text:span text:style-name="T4">透過發現這個功能, 家長鼓勵孩子快樂學習時, 不用急著買一大堆的書籍給孩子, 有一個最簡單有效的方式可以參考: 就是自己也拿起書來快樂的享受. 就算真的不喜歡看書, 看看電視頻道 DISCOVERY也好, 當孩子感受到你樂在學習, 自己就會很自然的想跟著做. </text:span></text:p>
      <text:p text:style-name="P2"><text:a xlink:type="simple" xlink:href="http://sunnyhuang0613.spaces.live.com/blog/" text:style-name="Internet_20_link" text:visited-style-name="Visited_20_Internet_20_Link"><text:span text:style-name="Internet_20_link"><text:span text:style-name="T11">http://sunnyhuang0613.spaces.live.com/blog/</text:span></text:span></text:a><text:span text:style-name="T7"> <text:s text:c="27"/>輔導室96/9/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09cm" fo:margin-bottom="0.109cm" style:contextual-spacing="false" fo:line-height="185%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4f379d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1.28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日</dc:title>
    <dc:subject/>
    <meta:keyword/>
    <dc:description/>
    <meta:initial-creator>win</meta:initial-creator>
    <meta:creation-date>2008-08-26T14:23:00</meta:creation-date>
    <dc:creator>www.abodisc.com</dc:creator>
    <dc:date>2008-09-30T10:38:00</dc:date>
    <meta:editing-cycles>9</meta:editing-cycles>
    <meta:editing-duration>PT18M</meta:editing-duration>
    <meta:document-statistic meta:table-count="0" meta:image-count="0" meta:object-count="0" meta:page-count="1" meta:paragraph-count="28" meta:word-count="1148" meta:character-count="1391" meta:non-whitespace-character-count="1222"/>
    <meta:generator>LibreOffice/7.0.4.2$Windows_X86_64 LibreOffice_project/dcf040e67528d9187c66b2379df5ea4407429775</meta:generator>
  </office:meta>
</office:document-meta>
</file>