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style:rel-width="100%" fo:margin-left="-0.131cm" table:align="left" style:writing-mode="lr-tb"/>
    </style:style>
    <style:style style:name="表格1.A" style:family="table-column">
      <style:table-column-properties style:column-width="18.588cm" style:rel-column-width="10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="none" style:writing-mode="lr-tb"/>
    </style:style>
    <style:style style:name="P1" style:family="paragraph" style:parent-style-name="Heading_20_2" style:master-page-name="Standard">
      <style:paragraph-properties fo:line-height="1.235cm" style:page-number="auto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end" style:justify-single-word="false"/>
      <style:text-properties style:font-name-complex="標楷體"/>
    </style:style>
    <style:style style:name="P4" style:family="paragraph" style:parent-style-name="Standard">
      <style:paragraph-properties fo:margin-top="0.176cm" fo:margin-bottom="0.176cm" style:contextual-spacing="false" fo:line-height="0.635cm" fo:orphans="2" fo:widows="2"/>
    </style:style>
    <style:style style:name="P5" style:family="paragraph" style:parent-style-name="Standard">
      <style:paragraph-properties fo:margin-top="0.176cm" fo:margin-bottom="0.176cm" style:contextual-spacing="false" fo:line-height="0.635cm" fo:text-align="end" style:justify-single-word="false" fo:orphans="2" fo:widows="2"/>
    </style:style>
    <style:style style:name="P6" style:family="paragraph" style:parent-style-name="Standard" style:list-style-name="">
      <style:paragraph-properties fo:margin-top="0.176cm" fo:margin-bottom="0.176cm" style:contextual-spacing="false" fo:line-height="0.635cm" fo:text-align="center" style:justify-single-word="false" fo:orphans="2" fo:widows="2"/>
      <style:text-properties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P7" style:family="paragraph" style:parent-style-name="Standard">
      <style:paragraph-properties fo:margin-top="0.176cm" fo:margin-bottom="0.176cm" style:contextual-spacing="false" fo:line-height="0.635cm" fo:orphans="2" fo:widows="2"/>
      <style:text-properties style:letter-kerning="false" style:font-name-complex="新細明體1" style:font-size-complex="12pt"/>
    </style:style>
    <style:style style:name="P8" style:family="paragraph" style:parent-style-name="Standard">
      <style:paragraph-properties fo:margin-top="0.176cm" fo:margin-bottom="0.176cm" style:contextual-spacing="false" fo:line-height="0.635cm" fo:text-align="center" style:justify-single-word="false" fo:orphans="2" fo:widows="2"/>
      <style:text-properties style:letter-kerning="false" style:font-name-complex="新細明體1" style:font-size-complex="12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line-height="0.635cm" fo:orphans="2" fo:widows="2" fo:text-indent="0.847cm" style:auto-text-indent="false"/>
      <style:text-properties style:letter-kerning="false" style:font-name-complex="新細明體1" style:font-size-complex="12pt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letter-kerning="false" style:font-size-asian="18pt" style:font-weight-asian="bold" style:font-name-complex="新細明體1" style:font-size-complex="12pt" style:font-weight-complex="bold"/>
    </style:style>
    <style:style style:name="T6" style:family="text">
      <style:text-properties style:letter-kerning="false" style:font-name-complex="新細明體1" style:font-size-complex="12pt"/>
    </style:style>
    <style:style style:name="T7" style:family="text">
      <style:text-properties style:letter-kerning="false" style:font-name-complex="新細明體1" style:font-size-complex="12pt"/>
    </style:style>
    <style:style style:name="T8" style:family="text">
      <style:text-properties fo:color="#000000" loext:opacity="100%" style:font-name-complex="標楷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 <text:s text:c="32"/><text:span text:style-name="T2"><text:s/>p96103</text:span><text:span text:style-name="T3">第三週</text:span></text:h>
      <text:h text:style-name="P6" text:outline-level="2">電視傷害，你想不到的大</text:h>
      <text:p text:style-name="P5">◎吳韻儀/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看電視不僅妨礙孩子的腦部發展，更會降低思考能力、注意力與想像力……，不管什麼節目，只要打開電視，就可能傷害你的孩子。</text:p>
            <text:p text:style-name="P9">節目開始了。恐龍布偶挺著大大的肚子，一跳一跳的出現在電視螢光幕上，與一群小孩唱兒歌、玩遊戲。還不及電視高的孩子，站在螢光幕前仰著頭，不時隨著玩偶搖動身體，哼哼呀呀。也許你心裡想著：才開始牙牙學語的孩子，就能跟著電視節目唱歌、甚至學英文，真是愈來愈聰明。這可是大錯特錯。</text:p>
            <text:p text:style-name="P9">「只要在電視螢光幕前坐上半個小時，人的新陳代謝與活動力都下降，智商減少五十。」美國«聖路易郵訊報»報導了曼菲斯幾位心理學家的研究指出。此外，還有研究顯示，看電視會使人變得被動與焦慮。</text:p>
            <text:p text:style-name="P7">真的嗎？</text:p>
            <text:p text:style-name="P7">近年針對腦波的研究，讓我們透視電視對腦部的影響。</text:p>
            <text:p text:style-name="P9">人腦中有阿法波（alpha waves），與類似催眠效果有關；還有貝塔波（beta waves），顯示意識、理性思考。研究發現，人在閱讀時，腦中產生活躍、快速的貝塔波，一旦轉為看電視，腦中立刻就產生大量的阿法波。看電視的時間愈長，腦中的阿法波愈強，貝塔波愈弱，腦部活動力大減，人就像被催眠一樣，思考力與注意力都下降。而長時間看電視造成腦部活動力大減，對兒童的影響尤其大。澳洲大學的艾莫瑞夫婦在«空洞的目光»（The Vacuous Vision）一文中指出。</text:p>
            <text:p text:style-name="P9">因為幼兒自呱呱落地後的前幾年，是腦部發展與成長特別重要的時期。美國小兒科學會（American Academy of Pediatrics, AAP）還公佈政策，極力主張父母避免讓兩歲以下的孩子看電視，正是有鑑於幼兒在這段時間看太多電視，對腦部發育有負面影響。</text:p>
            <text:p text:style-name="P7">只要看電視就有礙發展</text:p>
            <text:p text:style-name="P9">«電視對孩童心靈的傷害»（How Television Poisons Children's Minds）一書的作者艾佛略特（Miles Everett）甚至指出，「不論電視播放什麼節目，只要孩子花更多時間坐在電視機前面，對他們就是有害的。」</text:p>
            <text:p text:style-name="P9">加州大學舊金山分校小兒科行為與發展部助理臨床教授強生（Susan Johnson），深有同感。強生有個六歲大的兒子。雖然強生謹慎挑選電視節目，還是發現電視對兒子造成不良影響。強生的兒子只要一看電視，就對四周環境沒有反應，一關掉電視就變得焦躁。而且看電視後，他的動作變得衝動、不協調，遊戲內容也不再像過去用木棍與石頭做東西，取而代之的是重複演出電視節目的內容，<text:soft-page-break/>不再自己創造主題，缺乏自己的想像。</text:p>
            <text:p text:style-name="P7">到底，電視如何影響孩子？電視真的會把孩子變笨嗎？</text:p>
            <text:p text:style-name="P7">知名兒童教育學者皮爾斯（Joseph Chilton Pearce）在«進化的終點»（Evolution's End）一書中指出，幼兒的潛力就像種子，需要培育與滋養，才能正常的成長。</text:p>
            <text:p text:style-name="P7">對於快速發育的幼兒頭腦，電視非但不能提供養分，甚至反而剝奪幼兒腦部吸收適當養分的機會，不僅妨礙腦部發展，還傷害未來的學習能力。</text:p>
            <text:p text:style-name="P7">特寫音效剝奪孩子思考機會</text:p>
            <text:p text:style-name="P7">電視迷人的聲光色彩，是幼兒腦部發展的頭號障礙。</text:p>
            <text:p text:style-name="P7">電視節目為了抓住觀眾的注意力，三不五時就會出現閃爍的色彩、特寫的畫面、大分貝的聲音。這些看來豐富的刺激，卻只能刺激腦部較原始的部分，不能幫助幼兒發展思考能力。新生兒還摸得到急急脈動的小腦袋，就像粉嫩的小身體一樣，在出生後經歷快速的發展階段，建立大量的神經連結。</text:p>
            <text:p text:style-name="P7">加州大學舊金山分校助理臨床教授強生在一篇論文中指出，幼兒的腦部由掌控動作的最原始核心部分（core brain）開始，發展到包圍在核心周邊掌管情感的區域（limbic brain）。到四歲左右，這兩個部分完成了大約百分之八十的神經連結，然後發展的重點轉向思考區域（thought brain, neocortex）。在不同的發展階段，腦部需要不同的刺激，才能促使神經快速發展、建立連結網路。</text:p>
            <text:p text:style-name="P7">電視聲光與畫面的刺激，讓腦部一直維持在較原始的區域運作，無法刺激思考區域的發展。思考區域至少需要五到十秒來處理刺激，但是大部分的電視節目每五、六秒，有些廣告甚至每兩、三秒就變換畫面，像連發砲一樣，讓思考區域毫無參與機會。</text:p>
            <text:p text:style-name="P7">教育心理學家海莉（Jane Healy）在引起廣泛討論的«心靈危機»（Endangered Minds）一書中指出，兒童如果缺乏思考的習慣，電視節目就算提供豐富的資訊，也無法讓孩子變得更聰明。</text:p>
            <text:p text:style-name="P7">長時間下來，這樣的刺激不僅無助於思考發展，甚至讓人沮喪。</text:p>
            <text:p text:style-name="P7">由於分辨真偽是思考區域的工作，腦部掌控行動與情感的區域接收到電視畫面的刺激時，無法分辨真實或虛幻，立刻做出「反擊或逃走」的反應。接著心跳加快、血壓上升、輸送到四肢肌肉的血液隨之增加。強生在«電視與兒童心靈»報告中指出，由於這一切反應都只發生在體內，四肢並沒有做出配合動作，所以電視節目的確讓觀眾長期處於沮喪或焦慮中。</text:p>
            <text:p text:style-name="P7">色彩刺激使左右腦失衡</text:p>
            <text:p text:style-name="P7">此外，電視以色彩畫面為主的傳播方式，使左腦與右腦不能均衡發展。</text:p>
            <text:p text:style-name="P7">«心靈危機»一書指出，看電視會減少對於左腦的刺激，連帶影響左右兩腦的連結，因而影響孩子未來智力與創意的發展潛力。</text:p>
            <text:p text:style-name="P7"><text:soft-page-break/>人的右腦是直覺區，對於視覺影像、色彩、新奇的經驗特別有反應。</text:p>
            <text:p text:style-name="P7">左腦則是處理邏輯推理，負責分析語言的聲音、意義與抽象思考。</text:p>
            <text:p text:style-name="P7">電視的色彩刺激，幾乎全由右腦處理，相對減少對左腦的刺激，削弱了左腦的功能。這不僅影響對語言、閱讀、分析能力的培養，也減少聯繫左右兩腦之間的神經發展。</text:p>
            <text:p text:style-name="P4"><text:span text:style-name="T6">左右兩腦之間的神經聯繫，是腦部最後成熟的區域。各司其職的兩部分，必須透過神經聯繫，學習彼此協調。許多神經心理學家認為，如果聯繫兩邊的神經沒有接受足夠的刺激、不能適當發展，可能會造成注意力與學習困難。</text:span></text:p>
            <text:p text:style-name="P7">看電視的眼睛懶得看書</text:p>
            <text:p text:style-name="P7">電視傷害了兒童閱讀能力，是影響未來學習的另一個因素。</text:p>
            <text:p text:style-name="P7">電視對於兒童閱讀的影響，不僅是搶占了兒童看書的時間，而且破壞了視覺系統的學習。看電視的時候，眼球很少運動，眼睛只要盯著電視螢光幕，既不用擴大瞳孔，也很少、甚至不用來回移動，而且缺乏一般的瀏覽活動。這使得培養閱讀習慣所需要的搜尋、瀏覽、對焦的能力受損。</text:p>
            <text:p text:style-name="P7">看書的時候，眼睛必須不斷在書頁上下左右移動，需要眼睛肌肉有活動的能力與力氣。看電視讓眼睛肌肉缺乏運動，對於閱讀所需的能力與精力有負面影響。</text:p>
            <text:p text:style-name="P7">電視不僅讓眼睛缺乏運動，也讓我們的心變得懶惰、被動。</text:p>
            <text:p text:style-name="P7">真正的學習與解決問題，需要主動與堅持。但是，阿拉巴馬大學教授布萊恩指出，電視降低了主動聚精會神的能力。他觀察孩子看過很多快節奏的電視節目後，再要求他們閱讀或解決複雜的謎題，他們完成的堅持力與意願，都會降低。</text:p>
            <text:p text:style-name="P7">因為電視節目用了各種花樣吸引兒童的注意力，使得兒童習慣於因外在的刺激而學習，而非自發的主動學習。一旦碰上難一點的問題，心思就飄向他處，等待轉台。</text:p>
            <text:p text:style-name="P7">布萊恩並且強調，電視降低主動聚精會神的能力的問題，在三到五歲的幼兒身上特別重要，因為這段時間似乎特別容易受到影響。</text:p>
            <text:p text:style-name="P7">難怪耶魯大學的電視與兒童專家辛格（Jerome Singer）深信，「在學習與閱讀習慣完全培養好之前，最好完全不要看電視。」</text:p>
            <text:p text:style-name="P7">孩子畫不出自己的白雪公主</text:p>
            <text:p text:style-name="P7">電視傷害了孩童的閱讀能力，改變了孩童的閱讀習慣，也就使得孩童失去想像力。</text:p>
            <text:p text:style-name="P7">芝加哥大學生物心理學家勒維（Jerre Levy）指出，兒童看書時，必須自己創造出所有的情節。兒童一面看，一面要想像出人物的形象、揣摩他們的情緒、模擬他們說話的語調，還要創造出人物周遭的環境，想像環境的感覺。這種自我創造很重要，但是電視並沒有為這創造過程留下發揮的空間。</text:p>
            <text:p text:style-name="P7"><text:soft-page-break/>「看電視造成的問題，就是使得孩童習慣於完全不用自己的想像思考能力。」強生指出。</text:p>
            <text:p text:style-name="P7">腦部掌管情感的區域，負責對於所學、所記憶的事物賦與價值、意義，與記憶關係密切。由於電視畫面投射到情感區，不僅使得思考區域沒有練習創造畫面的機會，而且畫面會直接進入記憶。進入記憶的畫面，不會被忘記，而成為未來創造的限制。如果看過白雪公主的電影，未來再看白雪公主的書，腦中就浮現記憶畫面，很難創造自己的圖像。</text:p>
            <text:p text:style-name="P7">「腦子是被設計來接受認知挑戰的。腦子就像肌肉，如果不運動，腦子就會萎縮。」勒維指出。</text:p>
            <text:p text:style-name="P7">想像力的萎縮，是一大損失。如果對同一個故事，你有先看書再看電影的經驗，就會了解這種損失。通常，看完電影後，都會大失所望，這正是因為我們自己在閱讀中的想像，比螢幕能夠呈現的，豐富太多了。</text:p>
            <text:p text:style-name="P7">強生並且指出，「創造畫面的想像，不僅是娛樂，也是我們夢想與直覺、激勵等高層思考的基礎。」我們用圖像來夢想、思考、幻想未來的可能性。失去了創造畫面的能力，連夢想的能力都受到影響。</text:p>
            <text:p text:style-name="P7">總而言之，「電視影響了人之所以為人的三項特徵」，強生在«電視與兒童心靈»中指出。在人生最初的三年，孩童應該學走路、學說話、學思考。但是電視卻讓幼兒坐著，沒時間進行有意義的談話，而且嚴重傷害思考能力。</text:p>
            <text:p text:style-name="P7">思考力結凍</text:p>
            <text:p text:style-name="P7">英國兒童文學家達爾（Roald Dahl）在一九六四年寫了«查理與巧克力工廠»（Charlie and the Chocolate Factory），被翻譯為西班牙文、挪威文等，流傳世界。他在書中寫道：</text:p>
            <text:p text:style-name="P7">　　電視腐蝕了腦中的感官！<text:line-break/>　　它扼殺了想像力！<text:line-break/>　　它阻塞、攪亂了心靈！<text:line-break/>　　它把孩子變成如此遲鈍與盲目。<text:line-break/>　　孩子再也不能了解幻想與夢境！<text:line-break/>　　他們的腦子變得像乳酪一樣鬆軟！<text:line-break/>　　他們的思考力生銹、結凍！</text:p>
            <text:p text:style-name="P7">看來貼近兒童、善用創意的兒童文學家，最了解電視對兒童的傷害。</text:p>
            <text:p text:style-name="P7">關掉電視，說個故事吧，給孩子的夢想一雙堅強的翅膀。牽起孩子的手，到真實的三度空間世界中探索去，讓孩子有踏踏實實的學習經驗。</text:p>
            <text:p text:style-name="P7">才起步的孩子，有太多的發展里程碑要完成，別讓他呆坐在電視前。</text:p>
            <text:p text:style-name="P8">(轉載自«天下雜誌»特刊第27期)</text:p>
          </table:table-cell>
        </table:table-row>
      </table:table>
      <text:p text:style-name="P2"><text:a xlink:type="simple" xlink:href="http://www.bliayad.org/articles/pages/0293.htm" text:style-name="Internet_20_link" text:visited-style-name="Visited_20_Internet_20_Link"><text:span text:style-name="Internet_20_link"><text:span text:style-name="T8">http://www.bliayad.org/articles/pages/0293.htm</text:span></text:span></text:a><text:span text:style-name="T4"> </text:span></text:p>
      <text:p text:style-name="P3">輔導室96/9/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視傷害，你想不到的大</dc:title>
    <dc:subject/>
    <meta:keyword/>
    <dc:description/>
    <meta:initial-creator>SuperXP</meta:initial-creator>
    <meta:creation-date>2007-09-12T10:07:00</meta:creation-date>
    <dc:creator>www.abodisc.com</dc:creator>
    <dc:date>2008-09-30T10:03:00</dc:date>
    <meta:editing-cycles>4</meta:editing-cycles>
    <meta:editing-duration>PT21M</meta:editing-duration>
    <meta:document-statistic meta:table-count="1" meta:image-count="0" meta:object-count="0" meta:page-count="4" meta:paragraph-count="59" meta:word-count="3593" meta:character-count="3971" meta:non-whitespace-character-count="3886"/>
    <meta:generator>LibreOffice/7.0.4.2$Windows_X86_64 LibreOffice_project/dcf040e67528d9187c66b2379df5ea4407429775</meta:generator>
  </office:meta>
</office:document-meta>
</file>