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9cm" style:rel-width="100%" fo:margin-left="-0.318cm" table:align="left" style:writing-mode="lr-tb"/>
    </style:style>
    <style:style style:name="表格1.A" style:family="table-column">
      <style:table-column-properties style:column-width="19.59cm" style:rel-column-width="1146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265cm" fo:border="none" style:writing-mode="lr-tb"/>
    </style:style>
    <style:style style:name="P1" style:family="paragraph" style:parent-style-name="Heading_20_2" style:master-page-name="Standard">
      <style:paragraph-properties style:page-number="auto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text-properties style:font-name-complex="標楷體"/>
    </style:style>
    <style:style style:name="P4" style:family="paragraph" style:parent-style-name="Standard">
      <style:paragraph-properties fo:margin-top="0.176cm" fo:margin-bottom="0.176cm" style:contextual-spacing="false" style:line-height-at-least="0.564cm" fo:orphans="2" fo:widows="2"/>
    </style:style>
    <style:style style:name="P5" style:family="paragraph" style:parent-style-name="Standard">
      <style:paragraph-properties fo:margin-top="0.176cm" fo:margin-bottom="0.176cm" style:contextual-spacing="false" style:line-height-at-least="0.564cm" fo:orphans="2" fo:widows="2"/>
      <style:text-properties style:letter-kerning="false" style:font-size-complex="12pt"/>
    </style:style>
    <style:style style:name="P6" style:family="paragraph" style:parent-style-name="Standard">
      <style:paragraph-properties fo:margin-top="0.176cm" fo:margin-bottom="0.176cm" style:contextual-spacing="false" style:line-height-at-least="0.564cm" fo:orphans="2" fo:widows="2"/>
      <style:text-properties style:letter-kerning="false" style:font-name-complex="新細明體" style:font-size-complex="12pt"/>
    </style:style>
    <style:style style:name="P7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font-weight="bold" style:letter-kerning="false" style:font-weight-asian="bold" style:font-name-complex="新細明體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-complex="標楷體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6pt" style:font-size-asian="16pt" style:font-name-complex="新細明體"/>
    </style:style>
    <style:style style:name="T5" style:family="text">
      <style:text-properties fo:font-size="16pt" style:letter-kerning="false" style:font-size-asian="16pt" style:font-name-complex="新細明體" style:font-size-complex="16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style:font-name-complex="新細明體"/>
    </style:style>
    <style:style style:name="T8" style:family="text">
      <style:text-properties fo:font-weight="bold" style:font-weight-asian="bold" style:font-name-complex="新細明體"/>
    </style:style>
    <style:style style:name="T9" style:family="text">
      <style:text-properties fo:font-weight="bold" style:font-weight-asian="bold" style:font-name-complex="新細明體"/>
    </style:style>
    <style:style style:name="T10" style:family="text">
      <style:text-properties fo:font-weight="bold" style:letter-kerning="false" style:font-weight-asian="bold" style:font-name-complex="新細明體" style:font-size-complex="12pt"/>
    </style:style>
    <style:style style:name="T11" style:family="text">
      <style:text-properties fo:font-weight="bold" style:letter-kerning="false" style:font-weight-asian="bold" style:font-name-complex="新細明體" style:font-size-complex="12pt"/>
    </style:style>
    <style:style style:name="T12" style:family="text">
      <style:text-properties fo:color="#000000" loext:opacity="100%" style:letter-kerning="false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 <text:s text:c="35"/><text:span text:style-name="T3">P96102第二週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協助情緒適應欠佳的青少年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       </text:span><text:span text:style-name="T2"> </text:span><text:span text:style-name="T7">你是否發現你們家的青少年在情緒上變得衝動、易怒甚至容易焦慮、憂鬱，在行為上開始出現一些說謊、抽煙、蹺課甚至蹺家的一些問題行為，這些問題可能都反映出了家中的孩子可能正面臨適應環境上的困難，由於青少年正處於身心變化最迅速的時期，也處於自我追尋的過程，但是由於心智還未成熟，在經驗上是不足的，並且缺乏獨立自主的能力，因此常常會面臨很多衝突、矛盾、打擊和挫折，不知道該如何是好，而有適應不良的狀況，這些適應不良直接反映出的就是情緒困擾及行為問題，而行為問題的根源還是情緒控制的問題，因此分享幾個情緒管理，以增進適應力的小方法： </text:span></text:p>
            <text:p text:style-name="P7">一、協助孩子去瞭解、體察自己的情緒：</text:p>
            <text:p text:style-name="P5"><text:span text:style-name="T7">       </text:span><text:span text:style-name="T2"> </text:span><text:span text:style-name="T7">很多人都認為：「人不應該有情緒」，尤其是生氣、沮喪、難過，但是人有情緒是自然的，壓抑情緒反而帶來更不好的結果，學著體察自己的情緒，是情緒管理的第一步。例如：「孩子因娘娘腔時而動手打人，你有什麼感覺？」，甚至可以進一步的問他「當事情發生的時候你想到了什麼？」試著去同理孩子所發生的事情，當你可以接納孩子的情緒時，孩子也可以從你接納的態度當中去學習接納、體察自己的情緒。 </text:span></text:p>
            <text:p text:style-name="P7">二、協助孩子適當的表達自己的情緒：</text:p>
            <text:p text:style-name="P5"><text:span text:style-name="T7">       </text:span><text:span text:style-name="T2"> </text:span><text:span text:style-name="T7">如何「適當表達」情緒，是一門藝術，需要不斷的在生活當中運用，以上述被嘲笑的例子來看，孩子之所以打人可能是因為被嘲弄了而感到生氣，在這種情況下，你可以試著跟他討論，甚至可以作一個角色的演練，試著讓孩子可以告訴同學：「我不喜歡你叫我娘娘腔，這樣會讓我覺得很生氣。」試著教孩子將「我好生氣」的感覺傳達給同學，讓同學了解被別人嘲笑會帶給自己什麼不舒服的感受，而不是以「動手打人」這種不適當的方式，作為表達生氣的方式。 </text:span></text:p>
            <text:p text:style-name="P7">三、協助孩子以合宜的方式紓解情緒：</text:p>
            <text:p text:style-name="P5"><text:span text:style-name="T7">       </text:span><text:span text:style-name="T2"> </text:span><text:span text:style-name="T7">紓解情緒的目的是在於給自己一個釐清想法的機會，讓自己好過一點，也讓自己更有能量去面對未來，紓解情緒的方法很多，有些人會躲在棉被裡哭、有些人則會向朋友訴苦抱怨、有些人會逛街、買東西、聽音樂、散步、運動等做些讓自己感到快樂的事情，以免老想起不愉快。但如果紓解情緒的方式只是暫時逃避，之後必須要承受更多的痛苦，這就不是一個合適的方式，例如：喝酒、使用藥物、飆車，甚至自殺。</text:span></text:p>
            <text:p text:style-name="P7">四、協助孩子學習問題解決的方式：</text:p>
            <text:p text:style-name="P5"><text:span text:style-name="T7">       </text:span><text:span text:style-name="T2"> </text:span><text:span text:style-name="T7">以上所提紓解情緒的目的在於讓自己更有能去面對並解決問題，所以光是紓解是不夠的，在情緒紓解後，可以帶孩子去仔細想想，是什麼讓他這麼難過跟生氣？怎麼做，可以解決這個問題，將來才不會再重蹈覆轍？怎麼做可以降低情緒上的不愉快？並且思考這麼做，會不會反而帶來更大的傷害？</text:span></text:p>
            <text:p text:style-name="P6"> </text:p>
          </table:table-cell>
        </table:table-row>
      </table:table>
      <text:p text:style-name="P4"><text:soft-page-break/><text:a xlink:type="simple" xlink:href="http://mental.doctor.com.tw/article.asp?channelid=M55&amp;serial=752" text:style-name="Internet_20_link" text:visited-style-name="Visited_20_Internet_20_Link"><text:span text:style-name="Internet_20_link"><text:span text:style-name="T12">http://mental.doctor.com.tw/article.asp?channelid=M55&amp;serial=752</text:span></text:span></text:a><text:span text:style-name="T6"> <text:s text:c="15"/></text:span>輔導室96/9/6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協助情緒適應欠佳的青少年 </dc:title>
    <dc:subject/>
    <meta:keyword/>
    <dc:description/>
    <meta:initial-creator>SuperXP</meta:initial-creator>
    <meta:creation-date>2007-09-05T16:12:00</meta:creation-date>
    <dc:creator>www.abodisc.com</dc:creator>
    <dc:date>2008-09-30T10:01:00</dc:date>
    <meta:editing-cycles>5</meta:editing-cycles>
    <meta:editing-duration>PT14M</meta:editing-duration>
    <meta:document-statistic meta:table-count="1" meta:image-count="0" meta:object-count="0" meta:page-count="2" meta:paragraph-count="13" meta:word-count="1052" meta:character-count="1221" meta:non-whitespace-character-count="1125"/>
    <meta:generator>LibreOffice/7.0.4.2$Windows_X86_64 LibreOffice_project/dcf040e67528d9187c66b2379df5ea4407429775</meta:generator>
  </office:meta>
</office:document-meta>
</file>