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門中學95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3" office:value-type="string">
            <text:p text:style-name="P4">二</text:p>
          </table:table-cell>
          <table:table-cell table:style-name="表格1.C1" table:number-rows-spanned="13" office:value-type="string">
            <text:p text:style-name="P4">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鄧士陞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1"><text:span text:style-name="T4">圖書館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錦鸞</text:p>
          </table:table-cell>
          <table:table-cell table:style-name="表格1.C1" office:value-type="string">
            <text:p text:style-name="P1"><text:span text:style-name="T4">老　　師</text:span>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先進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金融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蘇政宏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惠如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1"><text:span text:style-name="T4">老師代表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4">14人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19:00</meta:creation-date>
    <dc:creator>topcore</dc:creator>
    <dc:date>2009-05-11T09:44:00</dc:date>
    <meta:editing-cycles>5</meta:editing-cycles>
    <meta:editing-duration>PT9M</meta:editing-duration>
    <meta:document-statistic meta:table-count="1" meta:image-count="0" meta:object-count="0" meta:page-count="1" meta:paragraph-count="56" meta:word-count="224" meta:character-count="274" meta:non-whitespace-character-count="230"/>
    <meta:generator>LibreOffice/7.0.4.2$Windows_X86_64 LibreOffice_project/dcf040e67528d9187c66b2379df5ea4407429775</meta:generator>
  </office:meta>
</office:document-meta>
</file>