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cm" style:rel-width="100%" style:page-number="auto" table:align="left" style:writing-mode="lr-tb"/>
    </style:style>
    <style:style style:name="表格1.A" style:family="table-column">
      <style:table-column-properties style:column-width="17.59cm" style:rel-column-width="1021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 style:writing-mode="lr-tb"/>
    </style:style>
    <style:style style:name="表格2" style:family="table">
      <style:table-properties style:width="17.272cm" style:rel-width="100%" table:align="margins" style:writing-mode="lr-tb"/>
    </style:style>
    <style:style style:name="表格2.A" style:family="table-column">
      <style:table-column-properties style:column-width="17.272cm" style:rel-column-width="997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265cm" fo:border="none" style:writing-mode="lr-tb"/>
    </style:style>
    <style:style style:name="表格3" style:family="table">
      <style:table-properties style:width="6.735cm" style:rel-width="39%" table:align="margins" style:writing-mode="lr-tb"/>
    </style:style>
    <style:style style:name="表格3.A" style:family="table-column">
      <style:table-column-properties style:column-width="6.735cm" style:rel-column-width="398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P1" style:family="paragraph" style:parent-style-name="Standard">
      <style:text-properties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fo:font-size="10pt" style:letter-kerning="false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fo:font-size="10pt" style:letter-kerning="false" style:font-size-asian="10pt" style:font-name-complex="標楷體" style:font-size-complex="12pt"/>
    </style:style>
    <style:style style:name="P4" style:family="paragraph" style:parent-style-name="Standard">
      <style:paragraph-properties style:line-height-at-least="0.423cm" fo:orphans="2" fo:widows="2"/>
      <style:text-properties fo:font-size="10pt" style:letter-kerning="false" style:font-size-asian="10pt" style:font-name-complex="新細明體1"/>
    </style:style>
    <style:style style:name="P5" style:family="paragraph" style:parent-style-name="Standard">
      <style:paragraph-properties style:line-height-at-least="0.423cm" fo:orphans="2" fo:widows="2"/>
      <style:text-properties style:font-name="文鼎粗行楷" fo:font-size="10pt" style:letter-kerning="false" style:font-name-asian="文鼎粗行楷" style:font-size-asian="10pt" style:font-name-complex="新細明體1"/>
    </style:style>
    <style:style style:name="P6" style:family="paragraph" style:parent-style-name="Standard">
      <style:paragraph-properties style:line-height-at-least="0.423cm" fo:orphans="2" fo:widows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176cm" fo:margin-bottom="0.176cm" style:contextual-spacing="false" style:line-height-at-least="0.6cm" fo:orphans="2" fo:widows="2"/>
    </style:style>
    <style:style style:name="P9" style:family="paragraph" style:parent-style-name="Standard">
      <style:paragraph-properties fo:margin-top="0.176cm" fo:margin-bottom="0.176cm" style:contextual-spacing="false" style:line-height-at-least="0.6cm" fo:orphans="2" fo:widows="2"/>
      <style:text-properties fo:font-size="13pt" style:letter-kerning="false" style:font-size-asian="13pt" style:font-size-complex="13pt"/>
    </style:style>
    <style:style style:name="T1" style:family="text">
      <style:text-properties style:font-name-complex="標楷體"/>
    </style:style>
    <style:style style:name="T2" style:family="text">
      <style:text-properties fo:font-size="16pt" style:letter-kerning="false" style:font-size-asian="16pt" style:font-name-complex="新細明體1" style:font-size-complex="16pt"/>
    </style:style>
    <style:style style:name="T3" style:family="text">
      <style:text-properties style:letter-kerning="false" style:font-name-complex="新細明體1" style:font-size-complex="12pt"/>
    </style:style>
    <style:style style:name="T4" style:family="text">
      <style:text-properties style:letter-kerning="false" style:font-name-complex="標楷體" style:font-size-complex="12pt"/>
    </style:style>
    <style:style style:name="T5" style:family="text">
      <style:text-properties style:font-name-complex="新細明體1"/>
    </style:style>
    <style:style style:name="T6" style:family="text">
      <style:text-properties fo:font-size="10pt" style:letter-kerning="false" style:font-size-asian="10pt" style:font-name-complex="標楷體"/>
    </style:style>
    <style:style style:name="T7" style:family="text">
      <style:text-properties fo:font-size="10pt" style:letter-kerning="false" style:font-size-asian="10pt" style:font-name-complex="新細明體1"/>
    </style:style>
    <style:style style:name="T8" style:family="text">
      <style:text-properties fo:font-size="10pt" style:letter-kerning="false" style:font-size-asian="10pt" style:font-name-complex="新細明體1"/>
    </style:style>
    <style:style style:name="T9" style:family="text">
      <style:text-properties fo:font-size="10pt" fo:font-weight="bold" style:letter-kerning="false" style:font-size-asian="10pt" style:font-weight-asian="bold" style:font-name-complex="新細明體1" style:font-weight-complex="bold"/>
    </style:style>
    <style:style style:name="T10" style:family="text">
      <style:text-properties fo:font-size="13pt" style:letter-kerning="false" style:font-size-asian="13pt" style:font-name-complex="新細明體1" style:font-size-complex="13pt"/>
    </style:style>
    <style:style style:name="T11" style:family="text">
      <style:text-properties fo:font-size="13pt" style:letter-kerning="false" style:font-size-asian="13pt" style:font-name-complex="標楷體" style:font-size-complex="13pt"/>
    </style:style>
    <style:style style:name="T12" style:family="text">
      <style:text-properties style:font-name="文鼎粗行楷" fo:font-size="36pt" style:font-name-asian="文鼎粗行楷" style:font-size-asian="36pt" style:font-size-complex="36pt"/>
    </style:style>
    <style:style style:name="T13" style:family="text">
      <style:text-properties style:font-name="文鼎粗行楷" style:font-name-asian="文鼎粗行楷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fo:color="#000000" loext:opacity="100%" style:font-name="標楷體" fo:font-size="10pt" style:letter-kerning="false" style:font-size-asian="10pt" style:font-name-complex="新細明體1"/>
    </style:style>
    <style:style style:name="T17" style:family="text">
      <style:text-properties fo:color="#000000" loext:opacity="100%" style:font-name="標楷體" style:font-name-complex="Times New Rom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 loext:rel-width-rel="paragraph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left" style:horizontal-rel="page-content" fo:padding="0cm" fo:border="none" style:writing-mode="lr-tb" style:flow-with-text="true" draw:wrap-influence-on-position="once-successive" loext:allow-overlap="tru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怎麼跟孩子談死亡？</text:p>
            <text:h text:style-name="Heading_20_2" text:outline-level="2"><draw:frame draw:style-name="fr2" draw:name="外框1" text:anchor-type="char" svg:y="2.932cm" svg:width="17.59cm" style:rel-width="100%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8"><text:span text:style-name="T3">       </text:span><text:span text:style-name="T4"> </text:span><text:span text:style-name="T10">上個月，小君的爸爸在車禍中走了。她跟爸爸一向很親近，她對死亡的反應跟一般人一樣的震驚、恐懼和迷惘。她哭著問媽媽：「爸爸去哪裡了？」……。媽媽除了多陪陪小君、多關心她外，要如何幫助小君度過傷慟進而成長呢？筆者在此提供一些小技巧，希望能幫助小君以及摯愛過世的朋友們與孩子一起度過哀慟。</text:span></text:p><text:p text:style-name="P9"><text:span text:style-name="T5">       </text:span><text:span text:style-name="T1"> </text:span><text:span text:style-name="T5">首先，小君媽媽可以嘗試這樣的陳述：「昨天發生了一件很難過、很難過的事情，爹地過世了，他的生命已經結束了，所以他不會再跟我們在一起了，我們非常愛他，我們知道他也很愛我們，我們會非常、非常的想念他……」其實，用最簡單誠實的言語，溫暖平順的態度，找個最安靜的地方，輕摟著他，談談這件事情，是比較好的處理方式。切記！千萬不要害怕使用「往生」、「過世」的字眼。</text:span></text:p><text:p text:style-name="P9"><text:span text:style-name="T5">       </text:span><text:span text:style-name="T1"> </text:span><text:span text:style-name="T5">接著，小君媽媽可以繼續這樣講：「爸爸開車發生車禍，傷得很嚴重、很嚴重。車禍造成他離我們而去。」這是一個很不錯的處理方式；盡量使用簡單清楚、孩子聽的懂的句子或形容詞，像「很」之類的字眼，來幫助孩子們分辨「親人的死亡」和他自己「生病很嚴重」或「受傷很嚴重」是有很大不同的；而在陳述過程中，盡量不要包含批判字眼，不然容易在心理上產生陰影，影響日後的人格發展。</text:span></text:p><text:p text:style-name="P9"><text:span text:style-name="T5">       </text:span><text:span text:style-name="T1"> </text:span><text:span text:style-name="T5">過程中，小君好奇的詢問了：「『死掉』是什麼感覺？」關於這個問題，小君媽媽一樣可以用最簡單、誠實的話來回答：「死亡表示身體完全停止活動。他不能再走路、呼吸、吃東西、睡覺、講話等等。」要特別注意的是，要避免使用「不見了」、「被帶走了」、「到很遠的地方了」、「他們睡著了」這類句子來詮釋死亡，這會使孩子感到被深愛的人遺棄或害怕睡覺等，而產生焦慮或害怕等負面情緒。</text:span></text:p><text:p text:style-name="P8"><text:span text:style-name="T10">       </text:span><text:span text:style-name="T11"> </text:span><text:span text:style-name="T10">筆者發現大多數的人都可以熱絡地跟孩子談論生命中的驚奇；對於死亡，卻沒有意願、也不敢正面來討論。平心而論，倘若能夠在摯愛死亡前後適度體驗哀傷與抒解喪失親友的痛，進而瞭解死亡的內涵與生命的價值，再繼續勇敢地活下去，才是最有意義的生命教育，不是嗎？建議您，倘若不幸再遇到類似的危機時，不妨像小君媽媽一樣坦然地去面對，幫助孩子以正面的態度接受並調適親友死亡所帶來的衝擊，進而瞭解生命意義，相信這會比逃避更有意義。</text:span></text:p></table:table-cell></table:table-row><table:table-row table:style-name="表格2.1"><table:table-cell table:style-name="表格2.A1" office:value-type="string"><text:p text:style-name="P3"/></table:table-cell></table:table-row></table:table></draw:text-box></draw:frame><text:span text:style-name="T12">親職教育</text:span><text:span text:style-name="T13"> <text:s text:c="27"/></text:span><text:span text:style-name="T14"><text:s/></text:span><text:span text:style-name="T15">P95214第十四週</text:span></text:h>
            <text:p text:style-name="P5"/>
            <text:p text:style-name="P4"><draw:frame draw:style-name="fr1" draw:name="外框2" text:anchor-type="char" svg:y="-0.372cm" svg:width="7.026cm" style:rel-width="39%" draw:z-index="1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6"><text:span text:style-name="T7">出處：</text:span><text:span text:style-name="T9"> 臺北市政府衛生局社區心理衛生中心 </text:span></text:p></table:table-cell></table:table-row></table:table></draw:text-box></draw:frame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相關文章: </text:span><text:a xlink:type="simple" xlink:href="http://mental.doctor.com.tw/article.asp?channelid=M56&amp;serial=328" text:style-name="Internet_20_link" text:visited-style-name="Visited_20_Internet_20_Link"><text:span text:style-name="Internet_20_link"><text:span text:style-name="T16">活絡生命泉源－打造親師創思研習</text:span></text:span></text:a></text:p>
          </table:table-cell>
        </table:table-row>
      </table:table>
      <text:p text:style-name="Standard"><text:soft-page-break/><text:a xlink:type="simple" xlink:href="http://mental.doctor.com.tw/article.asp?channelid=M56&amp;serial=572&amp;click" text:style-name="Internet_20_link" text:visited-style-name="Visited_20_Internet_20_Link"><text:span text:style-name="Internet_20_link"><text:span text:style-name="T17">http://mental.doctor.com.tw/article.asp?channelid=M56&amp;serial=572&amp;click</text:span></text:span></text:a>=</text:p>
      <text:p text:style-name="P7">輔導室96/5/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6699" loext:opacity="100%" style:text-line-through-style="none" style:text-line-through-type="none" style:font-name="sөũ" fo:font-family="sөũ, 'Times New Roman'" style:font-family-generic="roman" style:text-underline-style="none" style:font-name-complex="sөũ" style:font-family-complex="sөũ, 'Times New Roman'" style:font-family-generic-complex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怎麼跟孩子談死亡？</dc:title>
    <meta:initial-creator>SuperXP</meta:initial-creator>
    <meta:creation-date>2007-05-22T11:54:00</meta:creation-date>
    <dc:creator>SuperXP</dc:creator>
    <dc:date>2007-05-22T12:04:00</dc:date>
    <meta:editing-cycles>1</meta:editing-cycles>
    <meta:editing-duration>PT10M</meta:editing-duration>
    <meta:document-statistic meta:table-count="3" meta:image-count="0" meta:object-count="0" meta:page-count="2" meta:paragraph-count="11" meta:word-count="931" meta:character-count="1086" meta:non-whitespace-character-count="1014"/>
    <meta:generator>LibreOffice/7.0.4.2$Windows_X86_64 LibreOffice_project/dcf040e67528d9187c66b2379df5ea4407429775</meta:generator>
  </office:meta>
</office:document-meta>
</file>